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Arial Unicode MS" svg:font-family="Arial Unicode MS"/>
    <style:font-face style:name="Calibri Light" svg:font-family="Calibri Light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154cm"/>
    </style:style>
    <style:style style:name="Column4" style:family="table-column">
      <style:table-column-properties style:column-width="9.2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color="#0000ee" fo:language="en" fo:language-asian="en" fo:language-complex="none" style:text-underline-style="solid" style:text-underline-color="font-color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language="en" fo:language-asian="en" fo:language-complex="none"/>
    </style:style>
    <style:style style:name="T14_9" style:family="text">
      <style:text-properties fo:color="#0000ee" fo:language="en" fo:language-asian="en" fo:language-complex="none" style:text-underline-style="solid" style:text-underline-color="font-color"/>
    </style:style>
    <style:style style:name="T14_10" style:family="text">
      <style:text-properties fo:language="en" fo:language-asian="en" fo:language-complex="none"/>
    </style:style>
    <style:style style:name="T14_11" style:family="text">
      <style:text-properties fo:language="en" fo:language-asian="en" fo:language-complex="none"/>
    </style:style>
    <style:style style:name="T14_12" style:family="text">
      <style:text-properties fo:color="#0000ee" fo:language="en" fo:language-asian="en" fo:language-complex="none" style:text-underline-style="solid" style:text-underline-color="font-color"/>
    </style:style>
    <style:style style:name="T14_1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none" fo:language-asian="none" fo:language-complex="he" fo:country-complex="IL"/>
    </style:style>
    <style:style style:name="T41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none" fo:language-asian="none" fo:language-complex="he" fo:country-complex="IL"/>
    </style:style>
    <style:style style:name="T49_2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>
      <style:text-properties fo:font-style="italic" style:font-style-asian="italic" style:font-style-complex="italic"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none" fo:language-asian="none" fo:language-complex="he" fo:country-complex="IL"/>
    </style:style>
    <style:style style:name="T57_2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none" fo:language-asian="none" fo:language-complex="he" fo:country-complex="IL"/>
    </style:style>
    <style:style style:name="T61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>
      <style:text-properties fo:font-style="italic" style:font-style-asian="italic" style:font-style-complex="italic"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none" fo:language-asian="none" fo:language-complex="he" fo:country-complex="IL"/>
    </style:style>
    <style:style style:name="T69_2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none" fo:language-asian="none" fo:language-complex="he" fo:country-complex="IL"/>
    </style:style>
    <style:style style:name="T73_2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none" fo:language-asian="none" fo:language-complex="he" fo:country-complex="IL"/>
    </style:style>
    <style:style style:name="T77_2" style:family="text"/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>
      <style:text-properties fo:font-style="italic" style:font-style-asian="italic" style:font-style-complex="italic"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none" fo:language-asian="none" fo:language-complex="he" fo:country-complex="IL"/>
    </style:style>
    <style:style style:name="T81_2" style:family="text"/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none" fo:language-asian="none" fo:language-complex="he" fo:country-complex="IL"/>
    </style:style>
    <style:style style:name="T85_2" style:family="text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T86_2" style:family="text">
      <style:text-properties fo:font-style="italic" style:font-style-asian="italic" style:font-style-complex="italic"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none" fo:language-asian="none" fo:language-complex="he" fo:country-complex="IL"/>
    </style:style>
    <style:style style:name="T89_2" style:family="text"/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none" fo:language-asian="none" fo:language-complex="he" fo:country-complex="IL"/>
    </style:style>
    <style:style style:name="T93_2" style:family="text"/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>
      <style:text-properties fo:font-style="italic" style:font-style-asian="italic" style:font-style-complex="italic"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none" fo:language-asian="none" fo:language-complex="he" fo:country-complex="IL"/>
    </style:style>
    <style:style style:name="T97_2" style:family="text"/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T98_2" style:family="text">
      <style:text-properties fo:font-style="italic" style:font-style-asian="italic" style:font-style-complex="italic"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none" fo:language-asian="none" fo:language-complex="he" fo:country-complex="IL"/>
    </style:style>
    <style:style style:name="T101_2" style:family="text"/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T102_2" style:family="text">
      <style:text-properties fo:font-style="italic" style:font-style-asian="italic" style:font-style-complex="italic"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none" fo:language-asian="none" fo:language-complex="he" fo:country-complex="IL"/>
    </style:style>
    <style:style style:name="T105_2" style:family="text"/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none" fo:language-asian="none" fo:language-complex="he" fo:country-complex="IL"/>
    </style:style>
    <style:style style:name="T109_2" style:family="text"/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none" fo:language-asian="none" fo:language-complex="he" fo:country-complex="IL"/>
    </style:style>
    <style:style style:name="T113_2" style:family="text"/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T114_2" style:family="text">
      <style:text-properties fo:font-style="italic" style:font-style-asian="italic" style:font-style-complex="italic"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none" fo:language-asian="none" fo:language-complex="he" fo:country-complex="IL"/>
    </style:style>
    <style:style style:name="T117_2" style:family="text"/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T118_2" style:family="text">
      <style:text-properties fo:font-style="italic" style:font-style-asian="italic" style:font-style-complex="italic"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none" fo:language-asian="none" fo:language-complex="he" fo:country-complex="IL"/>
    </style:style>
    <style:style style:name="T121_2" style:family="text"/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none" fo:language-asian="none" fo:language-complex="he" fo:country-complex="IL"/>
    </style:style>
    <style:style style:name="T125_2" style:family="text"/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none" fo:language-asian="none" fo:language-complex="he" fo:country-complex="IL"/>
    </style:style>
    <style:style style:name="T129_2" style:family="text"/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T130_2" style:family="text">
      <style:text-properties fo:font-style="italic" style:font-style-asian="italic" style:font-style-complex="italic"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none" fo:language-asian="none" fo:language-complex="he" fo:country-complex="IL"/>
    </style:style>
    <style:style style:name="T133_2" style:family="text"/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none" fo:language-asian="none" fo:language-complex="he" fo:country-complex="IL"/>
    </style:style>
    <style:style style:name="T137_2" style:family="text"/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T138_2" style:family="text">
      <style:text-properties fo:font-style="italic" style:font-style-asian="italic" style:font-style-complex="italic" fo:language="en" fo:language-asian="en" fo:language-complex="none"/>
    </style:style>
    <style:style style:name="T138_3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none" fo:language-asian="none" fo:language-complex="he" fo:country-complex="IL"/>
    </style:style>
    <style:style style:name="T141_2" style:family="text"/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>
      <style:text-properties fo:font-style="italic" style:font-style-asian="italic" style:font-style-complex="italic"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P143" style:family="paragraph" style:parent-style-name="Normal"/>
    <style:style style:name="T1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4" style:family="paragraph" style:parent-style-name="Normal"/>
    <style:style style:name="T144_1" style:family="text"/>
    <style:style style:name="T144_2" style:family="text">
      <style:text-properties fo:font-style="italic" style:font-style-asian="italic" style:font-style-complex="italic" fo:language="none" fo:language-asian="none" fo:language-complex="none"/>
    </style:style>
    <style:style style:name="T144_3" style:family="text"/>
    <style:style style:name="T144_4" style:family="text">
      <style:text-properties fo:language="none" fo:language-asian="none" fo:language-complex="he" fo:country-complex="IL"/>
    </style:style>
    <style:style style:name="T144_5" style:family="text"/>
    <style:style style:name="T144_6" style:family="text">
      <style:text-properties fo:font-style="italic" style:font-style-asian="italic" style:font-style-complex="italic" fo:language="none" fo:language-asian="none" fo:language-complex="none"/>
    </style:style>
    <style:style style:name="T144_7" style:family="text"/>
    <style:style style:name="T144_8" style:family="text">
      <style:text-properties fo:font-style="italic" style:font-style-asian="italic" style:font-style-complex="italic" fo:language="none" fo:language-asian="none" fo:language-complex="none"/>
    </style:style>
    <style:style style:name="T144_9" style:family="text"/>
    <style:style style:name="P145" style:family="paragraph" style:parent-style-name="Heading_20_3">
      <style:paragraph-properties fo:margin-top="0.496cm" fo:margin-bottom="0.496cm"/>
    </style:style>
    <style:style style:name="T1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46" style:family="paragraph" style:parent-style-name="Normal"/>
    <style:style style:name="T146_1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2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3" style:family="text">
      <style:text-properties fo:color="#cccccc" style:font-name="Arial Unicode MS" fo:font-size="7.5pt" style:font-name-asian="Arial Unicode MS" style:font-size-asian="7.5pt" style:font-name-complex="Arial Unicode MS" style:font-size-complex="7.5pt" fo:language="none" fo:language-asian="none" fo:language-complex="he" fo:country-complex="IL" fo:font-weight="normal" style:font-weight-asian="normal" style:font-weight-complex="normal"/>
    </style:style>
    <style:style style:name="T146_4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5" style:family="text">
      <style:text-properties fo:color="#cccccc" style:font-name="Arial Unicode MS" fo:font-size="7.5pt" style:font-name-asian="Arial Unicode MS" style:font-size-asian="7.5pt" style:font-name-complex="Arial Unicode MS" style:font-size-complex="7.5pt" fo:language="none" fo:language-asian="none" fo:language-complex="he" fo:country-complex="IL" fo:font-weight="normal" style:font-weight-asian="normal" style:font-weight-complex="normal"/>
    </style:style>
    <style:style style:name="T146_6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7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8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9" style:family="text">
      <style:text-properties fo:color="#cccccc" style:font-name="Arial Unicode MS" fo:font-size="7.5pt" style:font-name-asian="Arial Unicode MS" style:font-size-asian="7.5pt" style:font-name-complex="Arial Unicode MS" style:font-size-complex="7.5pt" fo:language="none" fo:language-asian="none" fo:language-complex="he" fo:country-complex="IL" fo:font-weight="normal" style:font-weight-asian="normal" style:font-weight-complex="normal"/>
    </style:style>
    <style:style style:name="T146_10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11" style:family="text">
      <style:text-properties fo:color="#cccccc" style:font-name="Arial Unicode MS" fo:font-size="7.5pt" style:font-name-asian="Arial Unicode MS" style:font-size-asian="7.5pt" style:font-name-complex="Arial Unicode MS" style:font-size-complex="7.5pt" fo:language="none" fo:language-asian="none" fo:language-complex="he" fo:country-complex="IL" fo:font-weight="normal" style:font-weight-asian="normal" style:font-weight-complex="normal"/>
    </style:style>
    <style:style style:name="T146_12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T146_13" style:family="text">
      <style:text-properties fo:color="#cccccc" style:font-name="Arial Unicode MS" fo:font-size="7.5pt" style:font-name-asian="Arial Unicode MS" style:font-size-asian="7.5pt" style:font-name-complex="Arial Unicode MS" style:font-size-complex="7.5pt" fo:language="none" fo:language-asian="none" fo:language-complex="he" fo:country-complex="IL" fo:font-weight="normal" style:font-weight-asian="normal" style:font-weight-complex="normal"/>
    </style:style>
    <style:style style:name="T146_14" style:family="text">
      <style:text-properties fo:color="#cccccc" style:font-name="Verdana" fo:font-size="7.5pt" style:font-name-asian="Verdana" style:font-size-asian="7.5pt" style:font-name-complex="Verdana" style:font-size-complex="7.5pt" fo:language="none" fo:language-asian="none" fo:language-complex="none" fo:font-weight="normal" style:font-weight-asian="normal" style:font-weight-complex="normal"/>
    </style:style>
    <style:style style:name="P147" style:family="paragraph" style:parent-style-name="Normal"/>
    <style:style style:name="T147_1" style:family="text"/>
    <style:style style:name="P148" style:family="paragraph" style:parent-style-name="Heading_20_3">
      <style:paragraph-properties fo:margin-top="0.496cm" fo:margin-bottom="0.496cm"/>
    </style:style>
    <style:style style:name="T1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49" style:family="paragraph" style:parent-style-name="Normal"/>
    <style:style style:name="T149_1" style:family="text"/>
  </office:automatic-styles>
  <office:body>
    <office:text>
      <text:h text:style-name="P1" text:outline-level="1"><text:span text:style-name="T1_1">תחנה<text:s/>אמהות<text:s/>מן<text:s/>ראש<text:s/>חודש<text:s/>אלול</text:span><text:span text:style-name="T1_2"><text:s/>|<text:s/>Prayer<text:s/>for<text:s/>the<text:s/>New<text:s/>Moon<text:s/>of<text:s/>Elul,<text:s/>from<text:s/>the<text:s/>Tkhine<text:s/>of<text:s/>the<text:s/>Matriarchs<text:s/>by<text:s/>Seril<text:s/>Rappaport<text:s/>(ca.<text:s/>18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6<text:s/>11:13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Rosh<text:s/>Ḥodesh<text:s/>Elul<text:s/>(</text:span><text:span text:style-name="T7_2">אֶלוּל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דיא<text:s/>נײע<text:s/>תחנה<text:s/>האט<text:s/>מתקן<text:s/>גיװען<text:s/>האשה<text:s/>הרבנית<text:s/>מרת<text:s/>סעריל<text:s/>בת<text:s/>הרב<text:s/>המפורסם<text:s/>מוהר״ר<text:s/>יעקב<text:s/>סג״ל<text:s/>מדובנא<text:s/>אשת<text:s/>הרב<text:s/>המאור<text:s/>הגדול<text:s/>הבקי<text:s/>בחכמה<text:s/>מוהר״ר<text:s/>מרדכי<text:s/>כ״ץ<text:s/>זצ״ל<text:s/>ראפפורט׃<text:s/>מען<text:s/>זאל<text:s/>זיא<text:s/>לײענן<text:s/>גאנץ<text:s/>אלול<text:s/>אלע<text:s/>טאג;<text:s/>אויך<text:s/>איז<text:s/>דערינן<text:s/>פון<text:s/>ראש<text:s/>השנה<text:s/>װען<text:s/>מען<text:s/>נעמט<text:s/>אױס<text:s/>דיא<text:s/>ספר<text:s/>תורה.<text:s/>אויך<text:s/>די<text:s/>שלש<text:s/>עשרה<text:s/>מדות.<text:s/>אויך<text:s/>פון<text:s/>שופר<text:s/>בלאזין.<text:s/>דאם<text:s/>איז<text:s/>ארויס<text:s/>גינומען<text:s/>פון<text:s/>פיל<text:s/>ספרים׃</text:span><text:span text:style-name="T13_2"><text:s/></text:span></text:p>
          </table:table-cell>
          <table:table-cell table:style-name="Cell12">
            <text:p text:style-name="P14"><text:span text:style-name="T14_1">This<text:s/>new<text:s/>tkhine<text:s/>was<text:s/>written<text:s/>by<text:s/>the<text:s/>Rebetsn<text:s/>Seril,<text:s/>daughter<text:s/>of<text:s/>the<text:s/>well-known<text:s/>Rabbi<text:s/>Yankev<text:s/>Sega"l<text:s/>of<text:s/>Dubno,[foot]Most<text:s/>famous<text:s/>of<text:s/>the<text:s/>eighteenth-century<text:s/>preachers<text:s/>in<text:s/>Lithuania.[/foot] <text:s/>wife<text:s/>of<text:s/>the<text:s/>great<text:s/>and<text:s/>learned<text:s/>and<text:s/>profoundly<text:s/>wise<text:s/>Rabbi<text:s/>Mordkhe<text:s/>Ka"Ts<text:s/>Rapaport[foot]Rabbi<text:s/>and<text:s/>author<text:s/>from<text:s/>the<text:s/>town<text:s/>of<text:s/>Olesnica<text:s/>in<text:s/>Silesia,<text:s/>Poland.[/foot] <text:s/>-<text:s/>may<text:s/>the<text:s/>memory<text:s/>of<text:s/>the<text:s/>righteous<text:s/>be<text:s/>a<text:s/>blessing.<text:s/>It<text:s/>should<text:s/>be<text:s/>read<text:s/>daily<text:s/>throughout<text:s/>the<text:s/>month<text:s/>of<text:s/>Elul.<text:s/>It<text:s/>also<text:s/>contains<text:s/></text:span><text:span text:style-name="T14_2"><text:a xlink:type="simple" xlink:href="https://opensiddur.org/prayers/the-sun-and-the-moon/the-new-moon/tishrei/tkhine-matriarchs-new-moon-tishrei-rosh-hashanah/"><text:span text:style-name="T14_3">tkhines<text:s/>for<text:s/>Rosh<text:s/>HaShanah</text:span></text:a></text:span><text:span text:style-name="T14_4"><text:s/>when<text:s/>the<text:s/>Sefer<text:s/>Torah<text:s/>is<text:s/>taken<text:s/>out,<text:s/></text:span><text:span text:style-name="T14_5"><text:a xlink:type="simple" xlink:href="https://opensiddur.org/prayers/life-cycle/living/death/mourning/tkhine-of-the-matriarchs-yizkor-for-rosh-hashanah-yom-kippur-yamim-tovim-by-seril-rappaport/"><text:span text:style-name="T14_6">[for]<text:s/>when<text:s/>the<text:s/>thirteen<text:s/>attributes</text:span></text:a></text:span><text:span text:style-name="T14_7">[foot]Exodus<text:s/>34:6-7.[/foot] <text:s/>are<text:s/>recited,<text:s/>and<text:s/></text:span><text:span text:style-name="T14_8"><text:a xlink:type="simple" xlink:href="https://opensiddur.org/prayers/special-days/high-holy-days/rosh-hashanah/tkhine-of-the-matriarchs-blowing-the-shofar-by-seril-rappaport/"><text:span text:style-name="T14_9">when<text:s/>the<text:s/>Shofar<text:s/>is<text:s/>blown</text:span></text:a></text:span><text:span text:style-name="T14_10">.[foot]Also,<text:s/>a<text:s/>tkhine<text:s/>for<text:s/></text:span><text:span text:style-name="T14_11"><text:a xlink:type="simple" xlink:href="https://opensiddur.org/prayers/life-cycle/living/death/mourning/tkhine-of-the-matriarchs-yizkor-for-rosh-hashanah-yom-kippur-yamim-tovim-by-seril-rappaport/"><text:span text:style-name="T14_12">Yizkor<text:s/>services</text:span></text:a></text:span><text:span text:style-name="T14_13">[/foot] <text:s/>These<text:s/>tkhines<text:s/>have<text:s/>been<text:s/>compiled<text:s/>from<text:s/>many<text:s/>sforim.[foot]The<text:s/>other<text:s/>tkhines<text:s/>are<text:s/>transcribed<text:s/>and<text:s/>presented<text:s/>separately<text:s/>here<text:s/>by<text:s/>the<text:s/>Open<text:s/>Siddur<text:s/>Project.[/foot] <text:s/></text:span></text:p>
          </table:table-cell>
        </table:table-row>
        <table:table-row table:style-name="Row7">
          <table:table-cell table:style-name="Cell13">
            <text:p text:style-name="P15"><text:span text:style-name="T15_1">אָנָא<text:s/>יְיָ<text:s/>סָמַכְתִּי<text:s/>בְּרַחֲמֶיךָ<text:s/>הָרַבִּים<text:s/>לְבַקְשֶׁךָ׃</text:span><text:span text:style-name="T15_2"><text:s/></text:span></text:p>
          </table:table-cell>
          <table:table-cell table:style-name="Cell14">
            <text:p text:style-name="P16"><text:span text:style-name="T16_1">“Please<text:s/>YHVH,<text:s/>I<text:s/>have<text:s/>trusted<text:s/>in<text:s/>your<text:s/>great<text:s/>mercy<text:s/>and<text:s/>I<text:s/>entreat<text:s/>you.”[foot]The<text:s/>vocabulary<text:s/>and<text:s/>syntax<text:s/>of<text:s/>these<text:s/>quoted<text:s/>passages<text:s/>echo,<text:s/>if<text:s/>not<text:s/>duplicate,<text:s/>supplicatory<text:s/>verses<text:s/>in<text:s/>the<text:s/>Psalms<text:s/>and<text:s/>in<text:s/>the<text:s/>Rosh<text:s/>Hashanah<text:s/>and<text:s/>Yom<text:s/>Kippur<text:s/>liturgy.[/foot] <text:s/></text:span></text:p>
          </table:table-cell>
        </table:table-row>
        <table:table-row table:style-name="Row8">
          <table:table-cell table:style-name="Cell15">
            <text:p text:style-name="P17"><text:span text:style-name="T17_1">איך<text:s/>בעט<text:s/>דיך<text:s/>גאט<text:s/>איך<text:s/>טוא<text:s/>מיך<text:s/>אן<text:s/>לעהנן<text:s/>אין<text:s/>דײן<text:s/>דער<text:s/>בארמיקײט<text:s/>צו<text:s/>בעטן<text:s/>דיך.<text:s/>דער<text:s/>הער<text:s/>מײן<text:s/>תפלה<text:s/>מיט<text:s/>מײן<text:s/>צו<text:s/>בראכן<text:s/>הארץ<text:s/>אונ<text:s/>טוא<text:s/>מיר<text:s/>ענטפערן<text:s/>אויף<text:s/>מײן<text:s/>גיבעט<text:s/>װיא<text:s/>אין<text:s/>דײן<text:s/>הײליגע<text:s/>תורה<text:s/>שטײט<text:s/>גשריבן׃</text:span><text:span text:style-name="T17_2"><text:s/></text:span></text:p>
          </table:table-cell>
          <table:table-cell table:style-name="Cell16">
            <text:p text:style-name="P18"><text:span text:style-name="T18_1">I<text:s/>beseech<text:s/>you,<text:s/>God,<text:s/>I<text:s/>trust<text:s/>in<text:s/>your<text:s/>compassion<text:s/>and<text:s/>I<text:s/>ask<text:s/>that<text:s/>you<text:s/>hear<text:s/>the<text:s/>bitter<text:s/>prayer<text:s/>of<text:s/>my<text:s/>broken<text:s/>heart<text:s/>and<text:s/>answer<text:s/>my<text:s/>plea.<text:s/>As<text:s/>it<text:s/>is<text:s/>written<text:s/>in<text:s/>your<text:s/>holy<text:s/>Torah:<text:s/></text:span></text:p>
          </table:table-cell>
        </table:table-row>
        <table:table-row table:style-name="Row9">
          <table:table-cell table:style-name="Cell17">
            <text:p text:style-name="P19"><text:span text:style-name="T19_1">טֶרֶם<text:s/>יִקְרָאוּ<text:s/>וַאֲנִי<text:s/>אֶעֱנֶה׃</text:span><text:span text:style-name="T19_2"><text:s/></text:span></text:p>
          </table:table-cell>
          <table:table-cell table:style-name="Cell18">
            <text:p text:style-name="P20"><text:span text:style-name="T20_1">“Before<text:s/>they<text:s/>will<text:s/>call,<text:s/>I<text:s/>shall<text:s/>reply.”[foot]Cf.<text:s/>Isaiah<text:s/>65:24.[/foot] <text:s/></text:span></text:p>
          </table:table-cell>
        </table:table-row>
        <table:table-row table:style-name="Row10">
          <table:table-cell table:style-name="Cell19">
            <text:p text:style-name="P21"><text:span text:style-name="T21_1">אײ<text:s/>זײ<text:s/>װעלן<text:s/>רופן<text:s/>װעל<text:s/>איך<text:s/>דיר<text:s/>ענטפערן<text:s/>(אל<text:s/>מלא<text:s/>רחמים)<text:s/>דו<text:s/>בישט<text:s/>פול<text:s/>מיט<text:s/>דער<text:s/>בארמיקײט<text:s/>דער<text:s/>בארם<text:s/>זיך<text:s/>אויף<text:s/>מיר<text:s/>אונ<text:s/>פר<text:s/>נעם<text:s/>מײן<text:s/>גבעט<text:s/>װאש<text:s/>איך<text:s/>װעל<text:s/>טאן<text:s/>בעטן<text:s/>נעם<text:s/>אן<text:s/>מײנע<text:s/>(װידוײם)<text:s/>װאש<text:s/>איך<text:s/>בין<text:s/>זיך<text:s/>פר<text:s/>דיר<text:s/>(מתודה)<text:s/>אויף<text:s/>מײנע<text:s/>ביטערע<text:s/>עבירות<text:s/>װאש<text:s/>איך<text:s/>האב<text:s/>װידר<text:s/>גישפעניגט<text:s/>דײנע<text:s/>הײליגע<text:s/>מצות<text:s/>איך<text:s/>האב<text:s/>ניט<text:s/>גיהאלטן<text:s/>דײן<text:s/>גיבאט<text:s/>װאש<text:s/>דוא<text:s/>האשט<text:s/>אונז<text:s/>גיבאטן<text:s/>הער<text:s/>פון<text:s/>דער<text:s/>גאנצר<text:s/>װעלט<text:s/>אײ<text:s/>איך<text:s/>הײב<text:s/>אן<text:s/>פאר<text:s/>דיר<text:s/>מתודה<text:s/>צו<text:s/>זײן<text:s/>טוא<text:s/>איך<text:s/>פאלן<text:s/>אויף<text:s/>מײן<text:s/>פנים<text:s/>אונ<text:s/>טוא<text:s/>בעטן<text:s/>דיך<text:s/>דאש<text:s/>דײן<text:s/>(רחמים)<text:s/>זאל<text:s/>זיך<text:s/>שטארקן<text:s/>איבר<text:s/>דעם<text:s/>(רוגז)<text:s/>זאלשט<text:s/>מײן<text:s/>װידוי<text:s/>צו<text:s/>הערן<text:s/>מיט<text:s/>גרויש<text:s/>דער<text:s/>בארמיקײט<text:s/>דו<text:s/>זאלשט<text:s/>מיר<text:s/>מײן<text:s/>מויל<text:s/>עפענן<text:s/>דאש<text:s/>איך<text:s/>זאל<text:s/>זיך<text:s/>רעכט<text:s/>מתודה<text:s/>זײן<text:s/>פאר<text:s/>דיר<text:s/>אמן׃</text:span><text:span text:style-name="T21_2"><text:s/></text:span></text:p>
          </table:table-cell>
          <table:table-cell table:style-name="Cell20">
            <text:p text:style-name="P22"><text:span text:style-name="T22_1">This<text:s/>means,<text:s/>before<text:s/>they<text:s/>call,<text:s/>I<text:s/>will<text:s/>answer.<text:s/>El,<text:s/>full<text:s/>of<text:s/>compassion,<text:s/>have<text:s/>mercy<text:s/>on<text:s/>me<text:s/>and<text:s/>accept<text:s/>my<text:s/>plea.<text:s/>Accept<text:s/>this<text:s/>confession<text:s/>of<text:s/>my<text:s/>bitter<text:s/>sins,<text:s/>for<text:s/>I<text:s/>have<text:s/>mocked<text:s/>your<text:s/>holy<text:s/>mitsvot.<text:s/>I<text:s/>did<text:s/>not<text:s/>observe<text:s/>the<text:s/>mitsvot<text:s/>which<text:s/>you<text:s/>commanded<text:s/>us.<text:s/>Lord<text:s/>of<text:s/>the<text:s/>whole<text:s/>world,<text:s/>before<text:s/>I<text:s/>begin<text:s/>to<text:s/>confess<text:s/>before<text:s/>you,<text:s/>I<text:s/>fall<text:s/>upon<text:s/>my<text:s/>face[foot]“Falling<text:s/>on<text:s/>one’s<text:s/>face”<text:s/>is<text:s/>found<text:s/>in<text:s/>the<text:s/>Yom<text:s/>Kippur<text:s/>liturgy<text:s/>and<text:s/>in<text:s/>the<text:s/>daily<text:s/>supplication<text:s/>taḥanun;<text:s/>cf.<text:s/>Deuteronomy<text:s/>9:18<text:s/>and<text:s/>Joshua<text:s/>7:6.[/foot] <text:s/>and<text:s/>beseech<text:s/>you<text:s/>that<text:s/>your<text:s/>compassion<text:s/>should<text:s/>be<text:s/>stronger<text:s/>than<text:s/>your<text:s/>anger.<text:s/>Hear<text:s/>my<text:s/>confession<text:s/>with<text:s/>great<text:s/>mercy.<text:s/>Open<text:s/>my<text:s/>mouth<text:s/>that<text:s/>I<text:s/>may<text:s/>confess<text:s/>properly.<text:s/></text:span><text:span text:style-name="T22_2">Amen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><text:span text:style-name="T23_1">עֲשֵׂה<text:s/>עִמָדִי<text:s/>כְּחַסְדְךָ<text:s/>הַגָדוֺל׃</text:span><text:span text:style-name="T23_2"><text:s/></text:span></text:p>
          </table:table-cell>
          <table:table-cell table:style-name="Cell22">
            <text:p text:style-name="P24"><text:span text:style-name="T24_1">“Treat<text:s/>me<text:s/>according<text:s/>to<text:s/>your<text:s/>great<text:s/>kindness.”<text:s/></text:span></text:p>
          </table:table-cell>
        </table:table-row>
        <table:table-row table:style-name="Row12">
          <table:table-cell table:style-name="Cell23">
            <text:p text:style-name="P25"><text:span text:style-name="T25_1">טוא<text:s/>מיט<text:s/>מיר<text:s/>חסד<text:s/>אונ<text:s/>משפט<text:s/>מיך<text:s/>מיט<text:s/>גרויש<text:s/>דער<text:s/>בארמיקײט<text:s/>איך<text:s/>טוא<text:s/>דיך<text:s/>בעטן<text:s/>נעם<text:s/>אן<text:s/>מײן<text:s/>גבעט<text:s/>איך<text:s/>האב<text:s/>דאך<text:s/>גאר<text:s/>קײן<text:s/>(מליץ<text:s/>יושר)<text:s/>ניט<text:s/>פאר<text:s/>דײן<text:s/>הײליגן<text:s/>נאמן<text:s/>נײערט<text:s/>דײן<text:s/>הײליגע<text:s/>(מדה)<text:s/>פון<text:s/>רחמים<text:s/>טוא<text:s/>איך<text:s/>בעטן<text:s/>אז<text:s/>דוא<text:s/>זאלשט<text:s/>מײנע<text:s/>װידוים<text:s/>אן<text:s/>נעמן<text:s/>אונ<text:s/>זאלשט<text:s/>עפינן<text:s/>די<text:s/>טויערן<text:s/>פון<text:s/>(תשובה)<text:s/>אונ<text:s/>די<text:s/>טויערן<text:s/>פון<text:s/>די<text:s/>זיבן<text:s/>הימלן<text:s/>אזו<text:s/>װי<text:s/>דו<text:s/>האשט<text:s/>גיעפינט<text:s/>די<text:s/>טויערן<text:s/>פון<text:s/>די<text:s/>הימלן<text:s/>אז<text:s/>די<text:s/>ישראל<text:s/>האבן<text:s/>די<text:s/>תורה<text:s/>מקבל<text:s/>גיװען<text:s/>אויף<text:s/>דעם<text:s/>בארג<text:s/>סיני<text:s/>אונ<text:s/>איך<text:s/>טוא<text:s/>בעטן<text:s/>אז<text:s/>דו<text:s/>זאלשט<text:s/>אן<text:s/>נעמן<text:s/>מײנע<text:s/>ביטערע<text:s/>טרערן<text:s/>אזו<text:s/>װי<text:s/>דוא<text:s/>האשט<text:s/>אן<text:s/>גינומן<text:s/>דיא<text:s/>טרערין<text:s/>פון<text:s/>די<text:s/>מלאכים<text:s/>װאש<text:s/>האבן<text:s/>גיװײנט<text:s/>אז<text:s/>אברהם<text:s/>אבינו<text:s/>האט<text:s/>גיבראכט<text:s/>זײן<text:s/>ליבן<text:s/>זון<text:s/>יצחק<text:s/>צו<text:s/>דער<text:s/>עקידה<text:s/>זײנן<text:s/>די<text:s/>טרערין<text:s/>פון<text:s/>די<text:s/>מלאכים<text:s/>גפאלן<text:s/>אויף<text:s/>דעם<text:s/>מעסר<text:s/>פון<text:s/>אברהם<text:s/>אונ<text:s/>האבן<text:s/>אים<text:s/>ניט<text:s/>גלאזט<text:s/>שעכטען<text:s/>זײן<text:s/>זון<text:s/>יצחק<text:s/>אזו<text:s/>זאלן<text:s/>אויך<text:s/>מײנע<text:s/>טרערין<text:s/>פאלן<text:s/>פר<text:s/>דיר<text:s/>אונ<text:s/>זאלין<text:s/>ניט<text:s/>לאזן<text:s/>אװעק<text:s/>ברײנגן<text:s/>מיך<text:s/>אדר<text:s/>מײן<text:s/>מאן<text:s/>אדר<text:s/>מײנע<text:s/>קינדר<text:s/>אונ<text:s/>אלע<text:s/>מײנע<text:s/>גוטע<text:s/>פרײנד<text:s/>פון<text:s/>דר<text:s/>װעלט.<text:s/>אונ<text:s/>איך<text:s/>בעט<text:s/>דיך<text:s/>דוא<text:s/>זאלשט<text:s/>זיך<text:s/>איבר<text:s/>מיר<text:s/>דר<text:s/>בארעמן<text:s/>אונ<text:s/>זאלשט<text:s/>אלײן<text:s/>זײן<text:s/>אײן<text:s/>(מליץ<text:s/>יושר)<text:s/>בײא<text:s/>דעם<text:s/>משפט<text:s/>װאס<text:s/>דוא<text:s/>װעשט<text:s/>מיך<text:s/>אשפטן.<text:s/>אונ<text:s/>נעם<text:s/>אן<text:s/>מײן<text:s/>גבעט<text:s/>אונ<text:s/>פאר<text:s/>גיב<text:s/>מיר<text:s/>אויף<text:s/>מײנע<text:s/>זינד<text:s/>אמן׃</text:span><text:span text:style-name="T25_2"><text:s/></text:span></text:p>
          </table:table-cell>
          <table:table-cell table:style-name="Cell24">
            <text:p text:style-name="P26"><text:span text:style-name="T26_1">Treat<text:s/>me<text:s/>with<text:s/>lovingkindness<text:s/>and<text:s/>judge<text:s/>me<text:s/>with<text:s/>great<text:s/>mercy.<text:s/>I<text:s/>beseech<text:s/>you<text:s/>to<text:s/>accept<text:s/>my<text:s/>plea,<text:s/>for<text:s/>I<text:s/>have<text:s/>no<text:s/>defender<text:s/>before<text:s/>your<text:s/>Holy<text:s/>Name,<text:s/>other<text:s/>than<text:s/>your<text:s/>holy<text:s/>attribute<text:s/>of<text:s/>mercy.<text:s/>I<text:s/>therefore<text:s/>pray<text:s/>that<text:s/>you<text:s/>accept<text:s/>my<text:s/>confession<text:s/>and<text:s/>open<text:s/>the<text:s/>gates<text:s/>of<text:s/>repentance[foot]Midrash,<text:s/>Genesis<text:s/>Rabbah<text:s/>38:14<text:s/>and<text:s/>Deuteronomy<text:s/>Rabbah<text:s/>2:12.[/foot] <text:s/>and<text:s/>the<text:s/>gates<text:s/>of<text:s/>the<text:s/>seven<text:s/>heavens,[foot]Louis<text:s/>Ginzberg,<text:s/>Legends<text:s/>of<text:s/>the<text:s/>Jews,<text:s/>V,<text:s/>9-12.[/foot] <text:s/>just<text:s/>as<text:s/>you<text:s/>opened<text:s/>the<text:s/>gates<text:s/>of<text:s/>heaven<text:s/>when<text:s/>Yisro’el<text:s/>received<text:s/>the<text:s/>Torah<text:s/>on<text:s/>Har<text:s/>Sinai.<text:s/>And<text:s/>I<text:s/>also<text:s/>beseech<text:s/>you<text:s/>to<text:s/>accept<text:s/>my<text:s/>bitter<text:s/>tears,<text:s/>just<text:s/>as<text:s/>you<text:s/>accepted<text:s/>the<text:s/>tears<text:s/>of<text:s/>the<text:s/>angels<text:s/>who<text:s/>wept<text:s/>when<text:s/>Avraham<text:s/>Avinu<text:s/>brought<text:s/>his<text:s/>beloved<text:s/>son<text:s/>Yitsḥak<text:s/>to<text:s/>the<text:s/>binding.<text:s/>The<text:s/>angels’<text:s/>tears<text:s/>fell<text:s/>on<text:s/>Avraham’s<text:s/>knife<text:s/>and<text:s/>did<text:s/>not<text:s/>let<text:s/>him<text:s/>slaughter<text:s/>his<text:s/>son<text:s/>Yitsḥak.[foot]Legends,<text:s/>I,<text:s/>281.[/foot] <text:s/>So,<text:s/>too,<text:s/>may<text:s/>my<text:s/>tears<text:s/>fall<text:s/>before<text:s/>you<text:s/>and<text:s/>prevent<text:s/>me<text:s/>and<text:s/>my<text:s/>husband<text:s/>and<text:s/>my<text:s/>children<text:s/>and<text:s/>all<text:s/>my<text:s/>good<text:s/>friends<text:s/>from<text:s/>being<text:s/>taken<text:s/>away<text:s/>from<text:s/>this<text:s/>world.<text:s/>I<text:s/>beseech<text:s/>you<text:s/>to<text:s/>have<text:s/>mercy<text:s/>on<text:s/>me<text:s/>and<text:s/>that<text:s/>you<text:s/>yourself<text:s/>should<text:s/>be<text:s/>my<text:s/>defender<text:s/>in<text:s/>the<text:s/>trial<text:s/>in<text:s/>which<text:s/>you<text:s/>will<text:s/>judge<text:s/>me.[foot]Babylonian<text:s/>Talmud,<text:s/>Rosh<text:s/>Hashanah<text:s/>16b[/foot] <text:s/>Accept<text:s/>my<text:s/>plea<text:s/>and<text:s/>forgive<text:s/>me<text:s/>my<text:s/>sins.<text:s/></text:span><text:span text:style-name="T26_2">Amen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><text:span text:style-name="T27_1">רַחֲמֶיךָ<text:s/>הַגְדוֺלִים<text:s/>יָגֵנוּ<text:s/>עָלָי׃</text:span><text:span text:style-name="T27_2"><text:s/></text:span></text:p>
          </table:table-cell>
          <table:table-cell table:style-name="Cell26">
            <text:p text:style-name="P28"><text:span text:style-name="T28_1">“May<text:s/>your<text:s/>great<text:s/>compassion<text:s/>protect<text:s/>me.”[foot]Cf.<text:s/>Psalms<text:s/>69:17<text:s/>and<text:s/>119:153-54.[/foot] <text:s/></text:span></text:p>
          </table:table-cell>
        </table:table-row>
        <table:table-row table:style-name="Row14">
          <table:table-cell table:style-name="Cell27">
            <text:p text:style-name="P29"><text:span text:style-name="T29_1">דײן<text:s/>גרויש<text:s/>דר<text:s/>בארמיקײט<text:s/>זאלין<text:s/>מיר<text:s/>בשיצין<text:s/>איך<text:s/>טוא<text:s/>מיך<text:s/>זײער<text:s/>שרעקן<text:s/>פאר<text:s/>מײנע<text:s/>זינד<text:s/>דען<text:s/>איך<text:s/>האב<text:s/>מיט<text:s/>מײנע<text:s/>מעשים<text:s/>גװיס<text:s/>ניט<text:s/>פאר<text:s/>דינט<text:s/>איך<text:s/>װײש<text:s/>ניט<text:s/>װיא<text:s/>זאל<text:s/>איך<text:s/>אן<text:s/>הײבין<text:s/>דיך<text:s/>צו<text:s/>בעטן<text:s/>דוא<text:s/>זאלשט<text:s/>מיר<text:s/>פאר<text:s/>געבן<text:s/>נאר<text:s/>מײן<text:s/>גבעט<text:s/>זאל<text:s/>פאר<text:s/>דיר<text:s/>אן<text:s/>גינומן<text:s/>װערין<text:s/>(מכח<text:s/>זכות<text:s/>אבות)<text:s/>װיא<text:s/>אין<text:s/>דײן<text:s/>הײליגע<text:s/>תורה<text:s/>שטײט<text:s/>גישריבן<text:s/>איך<text:s/>װעל<text:s/>טאן<text:s/>גינאד<text:s/>אונ<text:s/>װעל<text:s/>גידײנקן<text:s/>דעם<text:s/>זכות<text:s/>פון<text:s/>די<text:s/>אבות<text:s/>אויף<text:s/>זײערע<text:s/>קינדר<text:s/>אונ<text:s/>קינדש<text:s/>קינדר<text:s/>דו<text:s/>בישט<text:s/>גאט<text:s/>אונזר<text:s/>גאט<text:s/>אונ<text:s/>גאט<text:s/>פון<text:s/>אונזרע<text:s/>עלטערן<text:s/>אונ<text:s/>גאט<text:s/>אונזר<text:s/>טרײסטער<text:s/>דוא<text:s/>זאלשט<text:s/>זיך<text:s/>איבר<text:s/>אונז<text:s/>דר<text:s/>בארעמן<text:s/>אונ<text:s/>זאלסט<text:s/>אונז<text:s/>טרײשטן<text:s/>אונ<text:s/>דער<text:s/>פרײען<text:s/>אמן׃</text:span><text:span text:style-name="T29_2"><text:s/></text:span></text:p>
          </table:table-cell>
          <table:table-cell table:style-name="Cell28">
            <text:p text:style-name="P30"><text:span text:style-name="T30_1">May<text:s/>your<text:s/>great<text:s/>compassion<text:s/>protect<text:s/>me.<text:s/>I<text:s/>am<text:s/>very<text:s/>frightened<text:s/>because<text:s/>of<text:s/>my<text:s/>great<text:s/>sins.<text:s/>I<text:s/>have<text:s/>not<text:s/>deserved<text:s/>your<text:s/>mercy<text:s/>because<text:s/>of<text:s/>my<text:s/>deeds.<text:s/>I<text:s/>do<text:s/>not<text:s/>know<text:s/>how<text:s/>to<text:s/>begin<text:s/>to<text:s/>beseech<text:s/>you<text:s/>to<text:s/>forgive<text:s/>me.<text:s/>May<text:s/>my<text:s/>plea<text:s/>be<text:s/>accepted<text:s/>by<text:s/>you<text:s/>for<text:s/>the<text:s/>sake<text:s/>of<text:s/>the<text:s/>merits<text:s/>of<text:s/>my<text:s/>forefathers.<text:s/>As<text:s/>it<text:s/>is<text:s/>written<text:s/>in<text:s/>the<text:s/>holy<text:s/>Torah:<text:s/>“And<text:s/>I<text:s/>shall<text:s/>be<text:s/>gracious<text:s/>and<text:s/>I<text:s/>shall<text:s/>remember<text:s/>the<text:s/>merits<text:s/>of<text:s/>the<text:s/>fathers<text:s/>for<text:s/>the<text:s/>sake<text:s/>of<text:s/>their<text:s/>children<text:s/>and<text:s/>their<text:s/>children’s<text:s/>children.”[foot]Cf.<text:s/>Exodus<text:s/>20:5-6<text:s/>and<text:s/>Psalms<text:s/>103:17.[/foot] <text:s/>You<text:s/>are<text:s/>God,<text:s/>our<text:s/>God<text:s/>and<text:s/>God<text:s/>of<text:s/>our<text:s/>ancestors.<text:s/>God,<text:s/>our<text:s/>consoler,<text:s/>have<text:s/>mercy<text:s/>upon<text:s/>us,<text:s/>console<text:s/>us,<text:s/>and<text:s/>bring<text:s/>us<text:s/>joy.<text:s/></text:span><text:span text:style-name="T30_2">Amen</text:span><text:span text:style-name="T30_3">.<text:s/></text:span></text:p>
          </table:table-cell>
        </table:table-row>
        <table:table-row table:style-name="Row15">
          <table:table-cell table:style-name="Cell29">
            <text:p text:style-name="P31"><text:span text:style-name="T31_1">יְהִי<text:s/>נָא<text:s/>חַסְדְךָ<text:s/>לְנַחֲמֵנִי׃</text:span><text:span text:style-name="T31_2"><text:s/></text:span></text:p>
          </table:table-cell>
          <table:table-cell table:style-name="Cell30">
            <text:p text:style-name="P32"><text:span text:style-name="T32_1">“May<text:s/>your<text:s/>mercy<text:s/>console<text:s/>me.”[foot]Cf.<text:s/>Psalms<text:s/>119:76.[/foot] <text:s/></text:span></text:p>
          </table:table-cell>
        </table:table-row>
        <table:table-row table:style-name="Row16">
          <table:table-cell table:style-name="Cell31">
            <text:p text:style-name="P33"><text:span text:style-name="T33_1">עש<text:s/>זאל<text:s/>זײן<text:s/>דײן<text:s/>גינאד<text:s/>צו<text:s/>מײן<text:s/>טרײסטונג<text:s/>דוא<text:s/>זאלשט<text:s/>מיך<text:s/>טרײסטין<text:s/>אויף<text:s/>מײן<text:s/>צער<text:s/>װאש<text:s/>איך<text:s/>האב.<text:s/>אונ<text:s/>עש<text:s/>זאל<text:s/>מקוים<text:s/>װערין<text:s/>דער<text:s/>פסוק<text:s/>גאט<text:s/>װעט<text:s/>טאן<text:s/>מיט<text:s/>אונז<text:s/>דר<text:s/>בארימקײט<text:s/>צו<text:s/>גוטן<text:s/>דען<text:s/>דוא<text:s/>בישט<text:s/>גאט<text:s/>װאש<text:s/>איז<text:s/>אײן<text:s/>העלפער<text:s/>אונ<text:s/>אײן<text:s/>טרײשטר<text:s/>צו<text:s/>אלע<text:s/>װאס<text:s/>טוען<text:s/>דיך<text:s/>רופן<text:s/>מיט<text:s/>אײן<text:s/>צו<text:s/>בראכן<text:s/>הארץ׃</text:span><text:span text:style-name="T33_2"><text:s/></text:span></text:p>
          </table:table-cell>
          <table:table-cell table:style-name="Cell32">
            <text:p text:style-name="P34"><text:span text:style-name="T34_1">May<text:s/>your<text:s/>mercy<text:s/>console<text:s/>me<text:s/>in<text:s/>my<text:s/>pain.<text:s/>May<text:s/>the<text:s/>verse<text:s/>come<text:s/>to<text:s/>pass:<text:s/>“Make<text:s/>for<text:s/>us<text:s/>a<text:s/>favorable<text:s/>sign,<text:s/>that<text:s/>our<text:s/>enemies<text:s/>may<text:s/>see<text:s/>and<text:s/>be<text:s/>confounded,<text:s/>for<text:s/>you<text:s/>are<text:s/>God,<text:s/>our<text:s/>helper<text:s/>and<text:s/>our<text:s/>consolation.”[foot]Cf.<text:s/>Psalms<text:s/>86:17.[/foot] <text:s/>God<text:s/>will<text:s/>act<text:s/>graciously<text:s/>toward<text:s/>us.<text:s/>For<text:s/>you<text:s/>are<text:s/>God,<text:s/>who<text:s/>is<text:s/>a<text:s/>helper<text:s/>and<text:s/>consoler<text:s/>to<text:s/>all<text:s/>who<text:s/>call<text:s/>upon<text:s/>you<text:s/>with<text:s/>broken<text:s/>hearts.<text:s/></text:span></text:p>
          </table:table-cell>
        </table:table-row>
        <table:table-row table:style-name="Row17">
          <table:table-cell table:style-name="Cell33">
            <text:p text:style-name="P35"><text:span text:style-name="T35_1">לְמִשְׁפָּטֶיךָ<text:s/>נַעֲמוֺד<text:s/>כֻּלָנוּ׃</text:span><text:span text:style-name="T35_2"><text:s/></text:span></text:p>
          </table:table-cell>
          <table:table-cell table:style-name="Cell34">
            <text:p text:style-name="P36"><text:span text:style-name="T36_1">“We<text:s/>will<text:s/>all<text:s/>stand<text:s/>before<text:s/>your<text:s/>judgment.”<text:s/></text:span></text:p>
          </table:table-cell>
        </table:table-row>
        <table:table-row table:style-name="Row18">
          <table:table-cell table:style-name="Cell35">
            <text:p text:style-name="P37"><text:span text:style-name="T37_1">צו<text:s/>דײן<text:s/>משפט<text:s/>װעלן<text:s/>מיר<text:s/>זיך<text:s/>טאן<text:s/>שטעלן.<text:s/>דרום<text:s/>טוא<text:s/>איך<text:s/>װײנען<text:s/>אונ<text:s/>שרײען<text:s/>פאר<text:s/>דײן<text:s/>הײליגן<text:s/>נאמן<text:s/>אז<text:s/>דוא<text:s/>זאלשט<text:s/>דיך<text:s/>אן<text:s/>רופען<text:s/>מיט<text:s/>געאד<text:s/>אונ<text:s/>דער<text:s/>בארמיקײט<text:s/>אונ<text:s/>דו<text:s/>זאלשט<text:s/>דיך<text:s/>אלײן<text:s/>זעצין<text:s/>איבער<text:s/>מײן<text:s/>משפט.<text:s/>אונ<text:s/>שטראף<text:s/>אונז<text:s/>ניט<text:s/>ח״ו<text:s/>מיט<text:s/>גזרות<text:s/>אכזריות<text:s/>אונ<text:s/>לאז<text:s/>אונז<text:s/>דר<text:s/>ציהען<text:s/>אונזערע<text:s/>קינדער<text:s/>צו<text:s/>גוטן<text:s/>אונ<text:s/>אונזערע<text:s/>קינדר<text:s/>זאלן<text:s/>זוכה<text:s/>זײן<text:s/>צו<text:s/>דער<text:s/>ציהן<text:s/>זײערע<text:s/>קינדר<text:s/>דען<text:s/>דוא<text:s/>ביסט<text:s/>גאט<text:s/>דער<text:s/>װאס<text:s/>איז<text:s/>זיך<text:s/>מרחם<text:s/>איבר<text:s/>קלײנע<text:s/>קינדר׃</text:span><text:span text:style-name="T37_2"><text:s/></text:span></text:p>
          </table:table-cell>
          <table:table-cell table:style-name="Cell36">
            <text:p text:style-name="P38"><text:span text:style-name="T38_1">Before<text:s/>your<text:s/>judgment<text:s/>seat<text:s/>will<text:s/>we<text:s/>stand.<text:s/>Therefore,<text:s/>I<text:s/>weep<text:s/>and<text:s/>cry<text:s/>before<text:s/>your<text:s/>Holy<text:s/>Name<text:s/>that<text:s/>you<text:s/>may<text:s/>respond<text:s/>with<text:s/>grace<text:s/>and<text:s/>mercy<text:s/>and<text:s/>that<text:s/>you<text:s/>yourself<text:s/>will<text:s/>preside<text:s/>over<text:s/>my<text:s/>judgment.<text:s/>Do<text:s/>not<text:s/>-<text:s/>ḥas<text:s/>vesholem<text:s/>-<text:s/>punish<text:s/>us<text:s/>with<text:s/>harsh<text:s/>decrees,<text:s/>and<text:s/>let<text:s/>us<text:s/>raise<text:s/>our<text:s/>children<text:s/>to<text:s/>be<text:s/>good.<text:s/>And<text:s/>may<text:s/>our<text:s/>children<text:s/>live<text:s/>to<text:s/>raise<text:s/>their<text:s/>children,<text:s/>for<text:s/>you<text:s/>are<text:s/>the<text:s/>God<text:s/>who<text:s/>is<text:s/>merciful<text:s/>to<text:s/>little<text:s/>children.<text:s/></text:span></text:p>
          </table:table-cell>
        </table:table-row>
        <table:table-row table:style-name="Row19">
          <table:table-cell table:style-name="Cell37">
            <text:p text:style-name="P39"><text:span text:style-name="T39_1">בַּמָה<text:s/>אֲקַדֵם<text:s/>לְחָנְנֶךָ׃</text:span><text:span text:style-name="T39_2"><text:s/></text:span></text:p>
          </table:table-cell>
          <table:table-cell table:style-name="Cell38">
            <text:p text:style-name="P40"><text:span text:style-name="T40_1">“How<text:s/>shall<text:s/>I<text:s/>begin<text:s/>to<text:s/>beseech<text:s/>you?”<text:s/></text:span></text:p>
          </table:table-cell>
        </table:table-row>
        <table:table-row table:style-name="Row20">
          <table:table-cell table:style-name="Cell39">
            <text:p text:style-name="P41"><text:span text:style-name="T41_1">מיט<text:s/>װאש<text:s/>זאל<text:s/>איך<text:s/>מיך<text:s/>פעדערן<text:s/>פאר<text:s/>דײן<text:s/>הײליגן<text:s/>נאמן<text:s/>צו<text:s/>בעטן<text:s/>נאר<text:s/>דאך<text:s/>בעט<text:s/>איך<text:s/>דיר<text:s/>אז<text:s/>דו<text:s/>זאלסט<text:s/>אויף<text:s/>מײנע<text:s/>עבירות<text:s/>פאר<text:s/>געבן.<text:s/>איד<text:s/>װײס<text:s/>דאך<text:s/>אז<text:s/>איך<text:s/>האב<text:s/>גאר<text:s/>קײן<text:s/>מליצים<text:s/>ניט.<text:s/>נאר<text:s/>איך<text:s/>האב<text:s/>אײן<text:s/>מליץ<text:s/>מײנע<text:s/>טרערן<text:s/>װיא<text:s/>עס<text:s/>שטײט<text:s/>גישריבין׃</text:span><text:span text:style-name="T41_2"><text:s/></text:span></text:p>
          </table:table-cell>
          <table:table-cell table:style-name="Cell40">
            <text:p text:style-name="P42"><text:span text:style-name="T42_1">How<text:s/>can<text:s/>I<text:s/>bring<text:s/>myself<text:s/>to<text:s/>rise<text:s/>early<text:s/>to<text:s/>plead<text:s/>before<text:s/>your<text:s/>Holy<text:s/>Name?<text:s/>Nevertheless,<text:s/>I<text:s/>beseech<text:s/>you<text:s/>to<text:s/>forgive<text:s/>my<text:s/>sins.<text:s/>I<text:s/>know<text:s/>that<text:s/>I<text:s/>have<text:s/>no<text:s/>defenders<text:s/>other<text:s/>than<text:s/>my<text:s/>tears,<text:s/>as<text:s/>it<text:s/>is<text:s/>written:<text:s/></text:span></text:p>
          </table:table-cell>
        </table:table-row>
        <table:table-row table:style-name="Row21">
          <table:table-cell table:style-name="Cell41">
            <text:p text:style-name="P43"><text:span text:style-name="T43_1">כֻּלָם<text:s/>נִנְעָלוּ<text:s/>רַק<text:s/>שַׁעֲרֵי<text:s/>דְמָעוֺת<text:s/>לֹא<text:s/>נִנְעָלוּ׃</text:span><text:span text:style-name="T43_2"><text:s/></text:span></text:p>
          </table:table-cell>
          <table:table-cell table:style-name="Cell42">
            <text:p text:style-name="P44"><text:span text:style-name="T44_1">“All<text:s/>the<text:s/>gates<text:s/>are<text:s/>locked<text:s/>but<text:s/>not<text:s/>the<text:s/>gates<text:s/>of<text:s/>tears.”[foot]Babylonian<text:s/>Talmud,<text:s/>Berakhot<text:s/>32b.[/foot] <text:s/></text:span></text:p>
          </table:table-cell>
        </table:table-row>
        <table:table-row table:style-name="Row22">
          <table:table-cell table:style-name="Cell43">
            <text:p text:style-name="P45"><text:span text:style-name="T45_1">אלע<text:s/>טויערן<text:s/>זײנן<text:s/>פר<text:s/>שלאסין<text:s/>נאר<text:s/>דיא<text:s/>טויערן<text:s/>פון<text:s/>טרערין<text:s/>זײנן<text:s/>ניט<text:s/>פר<text:s/>שלאסן<text:s/>דרום<text:s/>פאטר<text:s/>דר<text:s/>בארמיגר<text:s/>נעם<text:s/>מײנע<text:s/>טרערין<text:s/>װאש<text:s/>איך<text:s/>טוא<text:s/>דיך<text:s/>בעטן<text:s/>טוא<text:s/>ארײן<text:s/>אין<text:s/>לאגיל.<text:s/>װאש<text:s/>אפ<text:s/>מיט<text:s/>דיא<text:s/>טרערן<text:s/>אונזרע<text:s/>זינד<text:s/>זאלשט<text:s/>דיר<text:s/>זעצין<text:s/>פון<text:s/>(מדת<text:s/>הדין)<text:s/>אויף<text:s/>דעם<text:s/>(מדת<text:s/>הרחמים)<text:s/>אמן׃</text:span><text:span text:style-name="T45_2"><text:s/></text:span></text:p>
          </table:table-cell>
          <table:table-cell table:style-name="Cell44">
            <text:p text:style-name="P46"><text:span text:style-name="T46_1">All<text:s/>the<text:s/>gates<text:s/>are<text:s/>locked<text:s/>but<text:s/>the<text:s/>gate<text:s/>of<text:s/>tears<text:s/>is<text:s/>not<text:s/>locked.<text:s/>And<text:s/>so,<text:s/>merciful<text:s/>Father,<text:s/>accept<text:s/>my<text:s/>tears<text:s/>and<text:s/>place<text:s/>them<text:s/>in<text:s/>a<text:s/>jug<text:s/>and<text:s/>wash<text:s/>away<text:s/>our<text:s/>sins<text:s/>with<text:s/>these<text:s/>tears.<text:s/>Move<text:s/>from<text:s/>the<text:s/>seat<text:s/>of<text:s/>your<text:s/>attribute<text:s/>of<text:s/>justice<text:s/>to<text:s/>the<text:s/>seat<text:s/>of<text:s/>your<text:s/>attribute<text:s/>of<text:s/>mercy.[foot]Midrash,<text:s/>Leviticus<text:s/>Rabbah<text:s/>29.<text:s/>God<text:s/>ascends<text:s/>to<text:s/>the<text:s/>Throne<text:s/>of<text:s/>Mercy<text:s/>when<text:s/>He<text:s/>hears<text:s/>the<text:s/>shofar.[/foot] <text:s/></text:span><text:span text:style-name="T46_2">Amen</text:span><text:span text:style-name="T46_3">.<text:s/></text:span></text:p>
          </table:table-cell>
        </table:table-row>
        <table:table-row table:style-name="Row23">
          <table:table-cell table:style-name="Cell45">
            <text:p text:style-name="P47"><text:span text:style-name="T47_1">תִּקְרַב<text:s/>רִנָתִי<text:s/>לְפָנֶיךָ׃</text:span><text:span text:style-name="T47_2"><text:s/></text:span></text:p>
          </table:table-cell>
          <table:table-cell table:style-name="Cell46">
            <text:p text:style-name="P48"><text:span text:style-name="T48_1">“Draw<text:s/>my<text:s/>outcry<text:s/>near<text:s/>to<text:s/>you.”[foot]Cf.<text:s/>Psalms<text:s/>88:3<text:s/>and<text:s/>119:169.[/foot] <text:s/></text:span></text:p>
          </table:table-cell>
        </table:table-row>
        <table:table-row table:style-name="Row24">
          <table:table-cell table:style-name="Cell47">
            <text:p text:style-name="P49"><text:span text:style-name="T49_1">עש<text:s/>זאל<text:s/>גינעהנען<text:s/>פר<text:s/>דיר<text:s/>מײן<text:s/>גיבעט<text:s/>אונ<text:s/>קײן<text:s/>בײזע<text:s/>מלאכים<text:s/>אונ<text:s/>קײן<text:s/>מקטרג<text:s/>זאל<text:s/>ניט<text:s/>קענען<text:s/>מפסיק<text:s/>זײן<text:s/>צװישן<text:s/>מײן<text:s/>גיבעט<text:s/>אונ<text:s/>צװישען<text:s/>דעם<text:s/>כסא<text:s/>הכבוד<text:s/>דוא<text:s/>זאלשט<text:s/>אלײן<text:s/>דײן<text:s/>האנט<text:s/>אויש<text:s/>שטרעקן<text:s/>נאך<text:s/>מײן<text:s/>תפלה<text:s/>זיא<text:s/>זאל<text:s/>ניט<text:s/>דארפן<text:s/>גײן<text:s/>דורך<text:s/>דיא<text:s/>מלאכים<text:s/>װאש<text:s/>זײנן<text:s/>בשאפן<text:s/>גיװארין<text:s/>דורך<text:s/>מײנע<text:s/>בײזע<text:s/>מעשים<text:s/>װאש<text:s/>איך<text:s/>האב<text:s/>גיטאן<text:s/>זײא<text:s/>זאלן<text:s/>ניט<text:s/>אװעק<text:s/>נעמן<text:s/>מײן<text:s/>תפלה<text:s/>אום<text:s/>װילין<text:s/>ניט<text:s/>צו<text:s/>דער<text:s/>לאזין<text:s/>דאש<text:s/>מײן<text:s/>תפלה<text:s/>זאל<text:s/>צו<text:s/>דיר<text:s/>אן<text:s/>קומן.<text:s/>אונ<text:s/>איך<text:s/>טוא<text:s/>דיר<text:s/>בעטן<text:s/>אז<text:s/>דוא<text:s/>זאלשט<text:s/>ארײן<text:s/>טאן<text:s/>דײן<text:s/>שװערד<text:s/>אין<text:s/>דײן<text:s/>שײד<text:s/>אונ<text:s/>זאלשט<text:s/>דײן<text:s/>האנט<text:s/>האלטן<text:s/>איבר<text:s/>אונזרע<text:s/>קלײנע<text:s/>קינדר<text:s/>אמן׃</text:span><text:span text:style-name="T49_2"><text:s/></text:span></text:p>
          </table:table-cell>
          <table:table-cell table:style-name="Cell48">
            <text:p text:style-name="P50"><text:span text:style-name="T50_1">May<text:s/>my<text:s/>plea<text:s/>come<text:s/>near<text:s/>to<text:s/>you,<text:s/>and<text:s/>may<text:s/>no<text:s/>evil<text:s/>angel<text:s/>or<text:s/>accuser<text:s/>be<text:s/>able<text:s/>to<text:s/>come<text:s/>between<text:s/>my<text:s/>plea<text:s/>and<text:s/>the<text:s/>Throne<text:s/>of<text:s/>Glory.<text:s/>May<text:s/>you<text:s/>yourself<text:s/>stretch<text:s/>out<text:s/>your<text:s/>hand<text:s/>to<text:s/>receive<text:s/>my<text:s/>prayer<text:s/>so<text:s/>that<text:s/>it<text:s/>should<text:s/>not<text:s/>have<text:s/>to<text:s/>pass<text:s/>through<text:s/>the<text:s/>angels<text:s/>who<text:s/>were<text:s/>created<text:s/>by<text:s/>my<text:s/>wicked<text:s/>deeds.[foot]Cf.<text:s/>Psalms<text:s/>78:49.[/foot] <text:s/>May<text:s/>they<text:s/>not<text:s/>take<text:s/>away<text:s/>my<text:s/>prayer<text:s/>or<text:s/>prevent<text:s/>it<text:s/>from<text:s/>reaching<text:s/>you.<text:s/>I<text:s/>beseech<text:s/>you<text:s/>to<text:s/>put<text:s/>your<text:s/>sword<text:s/>back<text:s/>into<text:s/>its<text:s/>sheath<text:s/>and<text:s/>to<text:s/>place<text:s/>your<text:s/>hand<text:s/>over<text:s/>our<text:s/>little<text:s/>children.<text:s/></text:span><text:span text:style-name="T50_2">Amen</text:span><text:span text:style-name="T50_3">.<text:s/></text:span></text:p>
          </table:table-cell>
        </table:table-row>
        <table:table-row table:style-name="Row25">
          <table:table-cell table:style-name="Cell49">
            <text:p text:style-name="P51"><text:span text:style-name="T51_1">הַט<text:s/>אָזְנְךָ<text:s/>לִתְפִלָתִי׃</text:span><text:span text:style-name="T51_2"><text:s/></text:span></text:p>
          </table:table-cell>
          <table:table-cell table:style-name="Cell50">
            <text:p text:style-name="P52"><text:span text:style-name="T52_1">“Bend<text:s/>your<text:s/>ear<text:s/>to<text:s/>my<text:s/>prayer.”[foot]Cf.<text:s/>Psalms<text:s/>17:6<text:s/>and<text:s/>Daniel<text:s/>9:18.[/foot] <text:s/></text:span></text:p>
          </table:table-cell>
        </table:table-row>
        <table:table-row table:style-name="Row26">
          <table:table-cell table:style-name="Cell51">
            <text:p text:style-name="P53"><text:span text:style-name="T53_1">טוא<text:s/>נײגין<text:s/>דײנע<text:s/>אויערן<text:s/>צו<text:s/>מײן<text:s/>תפלה<text:s/>ליבער<text:s/>הער<text:s/>גאט<text:s/>בהיט<text:s/>מיך<text:s/>פר<text:s/>אלעם<text:s/>בײזן<text:s/>פר<text:s/>שאנד<text:s/>אונ<text:s/>פר<text:s/>לעסטרונג<text:s/>אונ<text:s/>פר<text:s/>אײן<text:s/>מענטשינס<text:s/>גאב<text:s/>אונ<text:s/>לאז<text:s/>אן<text:s/>מיר<text:s/>מקוים<text:s/>װערן<text:s/>װי<text:s/>אין<text:s/>פסוק<text:s/>שטײט<text:s/>דוא<text:s/>טושט<text:s/>עפנן<text:s/>דײן<text:s/>האנט<text:s/>מאכשטו<text:s/>זאט<text:s/>צוא<text:s/>אלע<text:s/>לעבענדיגע׃</text:span><text:span text:style-name="T53_2"><text:s/></text:span></text:p>
          </table:table-cell>
          <table:table-cell table:style-name="Cell52">
            <text:p text:style-name="P54"><text:span text:style-name="T54_1">Bend<text:s/>your<text:s/>ears<text:s/>to<text:s/>my<text:s/>prayer,<text:s/>dear<text:s/>God.<text:s/>Guard<text:s/>me<text:s/>from<text:s/>all<text:s/>evil,<text:s/>from<text:s/>shame,<text:s/>from<text:s/>blasphemy,<text:s/>and<text:s/>from<text:s/>dependence<text:s/>upon<text:s/>others<text:s/>and<text:s/>let<text:s/>this<text:s/>verse<text:s/>come<text:s/>true<text:s/>for<text:s/>me:<text:s/>“When<text:s/>you<text:s/>open<text:s/>your<text:s/>hand<text:s/>you<text:s/>satisfy<text:s/>all<text:s/>living<text:s/>things.”[foot]Cf.<text:s/>Psalms<text:s/>145:16.[/foot] <text:s/></text:span></text:p>
          </table:table-cell>
        </table:table-row>
        <table:table-row table:style-name="Row27">
          <table:table-cell table:style-name="Cell53">
            <text:p text:style-name="P55"><text:span text:style-name="T55_1">רְאֵה<text:s/>בְעָנְיֵנוּ<text:s/>וְהוֺשִׁיעֵנוּ׃</text:span><text:span text:style-name="T55_2"><text:s/></text:span></text:p>
          </table:table-cell>
          <table:table-cell table:style-name="Cell54">
            <text:p text:style-name="P56"><text:span text:style-name="T56_1">“See<text:s/>our<text:s/>suffering<text:s/>and<text:s/>save<text:s/>us.”[foot]Cf.<text:s/>Psalms<text:s/>25:18<text:s/>and<text:s/>119:153.[/foot] <text:s/></text:span></text:p>
          </table:table-cell>
        </table:table-row>
        <table:table-row table:style-name="Row28">
          <table:table-cell table:style-name="Cell55">
            <text:p text:style-name="P57"><text:span text:style-name="T57_1">זעה<text:s/>מײן<text:s/>פײן<text:s/>דו<text:s/>זאלשט<text:s/>מיר<text:s/>העלפן<text:s/>נעם<text:s/>אן<text:s/>מײן<text:s/>גבעט<text:s/>איך<text:s/>װײש<text:s/>דאש<text:s/>איך<text:s/>בין<text:s/>ניט<text:s/>װערט<text:s/>אויף<text:s/>צו<text:s/>עפענן<text:s/>מײן<text:s/>מויל<text:s/>צו<text:s/>בעטן<text:s/>דיך<text:s/>דען<text:s/>איך<text:s/>האב<text:s/>מיט<text:s/>מײן<text:s/>מויל<text:s/>גרוישע<text:s/>עבירות<text:s/>גיטאן<text:s/>אונ<text:s/>האב<text:s/>ליצנות<text:s/>גיטריבין.<text:s/>אונ<text:s/>האב<text:s/>(נבול<text:s/>פה)<text:s/>גירעט<text:s/>נײערט<text:s/>דוא<text:s/>בישט<text:s/>אײן<text:s/>דער<text:s/>בארמיגר<text:s/>גאט<text:s/>דער<text:s/>בארם<text:s/>דיך<text:s/>איבר<text:s/>מיר<text:s/>אונ<text:s/>איבער<text:s/>מײן<text:s/>גיבעט<text:s/>װיא<text:s/>דו<text:s/>האשט<text:s/>אן<text:s/>גינומן<text:s/>די<text:s/>גיבעט<text:s/>פון<text:s/>אונזר<text:s/>צדקת<text:s/>חנה<text:s/>אונ<text:s/>זאלשט<text:s/>אן<text:s/>נעמן<text:s/>מײן<text:s/>תפלה<text:s/>אונ<text:s/>פאר<text:s/>מײד<text:s/>מײנע<text:s/>(עבירות)׃</text:span><text:span text:style-name="T57_2"><text:s/></text:span></text:p>
          </table:table-cell>
          <table:table-cell table:style-name="Cell56">
            <text:p text:style-name="P58"><text:span text:style-name="T58_1">See<text:s/>my<text:s/>suffering<text:s/>and<text:s/>help<text:s/>me.<text:s/>Accept<text:s/>my<text:s/>plea.<text:s/>I<text:s/>know<text:s/>that<text:s/>I<text:s/>am<text:s/>not<text:s/>worthy<text:s/>of<text:s/>opening<text:s/>my<text:s/>mouth,<text:s/>for<text:s/>I<text:s/>have<text:s/>committed<text:s/>great<text:s/>sins<text:s/>with<text:s/>my<text:s/>mouth<text:s/>and<text:s/>have<text:s/>promoted<text:s/>mockery<text:s/>and<text:s/>spoken<text:s/>obscenities.<text:s/>But<text:s/>you<text:s/>are<text:s/>a<text:s/>merciful<text:s/>God.<text:s/>Have<text:s/>mercy<text:s/>on<text:s/>me<text:s/>and<text:s/>hear<text:s/>my<text:s/>plea.<text:s/>As<text:s/>you<text:s/>accepted<text:s/>the<text:s/>plea<text:s/>of<text:s/>our<text:s/>righteous<text:s/>Ḥanah,[foot]I<text:s/>Samuel<text:s/>1:10.[/foot] <text:s/>so,<text:s/>too,<text:s/>may<text:s/>you<text:s/>accept<text:s/>my<text:s/>prayer<text:s/>and<text:s/>forgive<text:s/>my<text:s/>sins.<text:s/></text:span></text:p>
          </table:table-cell>
        </table:table-row>
        <table:table-row table:style-name="Row29">
          <table:table-cell table:style-name="Cell57">
            <text:p text:style-name="P59"><text:span text:style-name="T59_1">בְּכָל<text:s/>לִבִּי<text:s/>אֶקְרָאֶךָ׃</text:span><text:span text:style-name="T59_2"><text:s/></text:span></text:p>
          </table:table-cell>
          <table:table-cell table:style-name="Cell58">
            <text:p text:style-name="P60"><text:span text:style-name="T60_1">“I<text:s/>call<text:s/>upon<text:s/>you<text:s/>with<text:s/>all<text:s/>my<text:s/>heart.”<text:s/></text:span></text:p>
          </table:table-cell>
        </table:table-row>
        <table:table-row table:style-name="Row30">
          <table:table-cell table:style-name="Cell59">
            <text:p text:style-name="P61"><text:span text:style-name="T61_1">מיט<text:s/>מײן<text:s/>גאנצין<text:s/>הארצן<text:s/>טוא<text:s/>איך<text:s/>דיך<text:s/>אן<text:s/>רופין<text:s/>דוא<text:s/>זאלשט<text:s/>מיר<text:s/>העלפן<text:s/>װיא<text:s/>דוא<text:s/>האשט<text:s/>מיר<text:s/>גהאלפן<text:s/>ביז<text:s/>אהער<text:s/>דען<text:s/>איך<text:s/>טוא<text:s/>דיך<text:s/>בעטו<text:s/>װיא<text:s/>אײו<text:s/>קינד<text:s/>אײן<text:s/>פאטר<text:s/>זאלשטו<text:s/>איר<text:s/>ענטפערן.<text:s/>אונ<text:s/>דר<text:s/>בארם<text:s/>זיך<text:s/>איבר<text:s/>מיר<text:s/>װיא<text:s/>אײן<text:s/>פאטר<text:s/>איבער<text:s/>זײנע<text:s/>קינדער.<text:s/>װיא<text:s/>אין<text:s/>פסוק<text:s/>שטײט<text:s/>(כרחם<text:s/>אב<text:s/>על<text:s/>בנים<text:s/>כן<text:s/>תרחם<text:s/>ה׳<text:s/>עלינו)<text:s/>אזו<text:s/>זאלשטו<text:s/>זיך<text:s/>דער<text:s/>בארימן<text:s/>איבר<text:s/>אינז<text:s/>אמן׃</text:span><text:span text:style-name="T61_2"><text:s/></text:span></text:p>
          </table:table-cell>
          <table:table-cell table:style-name="Cell60">
            <text:p text:style-name="P62"><text:span text:style-name="T62_1">With<text:s/>my<text:s/>whole<text:s/>heart,<text:s/>I<text:s/>call<text:s/>upon<text:s/>you<text:s/>that<text:s/>you<text:s/>may<text:s/>continue<text:s/>to<text:s/>help<text:s/>me<text:s/>as<text:s/>you<text:s/>have<text:s/>until<text:s/>now.<text:s/>I<text:s/>plead<text:s/>to<text:s/>you<text:s/>as<text:s/>a<text:s/>child<text:s/>pleads<text:s/>to<text:s/>a<text:s/>father.<text:s/>Answer<text:s/>me.<text:s/>Have<text:s/>mercy<text:s/>upon<text:s/>me<text:s/>like<text:s/>a<text:s/>father<text:s/>upon<text:s/>his<text:s/>children.<text:s/>As<text:s/>it<text:s/>is<text:s/>written:<text:s/>“As<text:s/>a<text:s/>father<text:s/>has<text:s/>pity<text:s/>upon<text:s/>his<text:s/>children,[foot]Psalms<text:s/>103:13.[/foot] <text:s/>so<text:s/>does<text:s/>the<text:s/>Lord<text:s/>pity<text:s/>us.<text:s/>Have<text:s/>compassion<text:s/>upon<text:s/>us.”<text:s/></text:span><text:span text:style-name="T62_2">Amen</text:span><text:span text:style-name="T62_3">.<text:s/></text:span></text:p>
          </table:table-cell>
        </table:table-row>
        <table:table-row table:style-name="Row31">
          <table:table-cell table:style-name="Cell61">
            <text:p text:style-name="P63"><text:span text:style-name="T63_1">הַעֲבֵר<text:s/>מִמֶנִי<text:s/>אַפְּךָ<text:s/>וַחֲרוֺנֶךָ׃</text:span><text:span text:style-name="T63_2"><text:s/></text:span></text:p>
          </table:table-cell>
          <table:table-cell table:style-name="Cell62">
            <text:p text:style-name="P64"><text:span text:style-name="T64_1">“Remove<text:s/>from<text:s/>me<text:s/>your<text:s/>anger<text:s/>and<text:s/>your<text:s/>wrath.”[foot]Cf.<text:s/>Psalms<text:s/>78:38.[/foot] <text:s/></text:span></text:p>
          </table:table-cell>
        </table:table-row>
        <table:table-row table:style-name="Row32">
          <table:table-cell table:style-name="Cell63">
            <text:p text:style-name="P65"><text:span text:style-name="T65_1">טוא<text:s/>אפ<text:s/>פון<text:s/>מיר<text:s/>גאט<text:s/>מײן<text:s/>גאט<text:s/>דײן<text:s/>רוגז<text:s/>אונ<text:s/>דײן<text:s/>גרים<text:s/>צארין.<text:s/>אונ<text:s/>טוא<text:s/>אן<text:s/>נעמן<text:s/>מײן<text:s/>גיבעט<text:s/>װאש<text:s/>איך<text:s/>טוא<text:s/>בעטן<text:s/>זאלשט<text:s/>מיר<text:s/>פאר<text:s/>געבן<text:s/>מײנע<text:s/>זינד<text:s/>דען<text:s/>איך<text:s/>װעל<text:s/>שוין<text:s/>נימער<text:s/>טאן.<text:s/>איך<text:s/>װעל<text:s/>טאן<text:s/>דײנע<text:s/>מצות<text:s/>אונ<text:s/>בעט<text:s/>דיך<text:s/>זאלשט<text:s/>שטארקין<text:s/>מײן<text:s/>הארץ<text:s/>מקײם<text:s/>זײן<text:s/>דײנע<text:s/>מצות<text:s/>װאש<text:s/>דוא<text:s/>האשט<text:s/>גיבאטין<text:s/>דער<text:s/>סימן<text:s/>איז<text:s/>(חנה)<text:s/>אונ<text:s/>זאלשט<text:s/>שטארקן<text:s/>מײנע<text:s/>הענט<text:s/>צדקה<text:s/>צו<text:s/>געבן<text:s/>ליכט<text:s/>צו<text:s/>צינדן<text:s/>אונ<text:s/>מײנע<text:s/>פיס<text:s/>צו<text:s/>שטארקן<text:s/>אין<text:s/>שול<text:s/>צו<text:s/>גײן<text:s/>דיך<text:s/>צו<text:s/>לויבן<text:s/>אמן׃</text:span><text:span text:style-name="T65_2"><text:s/></text:span></text:p>
          </table:table-cell>
          <table:table-cell table:style-name="Cell64">
            <text:p text:style-name="P66"><text:span text:style-name="T66_1">Take<text:s/>away<text:s/>from<text:s/>me,<text:s/>God,<text:s/>my<text:s/>God,<text:s/>your<text:s/>anger<text:s/>and<text:s/>your<text:s/>great<text:s/>wrath.<text:s/>Accept<text:s/>my<text:s/>plea<text:s/>as<text:s/>I<text:s/>beg<text:s/>you<text:s/>to<text:s/>forgive<text:s/>my<text:s/>sins<text:s/>which<text:s/>I<text:s/>shall<text:s/>never<text:s/>again<text:s/>commit.<text:s/>I<text:s/>will<text:s/>observe<text:s/>your<text:s/>mitsvot,<text:s/>and<text:s/>I<text:s/>beseech<text:s/>you<text:s/>to<text:s/>strengthen<text:s/>my<text:s/>heart<text:s/>to<text:s/>fulfill<text:s/>your<text:s/>mitsvot<text:s/>as<text:s/>you<text:s/>have<text:s/>commanded.<text:s/>The<text:s/>acronym<text:s/>of<text:s/>these<text:s/>mitsvot<text:s/>is<text:s/>ḥ-n-h.[foot]Taking<text:s/>ḥallah,<text:s/>observing<text:s/>menstrual<text:s/>purity,<text:s/>and<text:s/>lighting<text:s/>the<text:s/>candles.[/foot] <text:s/>May<text:s/>you<text:s/>strengthen<text:s/>my<text:s/>hands<text:s/>to<text:s/>give<text:s/>tsedakah<text:s/>and<text:s/>to<text:s/>light<text:s/>candles,<text:s/>and<text:s/>may<text:s/>you<text:s/>strengthen<text:s/>my<text:s/>feet<text:s/>that<text:s/>I<text:s/>may<text:s/>go<text:s/>to<text:s/>shut<text:s/>to<text:s/>praise<text:s/>you.<text:s/></text:span><text:span text:style-name="T66_2">Amen</text:span><text:span text:style-name="T66_3">.<text:s/></text:span></text:p>
          </table:table-cell>
        </table:table-row>
        <table:table-row table:style-name="Row33">
          <table:table-cell table:style-name="Cell65">
            <text:p text:style-name="P67"><text:span text:style-name="T67_1">מַה<text:s/>נֹאמַר<text:s/>וּמַה<text:s/>נְבַקֵשׁ׃</text:span><text:span text:style-name="T67_2"><text:s/></text:span></text:p>
          </table:table-cell>
          <table:table-cell table:style-name="Cell66">
            <text:p text:style-name="P68"><text:span text:style-name="T68_1">“What<text:s/>shall<text:s/>we<text:s/>say<text:s/>and<text:s/>what<text:s/>shall<text:s/>we<text:s/>request?”[foot]From<text:s/>the<text:s/>taḥanun<text:s/>supplication<text:s/>in<text:s/>the<text:s/>daily<text:s/>liturgy.[/foot] <text:s/></text:span></text:p>
          </table:table-cell>
        </table:table-row>
        <table:table-row table:style-name="Row34">
          <table:table-cell table:style-name="Cell67">
            <text:p text:style-name="P69"><text:span text:style-name="T69_1">װאש<text:s/>זאלין<text:s/>מיר<text:s/>רײדן<text:s/>אונ<text:s/>װאש<text:s/>זאלן<text:s/>מיר<text:s/>בעטן<text:s/>איך<text:s/>װײש<text:s/>אן<text:s/>מײנע<text:s/>אום<text:s/>װירדיקײט<text:s/>װאש<text:s/>איך<text:s/>האב<text:s/>גיטאן<text:s/>נײערט<text:s/>איך<text:s/>לעהען<text:s/>מיך<text:s/>אן<text:s/>אויף<text:s/>דעם<text:s/>זכות<text:s/>פון<text:s/>מײנע<text:s/>קלײנע<text:s/>קינדר<text:s/>װאש<text:s/>װעלין<text:s/>לערנן<text:s/>דיא<text:s/>תורה<text:s/>אונ<text:s/>אין<text:s/>דעם<text:s/>זכות<text:s/>זאלשטו<text:s/>מיר<text:s/>העלפין<text:s/>אז<text:s/>עש<text:s/>זאל<text:s/>בײא<text:s/>מיר<text:s/>קײן<text:s/>מאל<text:s/>ניט<text:s/>זײן<text:s/>קײן<text:s/>טרויערקײט<text:s/>אונ<text:s/>קײן<text:s/>יאמאר<text:s/>נאר<text:s/>פרײד<text:s/>אונ<text:s/>שמחה<text:s/>אמן׃</text:span><text:span text:style-name="T69_2"><text:s/></text:span></text:p>
          </table:table-cell>
          <table:table-cell table:style-name="Cell68">
            <text:p text:style-name="P70"><text:span text:style-name="T70_1">What<text:s/>should<text:s/>we<text:s/>say<text:s/>and<text:s/>what<text:s/>should<text:s/>we<text:s/>request?<text:s/>I<text:s/>know<text:s/>that<text:s/>I<text:s/>have<text:s/>committed<text:s/>unworthy<text:s/>acts.<text:s/>But<text:s/>I<text:s/>rely<text:s/>on<text:s/>the<text:s/>merits<text:s/>of<text:s/>my<text:s/>little<text:s/>children<text:s/>who<text:s/>will<text:s/>study<text:s/>Torah,<text:s/>that<text:s/>through<text:s/>their<text:s/>merits<text:s/>you<text:s/>may<text:s/>help<text:s/>me,<text:s/>so<text:s/>that<text:s/>I<text:s/>may<text:s/>never<text:s/>have<text:s/>any<text:s/>sorrow<text:s/>or<text:s/>lamentation,<text:s/>but<text:s/>only<text:s/>happiness<text:s/>and<text:s/>joy.<text:s/></text:span><text:span text:style-name="T70_2">Amen</text:span><text:span text:style-name="T70_3">.<text:s/></text:span></text:p>
          </table:table-cell>
        </table:table-row>
        <table:table-row table:style-name="Row35">
          <table:table-cell table:style-name="Cell69">
            <text:p text:style-name="P71"><text:span text:style-name="T71_1">אוֺדְךָ<text:s/>בְּכָל<text:s/>לִבִּי׃</text:span><text:span text:style-name="T71_2"><text:s/></text:span></text:p>
          </table:table-cell>
          <table:table-cell table:style-name="Cell70">
            <text:p text:style-name="P72"><text:span text:style-name="T72_1">“I<text:s/>praise<text:s/>you<text:s/>with<text:s/>all<text:s/>my<text:s/>heart.”[foot]Psalms<text:s/>9:2<text:s/>and<text:s/>86:12.[/foot] <text:s/></text:span></text:p>
          </table:table-cell>
        </table:table-row>
        <table:table-row table:style-name="Row36">
          <table:table-cell table:style-name="Cell71">
            <text:p text:style-name="P73"><text:span text:style-name="T73_1">איך<text:s/>טוא<text:s/>דיך<text:s/>לויבין<text:s/>מיט<text:s/>מײן<text:s/>גאנצן<text:s/>הארצן<text:s/>דען<text:s/>דוא<text:s/>גאט<text:s/>בישט<text:s/>אײן<text:s/>בשיצר<text:s/>בײא<text:s/>אלע<text:s/>לײט<text:s/>דען<text:s/>דו<text:s/>טושט<text:s/>פר<text:s/>געבין<text:s/>אלע<text:s/>עבירות<text:s/>װאס<text:s/>מיר<text:s/>האבין<text:s/>גיטאן<text:s/>דען<text:s/>דו<text:s/>בישט<text:s/>פר<text:s/>הוילן<text:s/>פון<text:s/>אלע<text:s/>לײט<text:s/>דוא<text:s/>טושט<text:s/>הערן<text:s/>ארימע<text:s/>דוא<text:s/>בישט<text:s/>הײליג<text:s/>אונ<text:s/>פארכטיג<text:s/>נײערט<text:s/>איך<text:s/>טוא<text:s/>בעטן<text:s/>דײן<text:s/>ליבן<text:s/>נאמן<text:s/>דאס<text:s/>דוא<text:s/>זאלשט<text:s/>ארײן<text:s/>לאזן<text:s/>אין<text:s/>דײן<text:s/>(מדת<text:s/>הדין<text:s/>מדת<text:s/>הרחמים)<text:s/>װיא<text:s/>מען<text:s/>טוט<text:s/>ארײן<text:s/>אין<text:s/>אײן<text:s/>שארפע<text:s/>זאך<text:s/>אביסל<text:s/>זיסע.<text:s/>אונזרע<text:s/>מעשים<text:s/>זאל<text:s/>זיס<text:s/>זײן<text:s/>(אמן)׃</text:span><text:span text:style-name="T73_2"><text:s/></text:span></text:p>
          </table:table-cell>
          <table:table-cell table:style-name="Cell72">
            <text:p text:style-name="P74"><text:span text:style-name="T74_1">I<text:s/>praise<text:s/>you<text:s/>with<text:s/>all<text:s/>my<text:s/>heart<text:s/>for<text:s/>you,<text:s/>God,<text:s/>are<text:s/>the<text:s/>protector<text:s/>of<text:s/>all<text:s/>people<text:s/>and<text:s/>you<text:s/>provide<text:s/>for<text:s/>all.<text:s/>You<text:s/>forgive<text:s/>all<text:s/>the<text:s/>sins<text:s/>we<text:s/>have<text:s/>committed,<text:s/>yet<text:s/>you<text:s/>are<text:s/>hidden<text:s/>from<text:s/>us<text:s/>all.<text:s/>You<text:s/>hear<text:s/>the<text:s/>cries<text:s/>of<text:s/>the<text:s/>poor.<text:s/>Though<text:s/>you<text:s/>are<text:s/>holy<text:s/>and<text:s/>awesome,<text:s/>I<text:s/>beseech<text:s/>your<text:s/>dear<text:s/>Name<text:s/>to<text:s/>allow<text:s/>the<text:s/>attribute<text:s/>of<text:s/>mercy<text:s/>to<text:s/>enter<text:s/>into<text:s/>your<text:s/>attribute<text:s/>of<text:s/>justice.<text:s/>For,<text:s/>just<text:s/>as<text:s/>one<text:s/>puts<text:s/>a<text:s/>little<text:s/>sweet<text:s/>stuff<text:s/>into<text:s/>a<text:s/>sharp-tasting<text:s/>food,<text:s/>so,<text:s/>too,<text:s/>may<text:s/>our<text:s/>deeds<text:s/>become<text:s/>sweetened.<text:s/></text:span><text:span text:style-name="T74_2">Amen</text:span><text:span text:style-name="T74_3">.<text:s/></text:span></text:p>
          </table:table-cell>
        </table:table-row>
        <table:table-row table:style-name="Row37">
          <table:table-cell table:style-name="Cell73">
            <text:p text:style-name="P75"><text:span text:style-name="T75_1">אַל<text:s/>תּוֺכִיחֵנִי<text:s/>בַּחֲמָתֶךָ׃</text:span><text:span text:style-name="T75_2"><text:s/></text:span></text:p>
          </table:table-cell>
          <table:table-cell table:style-name="Cell74">
            <text:p text:style-name="P76"><text:span text:style-name="T76_1">“Do<text:s/>not<text:s/>rebuke<text:s/>me<text:s/>in<text:s/>your<text:s/>wrath.”[foot]Cf.<text:s/>Psalms<text:s/>6:2.[/foot] <text:s/></text:span></text:p>
          </table:table-cell>
        </table:table-row>
        <table:table-row table:style-name="Row38">
          <table:table-cell table:style-name="Cell75">
            <text:p text:style-name="P77"><text:span text:style-name="T77_1">דוא<text:s/>זאלסט<text:s/>מיך<text:s/>ניט<text:s/>שטראפין<text:s/>מיט<text:s/>דײן<text:s/>צארין<text:s/>דען<text:s/>דײן<text:s/>נאמן<text:s/>װערט<text:s/>גירופין<text:s/>(שופט<text:s/>אמת)<text:s/>דײן<text:s/>משפט<text:s/>איז<text:s/>אמת<text:s/>אונ<text:s/>טושט<text:s/>חסד<text:s/>ואמת<text:s/>אונ<text:s/>פר<text:s/>גיבשט<text:s/>אונזרי<text:s/>זינד<text:s/>דרום<text:s/>טוא<text:s/>איך<text:s/>מיך<text:s/>פרײען<text:s/>דען<text:s/>איך<text:s/>האף<text:s/>צו<text:s/>דיר<text:s/>אז<text:s/>דוא<text:s/>װעשט<text:s/>מיר<text:s/>פר<text:s/>געבין<text:s/>מײנע<text:s/>זינד<text:s/>דען<text:s/>איך<text:s/>האב<text:s/>חרטה<text:s/>דרויף<text:s/>איך<text:s/>װעל<text:s/>שוין<text:s/>מער<text:s/>קײן<text:s/>עבירות<text:s/>ניט<text:s/>טאן<text:s/>נײערט<text:s/>איך<text:s/>װעל<text:s/>לויבן<text:s/>אונ<text:s/>דינן<text:s/>דיך<text:s/>מיטן<text:s/>גאנצן<text:s/>הארצן<text:s/>אמן׃</text:span><text:span text:style-name="T77_2"><text:s/></text:span></text:p>
          </table:table-cell>
          <table:table-cell table:style-name="Cell76">
            <text:p text:style-name="P78"><text:span text:style-name="T78_1">Do<text:s/>not<text:s/>punish<text:s/>me<text:s/>with<text:s/>your<text:s/>anger<text:s/>for<text:s/>your<text:s/>Name<text:s/>is<text:s/>the<text:s/>True<text:s/>Judge.[foot]Babylonian<text:s/>Talmud,<text:s/>Berakhot<text:s/>20.[/foot] <text:s/>Your<text:s/>judgment<text:s/>is<text:s/>true<text:s/>and<text:s/>you<text:s/>act<text:s/>with<text:s/>grace<text:s/>and<text:s/>truth<text:s/>when<text:s/>you<text:s/>forgive<text:s/>our<text:s/>sins.<text:s/>Therefore,<text:s/>I<text:s/>rejoice<text:s/>in<text:s/>my<text:s/>hope<text:s/>that<text:s/>you<text:s/>will<text:s/>forgive<text:s/>my<text:s/>sins,<text:s/>for<text:s/>I<text:s/>regret<text:s/>them.<text:s/>I<text:s/>will<text:s/>not<text:s/>sin<text:s/>any<text:s/>more;<text:s/>rather,<text:s/>I<text:s/>will<text:s/>praise<text:s/>you<text:s/>and<text:s/>serve<text:s/>you<text:s/>with<text:s/>all<text:s/>my<text:s/>heart.<text:s/></text:span><text:span text:style-name="T78_2">Amen</text:span><text:span text:style-name="T78_3">.<text:s/></text:span></text:p>
          </table:table-cell>
        </table:table-row>
        <table:table-row table:style-name="Row39">
          <table:table-cell table:style-name="Cell77">
            <text:p text:style-name="P79"><text:span text:style-name="T79_1">רִחַקְתִּי<text:s/>מַעֲשֶׂיךָ<text:s/>הַטוֺבִים׃</text:span><text:span text:style-name="T79_2"><text:s/></text:span></text:p>
          </table:table-cell>
          <table:table-cell table:style-name="Cell78">
            <text:p text:style-name="P80"><text:span text:style-name="T80_1">“I<text:s/>distanced<text:s/>myself<text:s/>from<text:s/>your<text:s/>good<text:s/>deeds.”[foot]Cf.<text:s/>Psalms<text:s/>119:150.[/foot] <text:s/></text:span></text:p>
          </table:table-cell>
        </table:table-row>
        <table:table-row table:style-name="Row40">
          <table:table-cell table:style-name="Cell79">
            <text:p text:style-name="P81"><text:span text:style-name="T81_1">איך<text:s/>האב<text:s/>דער<text:s/>װײטערט<text:s/>דײנע<text:s/>גוטע<text:s/>גיבאט<text:s/>איך<text:s/>האב<text:s/>גזינדיגט<text:s/>איך<text:s/>האב<text:s/>װידר<text:s/>גשפעניגט<text:s/>דײנע<text:s/>ליבע<text:s/>(מצות)<text:s/>װאס<text:s/>דוא<text:s/>האשט<text:s/>ניט<text:s/>גהײשין<text:s/>טאן<text:s/>האב<text:s/>איך<text:s/>דאס<text:s/>יוא<text:s/>גטאן.<text:s/>אונ<text:s/>װאס<text:s/>דו<text:s/>האשט<text:s/>(גיאסרת)<text:s/>האב<text:s/>איך<text:s/>(מתיר)<text:s/>גמאכט<text:s/>װאס<text:s/>דוא<text:s/>האשט<text:s/>(מתיר)<text:s/>גמאכט<text:s/>האב<text:s/>איך<text:s/>(גיאסרת)<text:s/>װאס<text:s/>דו<text:s/>האשט<text:s/>(טמא)<text:s/>גימאכט<text:s/>האב<text:s/>איך<text:s/>(טהור)<text:s/>גימאכט<text:s/>נײערט<text:s/>גאט<text:s/>מײן<text:s/>גאט<text:s/>איך<text:s/>האב<text:s/>דאך<text:s/>ניט<text:s/>(מתכוין)<text:s/>גיװעזין<text:s/>דיך<text:s/>צו<text:s/>דער<text:s/>צארנען.<text:s/>נישט<text:s/>מער<text:s/>דער<text:s/>יצר<text:s/>הרע<text:s/>האט<text:s/>מיר<text:s/>אן<text:s/>גירעט<text:s/>דרום<text:s/>פאר<text:s/>גיב<text:s/>מײן<text:s/>ליבר<text:s/>גאט<text:s/>אויף<text:s/>מײנע<text:s/>זינד׃</text:span><text:span text:style-name="T81_2"><text:s/></text:span></text:p>
          </table:table-cell>
          <table:table-cell table:style-name="Cell80">
            <text:p text:style-name="P82"><text:span text:style-name="T82_1">I<text:s/>distanced<text:s/>myself<text:s/>from<text:s/>your<text:s/>mitsvot.<text:s/>I<text:s/>have<text:s/>sinned.<text:s/>I<text:s/>mocked<text:s/>your<text:s/>dear<text:s/>mitsvot.<text:s/>That<text:s/>which<text:s/>you<text:s/>said<text:s/>not<text:s/>to<text:s/>do,<text:s/>I<text:s/>did,<text:s/>and<text:s/>that<text:s/>which<text:s/>you<text:s/>forbade,<text:s/>I<text:s/>allowed.<text:s/>That<text:s/>which<text:s/>you<text:s/>allowed,<text:s/>I<text:s/>forbade.<text:s/>That<text:s/>which<text:s/>you<text:s/>made<text:s/>unclean,<text:s/>I<text:s/>made<text:s/>clean.[foot]From<text:s/>the<text:s/>Confession<text:s/>of<text:s/>Nissim<text:s/>Gaon,<text:s/>eleventh<text:s/>century.[/foot] <text:s/>But<text:s/>God,<text:s/>my<text:s/>God,<text:s/>I<text:s/>did<text:s/>not<text:s/>really<text:s/>intend<text:s/>to<text:s/>anger<text:s/>you.<text:s/>It<text:s/>was<text:s/>the<text:s/>yeytser<text:s/>hore<text:s/>that<text:s/>seduced<text:s/>me.<text:s/>Therefore,<text:s/>dear<text:s/>God,<text:s/>forgive<text:s/>my<text:s/>sins.<text:s/></text:span></text:p>
          </table:table-cell>
        </table:table-row>
        <table:table-row table:style-name="Row41">
          <table:table-cell table:style-name="Cell81">
            <text:p text:style-name="P83"><text:span text:style-name="T83_1">הָקֵם<text:s/>לַאֲמָתְךָ<text:s/>חַסְדֶךָ׃</text:span><text:span text:style-name="T83_2"><text:s/></text:span></text:p>
          </table:table-cell>
          <table:table-cell table:style-name="Cell82">
            <text:p text:style-name="P84"><text:span text:style-name="T84_1">“Support<text:s/>your<text:s/>maidservant<text:s/>with<text:s/>your<text:s/>mercy.”[foot]Cf.<text:s/>Psalms<text:s/>86:16.[/foot] <text:s/></text:span></text:p>
          </table:table-cell>
        </table:table-row>
        <table:table-row table:style-name="Row42">
          <table:table-cell table:style-name="Cell83">
            <text:p text:style-name="P85"><text:span text:style-name="T85_1">מאך<text:s/>בײא<text:s/>שטײן<text:s/>דײן<text:s/>דער<text:s/>בארמיקײט<text:s/>אויף<text:s/>דײן<text:s/>דינסט<text:s/>מויד<text:s/>דען<text:s/>איך<text:s/>טוא<text:s/>מיך<text:s/>אײן<text:s/>בײגן<text:s/>אונ<text:s/>בעט<text:s/>דײן<text:s/>גנאד<text:s/>דען<text:s/>װיא<text:s/>זאל<text:s/>איך<text:s/>מיך<text:s/>ניט<text:s/>דר<text:s/>שרעקין<text:s/>װיא<text:s/>זאל<text:s/>מיך<text:s/>ניט<text:s/>אן<text:s/>נעמן<text:s/>אײן<text:s/>ציטערנעש<text:s/>אונ<text:s/>אײן<text:s/>פארכט<text:s/>װען<text:s/>איך<text:s/>װעל<text:s/>מוזין<text:s/>שטײן<text:s/>צום<text:s/>משפט<text:s/>פאר<text:s/>(ב״ד<text:s/>של<text:s/>מעלה)<text:s/>אונ<text:s/>װעל<text:s/>מוזן<text:s/>ענטפרן<text:s/>אויף<text:s/>מײנע<text:s/>עבירות<text:s/>נאר<text:s/>דוא<text:s/>אלמאכטיגער<text:s/>גאט<text:s/>טושט<text:s/>אלץ<text:s/>אין<text:s/>(משפט)<text:s/>בװײזין<text:s/>דער<text:s/>בארמיקײט.<text:s/>דרום<text:s/>דער<text:s/>בארם<text:s/>דיך<text:s/>איבר<text:s/>מיר<text:s/>אונ<text:s/>שײנק<text:s/>מיר<text:s/>אונ<text:s/>מײן<text:s/>מאן<text:s/>אונ<text:s/>מײנע<text:s/>ליבע<text:s/>קינדר<text:s/>לעבן<text:s/>אונ<text:s/>גיזונד<text:s/>אמן׃</text:span><text:span text:style-name="T85_2"><text:s/></text:span></text:p>
          </table:table-cell>
          <table:table-cell table:style-name="Cell84">
            <text:p text:style-name="P86"><text:span text:style-name="T86_1">Let<text:s/>your<text:s/>compassion<text:s/>stand<text:s/>by<text:s/>your<text:s/>maidservant.<text:s/>I<text:s/>bow<text:s/>down<text:s/>and<text:s/>beseech<text:s/>your<text:s/>favor.<text:s/>How<text:s/>can<text:s/>I<text:s/>not<text:s/>be<text:s/>fearful,<text:s/>how<text:s/>can<text:s/>I<text:s/>control<text:s/>my<text:s/>trembling<text:s/>and<text:s/>my<text:s/>awe<text:s/>when<text:s/>I<text:s/>will<text:s/>have<text:s/>to<text:s/>stand<text:s/>in<text:s/>judgment<text:s/>before<text:s/>the<text:s/>heavenly<text:s/>court<text:s/>to<text:s/>answer<text:s/>for<text:s/>my<text:s/>sins?<text:s/>But<text:s/>you,<text:s/>Almighty<text:s/>God,<text:s/>show<text:s/>compassion<text:s/>in<text:s/>your<text:s/>judgment.<text:s/>Therefore,<text:s/>have<text:s/>mercy<text:s/>on<text:s/>me<text:s/>and<text:s/>grant<text:s/>me<text:s/>and<text:s/>my<text:s/>husband<text:s/>and<text:s/>my<text:s/>children<text:s/>life<text:s/>and<text:s/>health.<text:s/></text:span><text:span text:style-name="T86_2">Amen</text:span><text:span text:style-name="T86_3">.<text:s/></text:span></text:p>
          </table:table-cell>
        </table:table-row>
        <table:table-row table:style-name="Row43">
          <table:table-cell table:style-name="Cell85">
            <text:p text:style-name="P87"><text:span text:style-name="T87_1">גַל<text:s/>מֵעָלַי<text:s/>חֲרוֺנֶךָ׃</text:span><text:span text:style-name="T87_2"><text:s/></text:span></text:p>
          </table:table-cell>
          <table:table-cell table:style-name="Cell86">
            <text:p text:style-name="P88"><text:span text:style-name="T88_1">“Remove<text:s/>your<text:s/>anger<text:s/>from<text:s/>me.”[foot]Cf.<text:s/>Psalms<text:s/>119:22.[/foot] <text:s/></text:span></text:p>
          </table:table-cell>
        </table:table-row>
        <table:table-row table:style-name="Row44">
          <table:table-cell table:style-name="Cell87">
            <text:p text:style-name="P89"><text:span text:style-name="T89_1">אנטפלעק<text:s/>פון<text:s/>מיר<text:s/>דײן<text:s/>רוגז<text:s/>דוא<text:s/>זאלשט<text:s/>מאכן<text:s/>אײן<text:s/>שטילין<text:s/>דעם<text:s/>שטן<text:s/>װאש<text:s/>ער<text:s/>איז<text:s/>אויף<text:s/>אונז<text:s/>(תמיד<text:s/>מקטרג)<text:s/>מיט<text:s/>דעם<text:s/>קול<text:s/>שופר.<text:s/>אונ<text:s/>פאר<text:s/>גיב<text:s/>אויף<text:s/>אונזרע<text:s/>זינד<text:s/>דורך<text:s/>דעם<text:s/>קול<text:s/>שופר<text:s/>דען<text:s/>װיא<text:s/>דער<text:s/>שופר<text:s/>איז<text:s/>אײן<text:s/>גבויגין<text:s/>אזוא<text:s/>װעלין<text:s/>מיר<text:s/>אונזר<text:s/>הארץ<text:s/>אײן<text:s/>בײגין<text:s/>צו<text:s/>טאן<text:s/>תשובה<text:s/>אויף<text:s/>אונזרע<text:s/>זינד<text:s/>אונ<text:s/>מיט<text:s/>דעם<text:s/>קול<text:s/>פון<text:s/>שופר<text:s/>זאלשטו<text:s/>ארויש<text:s/>ציהן<text:s/>דיא<text:s/>פלעקין<text:s/>װאס<text:s/>מיר<text:s/>האבין<text:s/>גימאכט<text:s/>אן<text:s/>אונזר<text:s/>נשמה.<text:s/>דען<text:s/>מיט<text:s/>דעם<text:s/>װינט<text:s/>װאס<text:s/>מען<text:s/>טוט<text:s/>בלאזין<text:s/>אין<text:s/>שופר<text:s/>זאלשטו<text:s/>מאכן<text:s/>בלאזין<text:s/>אויף<text:s/>דיא<text:s/>שאל<text:s/>פון<text:s/>מצות<text:s/>זײ<text:s/>זאלין<text:s/>איבר<text:s/>װעגין<text:s/>דיא<text:s/>עבירות<text:s/>אונ<text:s/>מיר<text:s/>זאלין<text:s/>זוכה<text:s/>זײן<text:s/>דעם<text:s/>יאר<text:s/>צו<text:s/>הערין<text:s/>(בשורות<text:s/>טובות)׃</text:span><text:span text:style-name="T89_2"><text:s/></text:span></text:p>
          </table:table-cell>
          <table:table-cell table:style-name="Cell88">
            <text:p text:style-name="P90"><text:span text:style-name="T90_1">Take<text:s/>away<text:s/>your<text:s/>anger<text:s/>from<text:s/>me.<text:s/>May<text:s/>you<text:s/>silence<text:s/>Satan,<text:s/>who<text:s/>constantly<text:s/>accuses<text:s/>us<text:s/>at<text:s/>the<text:s/>sounding<text:s/>of<text:s/>the<text:s/>shofar.[foot]Babylonian<text:s/>Talmud,<text:s/>Rosh<text:s/>Hashanah<text:s/>16b.[/foot] <text:s/>And<text:s/>forgive<text:s/>our<text:s/>sins<text:s/>through<text:s/>the<text:s/>sound<text:s/>of<text:s/>the<text:s/>shofar.<text:s/>Just<text:s/>as<text:s/>the<text:s/>shofar<text:s/>is<text:s/>bent,<text:s/>so<text:s/>will<text:s/>we<text:s/>bend<text:s/>our<text:s/>hearts<text:s/>to<text:s/>repent<text:s/>for<text:s/>our<text:s/>sins.<text:s/>And<text:s/>with<text:s/>the<text:s/>sounding<text:s/>of<text:s/>the<text:s/>shofar,<text:s/>may<text:s/>you<text:s/>remove<text:s/>the<text:s/>stains<text:s/>which<text:s/>we<text:s/>have<text:s/>made<text:s/>upon<text:s/>our<text:s/>souls.<text:s/>With<text:s/>each<text:s/>breath<text:s/>which<text:s/>is<text:s/>blown<text:s/>into<text:s/>the<text:s/>shofar,<text:s/>may<text:s/>you<text:s/>blow<text:s/>upon<text:s/>the<text:s/>scale<text:s/>of<text:s/>our<text:s/>mitsvot[foot]Babylonian<text:s/>Talmud,<text:s/>Ḳiddushin<text:s/>40b.[/foot] <text:s/>so<text:s/>that<text:s/>they<text:s/>may<text:s/>outweigh<text:s/>our<text:s/>sins.<text:s/>And<text:s/>may<text:s/>we<text:s/>merit<text:s/>to<text:s/>hear<text:s/>good<text:s/>tidings<text:s/>this<text:s/>year.<text:s/></text:span></text:p>
          </table:table-cell>
        </table:table-row>
        <table:table-row table:style-name="Row45">
          <table:table-cell table:style-name="Cell89">
            <text:p text:style-name="P91"><text:span text:style-name="T91_1">דָבַקְתִּי<text:s/>בְּמַעֲשַׂי<text:s/>הָרָעִים׃</text:span><text:span text:style-name="T91_2"><text:s/></text:span></text:p>
          </table:table-cell>
          <table:table-cell table:style-name="Cell90">
            <text:p text:style-name="P92"><text:span text:style-name="T92_1">“I<text:s/>clung<text:s/>to<text:s/>my<text:s/>evil<text:s/>deeds.”[foot]Cf.<text:s/>II<text:s/>Kings<text:s/>3:3.[/foot] <text:s/></text:span></text:p>
          </table:table-cell>
        </table:table-row>
        <table:table-row table:style-name="Row46">
          <table:table-cell table:style-name="Cell91">
            <text:p text:style-name="P93"><text:span text:style-name="T93_1">איך<text:s/>האב<text:s/>מיך<text:s/>בהעפט<text:s/>אן<text:s/>מײני<text:s/>בײזי<text:s/>מעשים<text:s/>דען<text:s/>איך<text:s/>האב<text:s/>זיך<text:s/>גילאזט<text:s/>דעם<text:s/>יצר<text:s/>הרע<text:s/>אן<text:s/>רײדן<text:s/>איך<text:s/>האב<text:s/>גאר<text:s/>ניט<text:s/>גטראכט<text:s/>איך<text:s/>װעל<text:s/>מוזין<text:s/>שטײן<text:s/>צום<text:s/>(משפט)<text:s/>איך<text:s/>בין<text:s/>נאך<text:s/>גיגאנגן<text:s/>נאך<text:s/>(תאות<text:s/>לבי).<text:s/>רבש״ע<text:s/>הער<text:s/>פון<text:s/>דר<text:s/>גאנצר<text:s/>װעלט<text:s/>װען<text:s/>איך<text:s/>זאל<text:s/>זיך<text:s/>װעלן<text:s/>מתודה<text:s/>זײן<text:s/>פר<text:s/>דײן<text:s/>הײליגן<text:s/>נאמן<text:s/>אויף<text:s/>מײני<text:s/>עבירות<text:s/>װעלין<text:s/>די<text:s/>טעג<text:s/>אװעק<text:s/>גײן<text:s/>דען<text:s/>איך<text:s/>װעל<text:s/>ניט<text:s/>קענן<text:s/>אויש<text:s/>זאגן<text:s/>מײנע<text:s/>ביטערע<text:s/>עבירות<text:s/>װארום<text:s/>זײ<text:s/>זײנן<text:s/>צו<text:s/>פיל<text:s/>אויף<text:s/>װעלכע<text:s/>עבירות<text:s/>װאס<text:s/>איך<text:s/>האב<text:s/>גיטאן<text:s/>במזיד<text:s/>אדר<text:s/>אויף<text:s/>דיא<text:s/>װאס<text:s/>איך<text:s/>האב<text:s/>גיטען<text:s/>בשוגג.<text:s/>רבש״ע<text:s/>איך<text:s/>בעט<text:s/>דיך<text:s/>װי<text:s/>איך<text:s/>האב<text:s/>גיװאשין<text:s/>מיט<text:s/>מײנע<text:s/>טרערן<text:s/>די<text:s/>עבירות<text:s/>װאס<text:s/>איך<text:s/>האב<text:s/>גיטאן<text:s/>אונ<text:s/>מאך<text:s/>מיך<text:s/>רײן<text:s/>פון<text:s/>זינד<text:s/>אמן׃</text:span><text:span text:style-name="T93_2"><text:s/></text:span></text:p>
          </table:table-cell>
          <table:table-cell table:style-name="Cell92">
            <text:p text:style-name="P94"><text:span text:style-name="T94_1">I<text:s/>have<text:s/>become<text:s/>one<text:s/>with<text:s/>my<text:s/>evil<text:s/>deeds,<text:s/>for<text:s/>I<text:s/>have<text:s/>allowed<text:s/>the<text:s/>yetser<text:s/>hara<text:s/>to<text:s/>seduce<text:s/>me.<text:s/>I<text:s/>did<text:s/>not<text:s/>think<text:s/>about<text:s/>having<text:s/>to<text:s/>stand<text:s/>in<text:s/>judgment,<text:s/>but<text:s/>only<text:s/>followed<text:s/>the<text:s/>passions<text:s/>of<text:s/>my<text:s/>heart.<text:s/>Ribono<text:s/>shel<text:s/>Olam,<text:s/>were<text:s/>I<text:s/>to<text:s/>wish<text:s/>to<text:s/>confess<text:s/>all<text:s/>my<text:s/>sins<text:s/>before<text:s/>your<text:s/>Holy<text:s/>Name,<text:s/>the<text:s/>days<text:s/>would<text:s/>go<text:s/>by<text:s/>and<text:s/>I<text:s/>would<text:s/>not<text:s/>have<text:s/>completed<text:s/>the<text:s/>accounting<text:s/>of<text:s/>my<text:s/>bitter<text:s/>transgressions,<text:s/>which<text:s/>are<text:s/>so<text:s/>numerous.<text:s/>There<text:s/>are<text:s/>the<text:s/>sins<text:s/>I<text:s/>committed<text:s/>intentionally<text:s/>and<text:s/>those<text:s/>I<text:s/>committed<text:s/>unintentionally.[foot]Cf.<text:s/>the<text:s/>al<text:s/>khet<text:s/>litany<text:s/>in<text:s/>the<text:s/>High<text:s/>Holy<text:s/>Day<text:s/>liturgy.[/foot] <text:s/>Ribono<text:s/>shel<text:s/>Olam,<text:s/>I<text:s/>beseech<text:s/>you.<text:s/>As<text:s/>I<text:s/>have<text:s/>washed<text:s/>my<text:s/>sins<text:s/>with<text:s/>my<text:s/>tears,<text:s/>so<text:s/>may<text:s/>you<text:s/>cleanse<text:s/>me<text:s/>from<text:s/>sin.<text:s/></text:span><text:span text:style-name="T94_2">Amen</text:span><text:span text:style-name="T94_3">.<text:s/></text:span></text:p>
          </table:table-cell>
        </table:table-row>
        <table:table-row table:style-name="Row47">
          <table:table-cell table:style-name="Cell93">
            <text:p text:style-name="P95"><text:span text:style-name="T95_1">וְאֶשָׂא<text:s/>שְׂפָתַי<text:s/>לְבַקְשֶׁךָ׃</text:span><text:span text:style-name="T95_2"><text:s/></text:span></text:p>
          </table:table-cell>
          <table:table-cell table:style-name="Cell94">
            <text:p text:style-name="P96"><text:span text:style-name="T96_1">“And<text:s/>I<text:s/>open<text:s/>my<text:s/>lips<text:s/>to<text:s/>beseech<text:s/>you.”[foot]Cf.<text:s/>Psalms<text:s/>51:17.[/foot] <text:s/></text:span></text:p>
          </table:table-cell>
        </table:table-row>
        <table:table-row table:style-name="Row48">
          <table:table-cell table:style-name="Cell95">
            <text:p text:style-name="P97"><text:span text:style-name="T97_1">איך<text:s/>טוא<text:s/>אויף<text:s/>הײבן<text:s/>מײנע<text:s/>לעפצין<text:s/>צו<text:s/>בעטן<text:s/>דײן<text:s/>גינאד<text:s/>נײערט<text:s/>איך<text:s/>הײב<text:s/>אן<text:s/>צו<text:s/>רײדן<text:s/>מיט<text:s/>גרויש<text:s/>ציטערנש<text:s/>דען<text:s/>װײא<text:s/>אונ<text:s/>אך<text:s/>איז<text:s/>מיר<text:s/>װיא<text:s/>איך<text:s/>האב<text:s/>מיך<text:s/>ניט<text:s/>גיפארכט<text:s/>פר<text:s/>מײנע<text:s/>צװײ<text:s/>עדות<text:s/>דיא<text:s/>צװײא<text:s/>מלאכים<text:s/>װאס<text:s/>טוען<text:s/>(עדות)<text:s/>זאגין<text:s/>אויף<text:s/>מײנע<text:s/>ביטערע<text:s/>זינד<text:s/>דענסט<text:s/>מאל<text:s/>אז<text:s/>מען<text:s/>טוט<text:s/>מיר<text:s/>שטעלין<text:s/>צוס<text:s/>משפט<text:s/>אז<text:s/>מען<text:s/>טוט<text:s/>מיר<text:s/>װײזין<text:s/>דעם<text:s/>צעטעל<text:s/>װאס<text:s/>מײן<text:s/>האנט<text:s/>האט<text:s/>אלײן<text:s/>גישריבין<text:s/>מײנע<text:s/>עבירות<text:s/>װײא<text:s/>איז<text:s/>מיר<text:s/>װיא<text:s/>האב<text:s/>איך<text:s/>קײן<text:s/>רחמנות<text:s/>ניט<text:s/>גיהאט<text:s/>איבער<text:s/>מײנע<text:s/>קלײנע<text:s/>קינדר<text:s/>עש<text:s/>זאל<text:s/>פון<text:s/>מיר<text:s/>אװעק<text:s/>קומן<text:s/>ח״ן<text:s/>פר<text:s/>מײנע<text:s/>עבירות<text:s/>דרום<text:s/>טוא<text:s/>איך<text:s/>בעטן<text:s/>דײן<text:s/>גינאד<text:s/>אז<text:s/>דוא<text:s/>זאלסט<text:s/>דיך<text:s/>דר<text:s/>בארעמן<text:s/>אויף<text:s/>מיר<text:s/>אמן׃</text:span><text:span text:style-name="T97_2"><text:s/></text:span></text:p>
          </table:table-cell>
          <table:table-cell table:style-name="Cell96">
            <text:p text:style-name="P98"><text:span text:style-name="T98_1">As<text:s/>I<text:s/>open<text:s/>my<text:s/>lips<text:s/>to<text:s/>ask<text:s/>for<text:s/>your<text:s/>favor,<text:s/>I<text:s/>begin<text:s/>to<text:s/>speak<text:s/>with<text:s/>great<text:s/>trembling.<text:s/>Woe<text:s/>unto<text:s/>me<text:s/>that<text:s/>I<text:s/>did<text:s/>not<text:s/>stand<text:s/>in<text:s/>awe<text:s/>before<text:s/>my<text:s/>two<text:s/>witnesses,<text:s/>the<text:s/>two<text:s/>angels<text:s/>who<text:s/>will<text:s/>testify<text:s/>about<text:s/>my<text:s/>bitter<text:s/>sins<text:s/>when<text:s/>I<text:s/>stand<text:s/>in<text:s/>judgment,<text:s/>when<text:s/>I<text:s/>am<text:s/>shown<text:s/>the<text:s/>list<text:s/>of<text:s/>my<text:s/>sins,<text:s/>written<text:s/>by<text:s/>my<text:s/>own<text:s/>hand.[foot]Cf.<text:s/>the<text:s/>u’nsane<text:s/>tokef<text:s/>prayer<text:s/>in<text:s/>the<text:s/>High<text:s/>Holy<text:s/>Day<text:s/>liturgy.[/foot] <text:s/>Woe<text:s/>unto<text:s/>me.<text:s/>How<text:s/>did<text:s/>I<text:s/>not<text:s/>have<text:s/>mercy<text:s/>on<text:s/>my<text:s/>little<text:s/>children?<text:s/>For<text:s/>I<text:s/>may<text:s/>-<text:s/>ḥas<text:s/>vesholem<text:s/>-<text:s/>be<text:s/>punished<text:s/>for<text:s/>my<text:s/>sins.<text:s/>Therefore<text:s/>I<text:s/>plead<text:s/>for<text:s/>your<text:s/>grace,<text:s/>that<text:s/>you<text:s/>may<text:s/>have<text:s/>mercy<text:s/>upon<text:s/>me.<text:s/></text:span><text:span text:style-name="T98_2">Amen</text:span><text:span text:style-name="T98_3">.<text:s/></text:span></text:p>
          </table:table-cell>
        </table:table-row>
        <table:table-row table:style-name="Row49">
          <table:table-cell table:style-name="Cell97">
            <text:p text:style-name="P99"><text:span text:style-name="T99_1">לוּלֵי<text:s/>חֲסְדֶיךָ<text:s/>עַל<text:s/>מָה<text:s/>אֶסְמוֺךְ׃</text:span><text:span text:style-name="T99_2"><text:s/></text:span></text:p>
          </table:table-cell>
          <table:table-cell table:style-name="Cell98">
            <text:p text:style-name="P100"><text:span text:style-name="T100_1">“If<text:s/>not<text:s/>for<text:s/>your<text:s/>mercy,<text:s/>what<text:s/>can<text:s/>I<text:s/>depend<text:s/>on?”[foot]Cf.<text:s/>Psalms<text:s/>13:6.[/foot] <text:s/></text:span></text:p>
          </table:table-cell>
        </table:table-row>
        <table:table-row table:style-name="Row50">
          <table:table-cell table:style-name="Cell99">
            <text:p text:style-name="P101"><text:span text:style-name="T101_1">װען<text:s/>ניט<text:s/>דײן<text:s/>גנעדיקײט<text:s/>אויף<text:s/>װאס<text:s/>העט<text:s/>איך<text:s/>מיך<text:s/>גיהאט<text:s/>אן<text:s/>צו<text:s/>לעהנן<text:s/>אין<text:s/>זעלכע<text:s/>טעג<text:s/>דען<text:s/>די<text:s/>טעג<text:s/>זײנן<text:s/>זײער<text:s/>ביטר<text:s/>דען<text:s/>מען<text:s/>זעהט<text:s/>איטלכן<text:s/>איבר<text:s/>אונ<text:s/>מען<text:s/>טוט<text:s/>לײענן<text:s/>איטליכינש<text:s/>מעשים<text:s/>װאס<text:s/>איטליכר<text:s/>האט<text:s/>גיטאן<text:s/>אונ<text:s/>אויף<text:s/>װאס<text:s/>האב<text:s/>איך<text:s/>זיך<text:s/>סומך<text:s/>צו<text:s/>זײן<text:s/>נאר<text:s/>אויף<text:s/>תשובה<text:s/>װאס<text:s/>דו<text:s/>האשט<text:s/>בשאפן<text:s/>פריער<text:s/>פר<text:s/>די<text:s/>עבירות.<text:s/>דרום<text:s/>בין<text:s/>איך<text:s/>אויף<text:s/>זיך<text:s/>מקבל<text:s/>תשובה<text:s/>צו<text:s/>טאן.<text:s/>אונ<text:s/>װידר<text:s/>דינן<text:s/>דיך<text:s/>מיט<text:s/>מײן<text:s/>גאנצין<text:s/>הארצין<text:s/>אמן׃</text:span><text:span text:style-name="T101_2"><text:s/></text:span></text:p>
          </table:table-cell>
          <table:table-cell table:style-name="Cell100">
            <text:p text:style-name="P102"><text:span text:style-name="T102_1">What<text:s/>can<text:s/>I<text:s/>depend<text:s/>on,<text:s/>if<text:s/>not<text:s/>your<text:s/>mercy,<text:s/>in<text:s/>such<text:s/>bitter<text:s/>days<text:s/>when<text:s/>each<text:s/>person<text:s/>is<text:s/>investigated<text:s/>and<text:s/>each<text:s/>one’s<text:s/>deeds<text:s/>are<text:s/>read<text:s/>aloud?<text:s/>Upon<text:s/>what<text:s/>can<text:s/>I<text:s/>depend,<text:s/>if<text:s/>not<text:s/>on<text:s/>repentance,<text:s/>which<text:s/>you<text:s/>created<text:s/>before<text:s/>you<text:s/>created<text:s/>sins?<text:s/>Therefore,<text:s/>I<text:s/>accept<text:s/>the<text:s/>obligation<text:s/>to<text:s/>repent<text:s/>and<text:s/>to<text:s/>serve<text:s/>you<text:s/>with<text:s/>all<text:s/>my<text:s/>heart.<text:s/></text:span><text:span text:style-name="T102_2">Amen</text:span><text:span text:style-name="T102_3">.<text:s/></text:span></text:p>
          </table:table-cell>
        </table:table-row>
        <table:table-row table:style-name="Row51">
          <table:table-cell table:style-name="Cell101">
            <text:p text:style-name="P103"><text:span text:style-name="T103_1">כְּחַסְדְךָ<text:s/>תְּדִינֵנִי׃</text:span><text:span text:style-name="T103_2"><text:s/></text:span></text:p>
          </table:table-cell>
          <table:table-cell table:style-name="Cell102">
            <text:p text:style-name="P104"><text:span text:style-name="T104_1">“Judge<text:s/>me<text:s/>with<text:s/>mercy.”<text:s/></text:span></text:p>
          </table:table-cell>
        </table:table-row>
        <table:table-row table:style-name="Row52">
          <table:table-cell table:style-name="Cell103">
            <text:p text:style-name="P105"><text:span text:style-name="T105_1">גאט<text:s/>מײן<text:s/>גאט<text:s/>טוא<text:s/>מיך<text:s/>משפטין<text:s/>מיט<text:s/>דײן<text:s/>גינאד<text:s/>מיר<text:s/>טוען<text:s/>פאדערן<text:s/>גיבעט<text:s/>אז<text:s/>דו<text:s/>זאלשט<text:s/>אונז<text:s/>פר<text:s/>געבין<text:s/>אונזרע<text:s/>זינד<text:s/>אונ<text:s/>זאלשט<text:s/>אן<text:s/>נעמן<text:s/>אונזר<text:s/>תשובה<text:s/>דר<text:s/>װעקט<text:s/>אײך<text:s/>אונזרע<text:s/>אבות<text:s/>װאס<text:s/>ליגן<text:s/>אין<text:s/>דר<text:s/>(מערת<text:s/>המכפלה)<text:s/>צו<text:s/>אונטר<text:s/>לעהנן<text:s/>מיך<text:s/>דען<text:s/>קײן<text:s/>מעשים<text:s/>טובים<text:s/>זײנען<text:s/>אן<text:s/>מיר<text:s/>פר<text:s/>האנדן<text:s/>נאר<text:s/>גאט<text:s/>זאל<text:s/>זיך<text:s/>אויף<text:s/>מיר<text:s/>דער<text:s/>בארמן.<text:s/>גאט<text:s/>קער<text:s/>אונז<text:s/>װידר<text:s/>צו<text:s/>דיר<text:s/>מיר<text:s/>זאלן<text:s/>װידר<text:s/>גירופן<text:s/>װערן<text:s/>דײן<text:s/>הײליגע<text:s/>פאלק<text:s/>לאז<text:s/>מיר<text:s/>דר<text:s/>בארימן<text:s/>דײן<text:s/>גינאד<text:s/>פון<text:s/>װעגן<text:s/>זכות<text:s/>אבות׃</text:span><text:span text:style-name="T105_2"><text:s/></text:span></text:p>
          </table:table-cell>
          <table:table-cell table:style-name="Cell104">
            <text:p text:style-name="P106"><text:span text:style-name="T106_1">God,<text:s/>my<text:s/>God,<text:s/>judge<text:s/>me<text:s/>with<text:s/>mercy.<text:s/>We<text:s/>beseech<text:s/>you<text:s/>to<text:s/>forgive<text:s/>our<text:s/>sins.<text:s/>Accept<text:s/>our<text:s/>repentance.<text:s/>Awaken,<text:s/>O<text:s/>patriarchs<text:s/>who<text:s/>he<text:s/>in<text:s/>the<text:s/>Ma'arat<text:s/>haMakhpelah.<text:s/>Lend<text:s/>me<text:s/>your<text:s/>support,<text:s/>for<text:s/>I<text:s/>have<text:s/>no<text:s/>good<text:s/>deeds<text:s/>to<text:s/>my<text:s/>credit.[foot]Cf.<text:s/>the<text:s/>avinu<text:s/>malkeynu<text:s/>prayer<text:s/>in<text:s/>the<text:s/>High<text:s/>Holy<text:s/>Day<text:s/>liturgy.[/foot] <text:s/>May<text:s/>God<text:s/>have<text:s/>mercy<text:s/>upon<text:s/>me.<text:s/>God,<text:s/>make<text:s/>us<text:s/>return<text:s/>to<text:s/>you<text:s/>once<text:s/>again[foot]Lamentations<text:s/>5:21.[/foot] <text:s/>so<text:s/>that<text:s/>we<text:s/>may<text:s/>again<text:s/>be<text:s/>called<text:s/>your<text:s/>holy<text:s/>people.<text:s/>Let<text:s/>your<text:s/>grace<text:s/>flow<text:s/>over<text:s/>me<text:s/>because<text:s/>of<text:s/>the<text:s/>merits<text:s/>of<text:s/>my<text:s/>forefathers.<text:s/></text:span></text:p>
          </table:table-cell>
        </table:table-row>
        <table:table-row table:style-name="Row53">
          <table:table-cell table:style-name="Cell105">
            <text:p text:style-name="P107"><text:span text:style-name="T107_1">מֵצַר<text:s/>לִי<text:s/>בְּמַעֲשֵׂי<text:s/>הָרָעִים׃</text:span><text:span text:style-name="T107_2"><text:s/></text:span></text:p>
          </table:table-cell>
          <table:table-cell table:style-name="Cell106">
            <text:p text:style-name="P108"><text:span text:style-name="T108_1">“I<text:s/>regret<text:s/>my<text:s/>evil<text:s/>deeds.”<text:s/></text:span></text:p>
          </table:table-cell>
        </table:table-row>
        <table:table-row table:style-name="Row54">
          <table:table-cell table:style-name="Cell107">
            <text:p text:style-name="P109"><text:span text:style-name="T109_1">עש<text:s/>טוט<text:s/>מיר<text:s/>באנק<text:s/>אויף<text:s/>מײנע<text:s/>בײזע<text:s/>מעשים<text:s/>װאס<text:s/>איך<text:s/>האב<text:s/>גיטאן<text:s/>מיט<text:s/>װאס<text:s/>פר<text:s/>אײן<text:s/>פריזענט<text:s/>זאל<text:s/>איך<text:s/>דיר<text:s/>איבר<text:s/>בעטן<text:s/>צו<text:s/>פאר<text:s/>געבין<text:s/>מײנע<text:s/>עבירות<text:s/>עש<text:s/>איז<text:s/>דיך<text:s/>גוט<text:s/>איבער<text:s/>צו<text:s/>בעטן<text:s/>מיט<text:s/>תשובה<text:s/>טאן<text:s/>אונ<text:s/>מתודה<text:s/>זײן<text:s/>פאר<text:s/>דיר<text:s/>איך<text:s/>האב<text:s/>גיזינדיגט<text:s/>קעגין<text:s/>דיר<text:s/>אויך<text:s/>פאר<text:s/>דיר<text:s/>איז<text:s/>אן<text:s/>גינומען<text:s/>דאש<text:s/>װײנען<text:s/>אונ<text:s/>שרײען<text:s/>פאר<text:s/>גיב<text:s/>מיר<text:s/>אלע<text:s/>מײנע<text:s/>זינד׃</text:span><text:span text:style-name="T109_2"><text:s/></text:span></text:p>
          </table:table-cell>
          <table:table-cell table:style-name="Cell108">
            <text:p text:style-name="P110"><text:span text:style-name="T110_1">I<text:s/>regret<text:s/>the<text:s/>evil<text:s/>deeds<text:s/>which<text:s/>I<text:s/>have<text:s/>committed.<text:s/>With<text:s/>what<text:s/>kind<text:s/>of<text:s/>gift<text:s/>can<text:s/>I<text:s/>be<text:s/>reconciled<text:s/>to<text:s/>you?<text:s/>How<text:s/>can<text:s/>I<text:s/>beg<text:s/>your<text:s/>pardon<text:s/>so<text:s/>that<text:s/>you<text:s/>will<text:s/>forgive<text:s/>my<text:s/>sins?<text:s/>It<text:s/>is<text:s/>proper<text:s/>to<text:s/>beg<text:s/>your<text:s/>pardon<text:s/>by<text:s/>repenting<text:s/>and<text:s/>confessing<text:s/>before<text:s/>you.<text:s/>I<text:s/>have<text:s/>sinned<text:s/>against<text:s/>you.<text:s/>Crying<text:s/>and<text:s/>wailing<text:s/>are<text:s/>acceptable<text:s/>to<text:s/>you.<text:s/>Forgive<text:s/>me<text:s/>for<text:s/>all<text:s/>of<text:s/>my<text:s/>sins.<text:s/></text:span></text:p>
          </table:table-cell>
        </table:table-row>
        <table:table-row table:style-name="Row55">
          <table:table-cell table:style-name="Cell109">
            <text:p text:style-name="P111"><text:span text:style-name="T111_1">הֵן<text:s/>רַחֲמֶיךָ<text:s/>חָפַצְתִּי׃</text:span><text:span text:style-name="T111_2"><text:s/></text:span></text:p>
          </table:table-cell>
          <table:table-cell table:style-name="Cell110">
            <text:p text:style-name="P112"><text:span text:style-name="T112_1">“Indeed<text:s/>I<text:s/>desire<text:s/>your<text:s/>mercy.”<text:s/></text:span></text:p>
          </table:table-cell>
        </table:table-row>
        <table:table-row table:style-name="Row56">
          <table:table-cell table:style-name="Cell111">
            <text:p text:style-name="P113"><text:span text:style-name="T113_1">דײן<text:s/>דר<text:s/>בארימקײט<text:s/>בגער<text:s/>איך<text:s/>עש<text:s/>זאל<text:s/>קומן<text:s/>מיט<text:s/>אונז<text:s/>צום<text:s/>משפט.<text:s/>דען<text:s/>מיר<text:s/>װעלן<text:s/>ניט<text:s/>קענן<text:s/>שטײן<text:s/>בײא<text:s/>דעם<text:s/>משפט.<text:s/>דײן<text:s/>גינאד<text:s/>אונ<text:s/>דער<text:s/>בארימקײט<text:s/>זאל<text:s/>זיך<text:s/>פעדרין<text:s/>פר<text:s/>דײן<text:s/>פנים<text:s/>פון<text:s/>פר<text:s/>דיר<text:s/>זאל<text:s/>אונזר<text:s/>משפט<text:s/>אויש<text:s/>גײן<text:s/>דײנע<text:s/>אויגן<text:s/>זאלן<text:s/>זעהן<text:s/>רעכט<text:s/>פארטיקײט<text:s/>אונ<text:s/>גינאד<text:s/>זאלשטו<text:s/>אומ<text:s/>געבן.<text:s/>דוא<text:s/>בישט<text:s/>דאך<text:s/>אונזר<text:s/>פאטר<text:s/>אונ<text:s/>מיר<text:s/>זײנען<text:s/>דײנע<text:s/>קינדר<text:s/>װיא<text:s/>קענסטו<text:s/>צו<text:s/>הערן<text:s/>גיװײן<text:s/>זײא<text:s/>זיך<text:s/>מרחם<text:s/>איבער<text:s/>אונז<text:s/>אונ<text:s/>טוא<text:s/>אויס<text:s/>הערן<text:s/>אונזער<text:s/>גיבעט<text:s/>אמן׃</text:span><text:span text:style-name="T113_2"><text:s/></text:span></text:p>
          </table:table-cell>
          <table:table-cell table:style-name="Cell112">
            <text:p text:style-name="P114"><text:span text:style-name="T114_1">I<text:s/>implore<text:s/>that<text:s/>your<text:s/>compassion<text:s/>may<text:s/>accompany<text:s/>us<text:s/>to<text:s/>judgment,<text:s/>for<text:s/>otherwise<text:s/>we<text:s/>will<text:s/>not<text:s/>be<text:s/>able<text:s/>to<text:s/>stand<text:s/>before<text:s/>that<text:s/>judgment.<text:s/>May<text:s/>your<text:s/>grace<text:s/>and<text:s/>compassion<text:s/>rise<text:s/>early<text:s/>and<text:s/>may<text:s/>you<text:s/>personally<text:s/>judge<text:s/>each<text:s/>of<text:s/>us.<text:s/>May<text:s/>your<text:s/>eyes<text:s/>see<text:s/>uprightness<text:s/>and<text:s/>may<text:s/>you<text:s/>grant<text:s/>us<text:s/>favor.<text:s/>You<text:s/>are<text:s/>our<text:s/>Father<text:s/>and<text:s/>we<text:s/>are<text:s/>your<text:s/>children.<text:s/>How<text:s/>can<text:s/>you<text:s/>listen<text:s/>to<text:s/>our<text:s/>crying?<text:s/>Be<text:s/>merciful<text:s/>to<text:s/>us<text:s/>and<text:s/>listen<text:s/>patiently<text:s/>to<text:s/>our<text:s/>plea.<text:s/></text:span><text:span text:style-name="T114_2">Amen</text:span><text:span text:style-name="T114_3">.<text:s/></text:span></text:p>
          </table:table-cell>
        </table:table-row>
        <table:table-row table:style-name="Row57">
          <table:table-cell table:style-name="Cell113">
            <text:p text:style-name="P115"><text:span text:style-name="T115_1">וְעַל<text:s/>בָּנֶיךָ<text:s/>תְּרַחֵם׃</text:span><text:span text:style-name="T115_2"><text:s/></text:span></text:p>
          </table:table-cell>
          <table:table-cell table:style-name="Cell114">
            <text:p text:style-name="P116"><text:span text:style-name="T116_1">“And<text:s/>have<text:s/>mercy<text:s/>upon<text:s/>your<text:s/>children.”<text:s/></text:span></text:p>
          </table:table-cell>
        </table:table-row>
        <table:table-row table:style-name="Row58">
          <table:table-cell table:style-name="Cell115">
            <text:p text:style-name="P117"><text:span text:style-name="T117_1">אונ<text:s/>אויף<text:s/>דײנע<text:s/>קינדר<text:s/>זאלשטו<text:s/>דיך<text:s/>דר<text:s/>בארעמן<text:s/>װען<text:s/>מיר<text:s/>זײנן<text:s/>דײנע<text:s/>קינדער<text:s/>דר<text:s/>בארם<text:s/>זיך<text:s/>אויף<text:s/>אונז<text:s/>װיא<text:s/>אײן<text:s/>פאטר<text:s/>איבר<text:s/>זײנע<text:s/>קינדער.<text:s/>אזו<text:s/>װען<text:s/>מיר<text:s/>זײנן<text:s/>דײנע<text:s/>קנעכט<text:s/>גיהערשטו<text:s/>דיר<text:s/>דער<text:s/>בארימן<text:s/>אויף<text:s/>אונז<text:s/>װיא<text:s/>אײן<text:s/>הער<text:s/>איבר<text:s/>זײנע<text:s/>קנעכט<text:s/>אלע<text:s/>טאג<text:s/>װערין<text:s/>מיר<text:s/>װײניגר<text:s/>טוא<text:s/>דיך<text:s/>דער<text:s/>װעקין<text:s/>אונ<text:s/>העלף<text:s/>אונז<text:s/>אמן׃</text:span><text:span text:style-name="T117_2"><text:s/></text:span></text:p>
          </table:table-cell>
          <table:table-cell table:style-name="Cell116">
            <text:p text:style-name="P118"><text:span text:style-name="T118_1">Have<text:s/>mercy<text:s/>upon<text:s/>us<text:s/>since<text:s/>we<text:s/>are<text:s/>your<text:s/>children.<text:s/>Have<text:s/>mercy<text:s/>upon<text:s/>us<text:s/>as<text:s/>a<text:s/>father<text:s/>does<text:s/>upon<text:s/>his<text:s/>children.<text:s/>And<text:s/>since<text:s/>we<text:s/>are<text:s/>your<text:s/>servants,<text:s/>you<text:s/>are<text:s/>obligated<text:s/>to<text:s/>have<text:s/>mercy<text:s/>upon<text:s/>us<text:s/>as<text:s/>a<text:s/>master<text:s/>does<text:s/>upon<text:s/>his<text:s/>servants.<text:s/>We<text:s/>are<text:s/>diminished<text:s/>every<text:s/>day.<text:s/>Awaken<text:s/>and<text:s/>help<text:s/>us.<text:s/></text:span><text:span text:style-name="T118_2">Amen</text:span><text:span text:style-name="T118_3">.<text:s/></text:span></text:p>
          </table:table-cell>
        </table:table-row>
        <table:table-row table:style-name="Row59">
          <table:table-cell table:style-name="Cell117">
            <text:p text:style-name="P119"><text:span text:style-name="T119_1">רַעַשׁ<text:s/>יוֺם<text:s/>מִשְׁפָּט<text:s/>יִקְרָב׃</text:span><text:span text:style-name="T119_2"><text:s/></text:span></text:p>
          </table:table-cell>
          <table:table-cell table:style-name="Cell118">
            <text:p text:style-name="P120"><text:span text:style-name="T120_1">“The<text:s/>sound<text:s/>of<text:s/>the<text:s/>Day<text:s/>of<text:s/>Judgment<text:s/>approaches.”[foot]Cf.<text:s/>Isaiah<text:s/>13.[/foot] <text:s/></text:span></text:p>
          </table:table-cell>
        </table:table-row>
        <table:table-row table:style-name="Row60">
          <table:table-cell table:style-name="Cell119">
            <text:p text:style-name="P121"><text:span text:style-name="T121_1">דער<text:s/>(רעש)<text:s/>פון<text:s/>דעם<text:s/>טאג<text:s/>(יום<text:s/>כפור)<text:s/>טוט<text:s/>גינעהנען<text:s/>טוא<text:s/>מיט<text:s/>אונז<text:s/>גינאד<text:s/>װיא<text:s/>לאנג<text:s/>נאך<text:s/>װעשטו<text:s/>אן<text:s/>אונז<text:s/>פאר<text:s/>געסין<text:s/>דר<text:s/>מאן<text:s/>דיך<text:s/>אן<text:s/>אונזרע<text:s/>עלטרן<text:s/>העלף<text:s/>אונז<text:s/>אין<text:s/>אונזרע<text:s/>נויטן<text:s/>ליבר<text:s/>גאט<text:s/>דר<text:s/>בארם<text:s/>זיך<text:s/>איבר<text:s/>אונז<text:s/>אונ<text:s/>העלף<text:s/>אונז׃</text:span><text:span text:style-name="T121_2"><text:s/></text:span></text:p>
          </table:table-cell>
          <table:table-cell table:style-name="Cell120">
            <text:p text:style-name="P122"><text:span text:style-name="T122_1">The<text:s/>trepidation<text:s/>of<text:s/>Yom<text:s/>Kippur<text:s/>approaches.<text:s/>Treat<text:s/>us<text:s/>with<text:s/>mercy.<text:s/>How<text:s/>long<text:s/>will<text:s/>you<text:s/>be<text:s/>forgetful<text:s/>of<text:s/>us?[foot]Cf.<text:s/>Psalms<text:s/>13:2.[/foot] <text:s/>Remember<text:s/>our<text:s/>parents.<text:s/>Help<text:s/>us<text:s/>in<text:s/>our<text:s/>need,<text:s/>dear<text:s/>God.<text:s/>Have<text:s/>mercy<text:s/>upon<text:s/>us<text:s/>and<text:s/>help<text:s/>us.<text:s/></text:span></text:p>
          </table:table-cell>
        </table:table-row>
        <table:table-row table:style-name="Row61">
          <table:table-cell table:style-name="Cell121">
            <text:p text:style-name="P123"><text:span text:style-name="T123_1">רַחֲמֶיךָ<text:s/>יָלִיץ<text:s/>בְּעַד<text:s/>חֲתוּמִים<text:s/>בַּכִּסֵּא׃</text:span><text:span text:style-name="T123_2"><text:s/></text:span></text:p>
          </table:table-cell>
          <table:table-cell table:style-name="Cell122">
            <text:p text:style-name="P124"><text:span text:style-name="T124_1">“May<text:s/>your<text:s/>compassion<text:s/>defend<text:s/>those<text:s/>who<text:s/>are<text:s/>inscribed<text:s/>on<text:s/>your<text:s/>throne.”[foot]Cf.<text:s/>Midrash,<text:s/>Leviticus<text:s/>Rabbah<text:s/>29.[/foot] <text:s/></text:span></text:p>
          </table:table-cell>
        </table:table-row>
        <table:table-row table:style-name="Row62">
          <table:table-cell table:style-name="Cell123">
            <text:p text:style-name="P125"><text:span text:style-name="T125_1">דײן<text:s/>גינאד<text:s/>אונ<text:s/>דײן<text:s/>דער<text:s/>בארימקײט<text:s/>זאלן<text:s/>זײן<text:s/>פיר<text:s/>שפרעכר<text:s/>פר<text:s/>דיא<text:s/>ישראל<text:s/>דען<text:s/>דער<text:s/>נאמן<text:s/>איז<text:s/>אויש<text:s/>גקריצט<text:s/>אויף<text:s/>דײן<text:s/>הײליגן<text:s/>כסא<text:s/>הכבוד<text:s/>אונ<text:s/>אויך<text:s/>דער<text:s/>זכות<text:s/>פון<text:s/>יוסף<text:s/>דאס<text:s/>ער<text:s/>האט<text:s/>אן<text:s/>גיטאן<text:s/>כבוד<text:s/>צו<text:s/>זײן<text:s/>פאטר<text:s/>ישראל<text:s/>אונ<text:s/>דער<text:s/>בארם<text:s/>דיך<text:s/>דאס<text:s/>איך<text:s/>זאל<text:s/>ניט<text:s/>אן<text:s/>קומן<text:s/>צו<text:s/>קײן<text:s/>(שפלות)<text:s/>אונ<text:s/>קײן<text:s/>ארימקײט׃</text:span><text:span text:style-name="T125_2"><text:s/></text:span></text:p>
          </table:table-cell>
          <table:table-cell table:style-name="Cell124">
            <text:p text:style-name="P126"><text:span text:style-name="T126_1">May<text:s/>your<text:s/>grace<text:s/>and<text:s/>your<text:s/>compassion<text:s/>serve<text:s/>as<text:s/>defenders<text:s/>of<text:s/>Yisro’el,<text:s/>whose<text:s/>name<text:s/>is<text:s/>inscribed<text:s/>on<text:s/>your<text:s/>holy<text:s/>Throne<text:s/>of<text:s/>Glory.<text:s/>May<text:s/>the<text:s/>merit<text:s/>of<text:s/>Yosef,<text:s/>who<text:s/>honored<text:s/>his<text:s/>father<text:s/>Yisro’el,[foot]Genesis<text:s/>45-47.[/foot] <text:s/>defend<text:s/>us.<text:s/>Have<text:s/>mercy<text:s/>so<text:s/>that<text:s/>we<text:s/>may<text:s/>not<text:s/>come<text:s/>to<text:s/>rejection<text:s/>and<text:s/>poverty.<text:s/></text:span></text:p>
          </table:table-cell>
        </table:table-row>
        <table:table-row table:style-name="Row63">
          <table:table-cell table:style-name="Cell125">
            <text:p text:style-name="P127"><text:span text:style-name="T127_1">יָדַעְתִּי<text:s/>כִּי<text:s/>סַרְתִּי<text:s/>מִמִצְוֺתֶיךָ׃</text:span><text:span text:style-name="T127_2"><text:s/></text:span></text:p>
          </table:table-cell>
          <table:table-cell table:style-name="Cell126">
            <text:p text:style-name="P128"><text:span text:style-name="T128_1">“I<text:s/>know<text:s/>that<text:s/>I<text:s/>have<text:s/>strayed<text:s/>from<text:s/>your<text:s/>mitsvot.”<text:s/></text:span></text:p>
          </table:table-cell>
        </table:table-row>
        <table:table-row table:style-name="Row64">
          <table:table-cell table:style-name="Cell127">
            <text:p text:style-name="P129"><text:span text:style-name="T129_1">איך<text:s/>װײש<text:s/>אלײן<text:s/>דאס<text:s/>איך<text:s/>האב<text:s/>װידר<text:s/>גישפעניגט<text:s/>דײנע<text:s/>ליבע<text:s/>גיבאט<text:s/>איך<text:s/>טוא<text:s/>האפין<text:s/>אין<text:s/>דײן<text:s/>הײליגן<text:s/>נאמן<text:s/>אז<text:s/>דו<text:s/>װעשט<text:s/>מיט<text:s/>מיר<text:s/>ניט<text:s/>מדקדק<text:s/>זײן<text:s/>לאז<text:s/>אן<text:s/>מיר<text:s/>מקוים<text:s/>װערן<text:s/>דער<text:s/>פסוק<text:s/>װאס<text:s/>שטײט<text:s/>גשריבן<text:s/>גאט<text:s/>טוט<text:s/>אװעק<text:s/>װארפין<text:s/>דיא<text:s/>גרוישע<text:s/>עבירות<text:s/>דאס<text:s/>דער<text:s/>זכות<text:s/>זאל<text:s/>אונז<text:s/>איבער<text:s/>װעגן<text:s/>דיא<text:s/>עבירות<text:s/>אמן׃</text:span><text:span text:style-name="T129_2"><text:s/></text:span></text:p>
          </table:table-cell>
          <table:table-cell table:style-name="Cell128">
            <text:p text:style-name="P130"><text:span text:style-name="T130_1">I<text:s/>know<text:s/>that<text:s/>I<text:s/>have<text:s/>mocked<text:s/>your<text:s/>dear<text:s/>mitsvot.<text:s/>I<text:s/>have<text:s/>faith<text:s/>in<text:s/>your<text:s/>Holy<text:s/>Name<text:s/>that<text:s/>you<text:s/>will<text:s/>not<text:s/>be<text:s/>harsh.<text:s/>Let<text:s/>the<text:s/>verse<text:s/>that<text:s/>is<text:s/>written<text:s/>come<text:s/>to<text:s/>pass<text:s/>on<text:s/>my<text:s/>behalf:<text:s/>“God<text:s/>throws<text:s/>away<text:s/>the<text:s/>big<text:s/>sins.”[foot]Cf.<text:s/>Micah<text:s/>7:19.[/foot] <text:s/>May<text:s/>our<text:s/>merits<text:s/>outweigh<text:s/>our<text:s/>sins.<text:s/></text:span><text:span text:style-name="T130_2">Amen</text:span><text:span text:style-name="T130_3">.<text:s/></text:span></text:p>
          </table:table-cell>
        </table:table-row>
        <table:table-row table:style-name="Row65">
          <table:table-cell table:style-name="Cell129">
            <text:p text:style-name="P131"><text:span text:style-name="T131_1">עֵת<text:s/>תָּקוּם<text:s/>לְמִשְׁפָּטֶךָ׃</text:span><text:span text:style-name="T131_2"><text:s/></text:span></text:p>
          </table:table-cell>
          <table:table-cell table:style-name="Cell130">
            <text:p text:style-name="P132"><text:span text:style-name="T132_1">“It<text:s/>is<text:s/>time<text:s/>for<text:s/>you<text:s/>to<text:s/>rise<text:s/>to<text:s/>judgment.”<text:s/></text:span></text:p>
          </table:table-cell>
        </table:table-row>
        <table:table-row table:style-name="Row66">
          <table:table-cell table:style-name="Cell131">
            <text:p text:style-name="P133"><text:span text:style-name="T133_1">עש<text:s/>איז<text:s/>דיא<text:s/>צײט<text:s/>צו<text:s/>שטײן<text:s/>צו<text:s/>דײן<text:s/>משפט<text:s/>איך<text:s/>טוא<text:s/>דיך<text:s/>בעטן<text:s/>דו<text:s/>זאלשט<text:s/>זיך<text:s/>אויף<text:s/>הײבין<text:s/>פון<text:s/>(דין)<text:s/>אונ<text:s/>זעץ<text:s/>דיך<text:s/>אויף<text:s/>דעם<text:s/>שטול<text:s/>פון<text:s/>(מדה״ר)<text:s/>זאלסט<text:s/>אונז<text:s/>משפטן<text:s/>מיט<text:s/>רחמים<text:s/>אונ<text:s/>זאלשט<text:s/>מיך<text:s/>ניט<text:s/>שטראפן<text:s/>נאך<text:s/>מײנע<text:s/>עבירות<text:s/>נאך<text:s/>אונ<text:s/>איך<text:s/>װעל<text:s/>מיך<text:s/>שוין<text:s/>מאכן<text:s/>אײן<text:s/>חוק<text:s/>דאס<text:s/>איך<text:s/>זאל<text:s/>שוין<text:s/>ניט<text:s/>מער<text:s/>טאן<text:s/>עבירות׃</text:span><text:span text:style-name="T133_2"><text:s/></text:span></text:p>
          </table:table-cell>
          <table:table-cell table:style-name="Cell132">
            <text:p text:style-name="P134"><text:span text:style-name="T134_1">It<text:s/>is<text:s/>time<text:s/>to<text:s/>stand<text:s/>before<text:s/>your<text:s/>judgment.<text:s/>I<text:s/>beseech<text:s/>you,<text:s/>arise<text:s/>from<text:s/>the<text:s/>seat<text:s/>of<text:s/>justice<text:s/>and<text:s/>seat<text:s/>yourself<text:s/>upon<text:s/>the<text:s/>seat<text:s/>of<text:s/>the<text:s/>attribute<text:s/>of<text:s/>compassion,<text:s/>so<text:s/>that<text:s/>you<text:s/>may<text:s/>judge<text:s/>us<text:s/>with<text:s/>compassion.<text:s/>Do<text:s/>not<text:s/>punish<text:s/>me<text:s/>for<text:s/>my<text:s/>sins,<text:s/>and<text:s/>I<text:s/>will<text:s/>surely<text:s/>make<text:s/>it<text:s/>a<text:s/>rule<text:s/>not<text:s/>to<text:s/>sin<text:s/>any<text:s/>more.<text:s/></text:span></text:p>
          </table:table-cell>
        </table:table-row>
        <table:table-row table:style-name="Row67">
          <table:table-cell table:style-name="Cell133">
            <text:p text:style-name="P135"><text:span text:style-name="T135_1">קוֺל<text:s/>שַׁוְעָתֵנוּ<text:s/>תִּשְׁמַע<text:s/>וְתַאֲזִין׃</text:span><text:span text:style-name="T135_2"><text:s/></text:span></text:p>
          </table:table-cell>
          <table:table-cell table:style-name="Cell134">
            <text:p text:style-name="P136"><text:span text:style-name="T136_1">“Hear<text:s/>our<text:s/>cry<text:s/>and<text:s/>give<text:s/>heed.”<text:s/></text:span></text:p>
          </table:table-cell>
        </table:table-row>
        <table:table-row table:style-name="Row68">
          <table:table-cell table:style-name="Cell135">
            <text:p text:style-name="P137"><text:span text:style-name="T137_1">פאר<text:s/>נעם<text:s/>מײן<text:s/>גשרײא<text:s/>אונ<text:s/>מײן<text:s/>גיבעט<text:s/>איך<text:s/>טוא<text:s/>שוין<text:s/>תשובה<text:s/>אויף<text:s/>מײנע<text:s/>זינד<text:s/>עש<text:s/>זאל<text:s/>אויף<text:s/>מיר<text:s/>מקוים<text:s/>װערין<text:s/>אז<text:s/>מען<text:s/>װעט<text:s/>טאן<text:s/>תשובה<text:s/>אויף<text:s/>דיא<text:s/>עבירות<text:s/>װעט<text:s/>דער<text:s/>פון<text:s/>װערין<text:s/>(זכיות<text:s/>אמן)׃</text:span><text:span text:style-name="T137_2"><text:s/></text:span></text:p>
          </table:table-cell>
          <table:table-cell table:style-name="Cell136">
            <text:p text:style-name="P138"><text:span text:style-name="T138_1">Accept<text:s/>my<text:s/>cry<text:s/>and<text:s/>my<text:s/>plea.<text:s/>I<text:s/>repent<text:s/>for<text:s/>my<text:s/>sins,<text:s/>so<text:s/>that<text:s/>it<text:s/>may<text:s/>come<text:s/>to<text:s/>pass,<text:s/>as<text:s/>it<text:s/>is<text:s/>written,<text:s/>that<text:s/>when<text:s/>one<text:s/>repents,<text:s/>one’s<text:s/>sins<text:s/>will<text:s/>be<text:s/>turned<text:s/>into<text:s/>merits.<text:s/></text:span><text:span text:style-name="T138_2">Amen</text:span><text:span text:style-name="T138_3">.<text:s/></text:span></text:p>
          </table:table-cell>
        </table:table-row>
        <table:table-row table:style-name="Row69">
          <table:table-cell table:style-name="Cell137">
            <text:p text:style-name="P139"><text:span text:style-name="T139_1">בְּצִדְקָתְךָ<text:s/>תָּדִיחַ<text:s/>כְּתָמִים׃</text:span><text:span text:style-name="T139_2"><text:s/></text:span></text:p>
          </table:table-cell>
          <table:table-cell table:style-name="Cell138">
            <text:p text:style-name="P140"><text:span text:style-name="T140_1">“With<text:s/>your<text:s/>righteousness<text:s/>may<text:s/>you<text:s/>wash<text:s/>out<text:s/>stains.”[foot]Cf.<text:s/>Ezekiel<text:s/>36:25<text:s/>and<text:s/>Psalms<text:s/>51:4.[/foot] <text:s/></text:span></text:p>
          </table:table-cell>
        </table:table-row>
        <table:table-row table:style-name="Row70">
          <table:table-cell table:style-name="Cell139">
            <text:p text:style-name="P141"><text:span text:style-name="T141_1">מיט<text:s/>דײן<text:s/>גירעכטיקײט<text:s/>זאלסטו<text:s/>אפ<text:s/>מעקין<text:s/>די<text:s/>פלעקן<text:s/>װאס<text:s/>איך<text:s/>האב<text:s/>גימאכט<text:s/>אין<text:s/>דר<text:s/>קלײד<text:s/>פון<text:s/>מײן<text:s/>נשמה<text:s/>מיט<text:s/>מײנע<text:s/>גרוישע<text:s/>עבירות<text:s/>דען<text:s/>װאס<text:s/>װעט<text:s/>דיר<text:s/>ארויס<text:s/>קומען<text:s/>אויש<text:s/>אונזר<text:s/>ביטערן<text:s/>טויט<text:s/>אדער<text:s/>חס<text:s/>וחלילה<text:s/>אויש<text:s/>דעם<text:s/>טויט<text:s/>פון<text:s/>אונזרע<text:s/>קינדערלאך.<text:s/>װאס<text:s/>האבן<text:s/>מיר<text:s/>דען<text:s/>גיטאן<text:s/>צו<text:s/>דײן<text:s/>הײליגן<text:s/>נאמן<text:s/>מיט<text:s/>אונזרע<text:s/>עבירות<text:s/>נײערט<text:s/>מיר<text:s/>האבין<text:s/>זיך<text:s/>שלעכץ<text:s/>גטאן<text:s/>דײן<text:s/>נאמן<text:s/>איז<text:s/>הײנט<text:s/>אונ<text:s/>אימר<text:s/>אונ<text:s/>אײביג<text:s/>דרום<text:s/>דער<text:s/>בארם<text:s/>דיך<text:s/>איבר<text:s/>אונז<text:s/>לאז<text:s/>אויף<text:s/>אונז<text:s/>מקוים<text:s/>װערין<text:s/>דער<text:s/>פסוק<text:s/>דו<text:s/>בישט<text:s/>נאהנט<text:s/>צו<text:s/>דיא<text:s/>װאס<text:s/>טוען<text:s/>דיך<text:s/>אן<text:s/>רופין<text:s/>מיט<text:s/>גיבעט<text:s/>אונ<text:s/>דר<text:s/>בארעם<text:s/>דיך<text:s/>איבר<text:s/>דײן<text:s/>קיניגרײך<text:s/>דען<text:s/>מיר<text:s/>זײנען<text:s/>דיא<text:s/>שאף<text:s/>פון<text:s/>דײן<text:s/>װײדונג<text:s/>אונ<text:s/>עס<text:s/>זאל<text:s/>אויף<text:s/>אונז<text:s/>מקוים<text:s/>װערין<text:s/>(ובא<text:s/>לציון<text:s/>גואל<text:s/>אמן)׃</text:span><text:span text:style-name="T141_2"><text:s/></text:span></text:p>
          </table:table-cell>
          <table:table-cell table:style-name="Cell140">
            <text:p text:style-name="P142"><text:span text:style-name="T142_1">With<text:s/>your<text:s/>righteousness<text:s/>may<text:s/>you<text:s/>erase<text:s/>the<text:s/>stains<text:s/>that<text:s/>I<text:s/>have<text:s/>made<text:s/>with<text:s/>my<text:s/>great<text:s/>sins<text:s/>upon<text:s/>the<text:s/>garment<text:s/>of<text:s/>my<text:s/>soul.<text:s/>How<text:s/>would<text:s/>our<text:s/>bitter<text:s/>death<text:s/>or<text:s/>-<text:s/>khas<text:s/>vekholile<text:s/>-<text:s/>the<text:s/>death<text:s/>of<text:s/>our<text:s/>little<text:s/>children,<text:s/>benefit<text:s/>you?<text:s/>What<text:s/>have<text:s/>we<text:s/>done<text:s/>to<text:s/>your<text:s/>Holy<text:s/>Name<text:s/>by<text:s/>means<text:s/>of<text:s/>our<text:s/>sins?<text:s/>Instead,<text:s/>we<text:s/>have<text:s/>only<text:s/>done<text:s/>evil<text:s/>to<text:s/>ourselves.<text:s/>Your<text:s/>Name<text:s/>remains<text:s/>holy<text:s/>and<text:s/>everlasting.<text:s/>Therefore,<text:s/>have<text:s/>mercy<text:s/>on<text:s/>us<text:s/>and<text:s/>let<text:s/>the<text:s/>verse<text:s/>come<text:s/>to<text:s/>pass:<text:s/>“You<text:s/>are<text:s/>near<text:s/>to<text:s/>those<text:s/>who<text:s/>call<text:s/>upon<text:s/>you<text:s/>with<text:s/>their<text:s/>pleas.”[foot]Psalms<text:s/>145:18.[/foot] <text:s/>Have<text:s/>mercy<text:s/>upon<text:s/>your<text:s/>kingdom,<text:s/>for<text:s/>we<text:s/>are<text:s/>the<text:s/>sheep<text:s/>of<text:s/>your<text:s/>pasture.[foot]Cf.<text:s/>Psalms<text:s/>23:1,<text:s/>95:7,<text:s/>and<text:s/>100:3.[/foot] <text:s/>May<text:s/>it<text:s/>come<text:s/>to<text:s/>pass<text:s/>for<text:s/>us:<text:s/>“The<text:s/>Redeemer<text:s/>will<text:s/>come<text:s/>to<text:s/>Tsiyon.”[foot]Isaiah<text:s/>59:20.[/foot] <text:s/></text:span><text:span text:style-name="T142_2">Amen</text:span><text:span text:style-name="T142_3">.<text:s/></text:span></text:p>
          </table:table-cell>
        </table:table-row>
      </table:table>
      <text:p text:style-name="P143"><text:span text:style-name="T143_1"><draw:rect svg:x="0cm" svg:y="0cm" svg:width="16.51cm" svg:height="0.053cm" draw:style-name="FR1" text:anchor-type="as-char" draw:z-index="0"/></text:span></text:p>
      <text:p text:style-name="P144"><text:span text:style-name="T144_1">This<text:s/>is<text:s/>a<text:s/>faithful<text:s/>transcription<text:s/>of<text:s/>the<text:s/>"Tkhine<text:s/>of<text:s/>the<text:s/>Matriarchs<text:s/>for<text:s/>the<text:s/>New<text:s/>Moon<text:s/>of<text:s/>Elul"<text:s/>by<text:s/>Rebbetsin<text:s/>Seril<text:s/>Rappaport<text:s/>published<text:s/>in<text:s/>Vilna,<text:s/>1874,<text:s/>as<text:s/>re-published<text:s/>in<text:s/></text:span><text:span text:style-name="T144_2">The<text:s/>Merit<text:s/>of<text:s/>Our<text:s/>Mothers</text:span><text:span text:style-name="T144_3"><text:s/></text:span><text:span text:style-name="T144_4">בזכות<text:s/>אמהות</text:span><text:span text:style-name="T144_5"><text:s/></text:span><text:span text:style-name="T144_6">A<text:s/>Bilingual<text:s/>Anthology<text:s/>of<text:s/>Jewish<text:s/>Women's<text:s/>Prayers</text:span><text:span text:style-name="T144_7">,<text:s/>compiled<text:s/>and<text:s/>translated<text:s/>by<text:s/>Rabbi<text:s/>Tracy<text:s/>Guren<text:s/>Klirs,<text:s/>Cincinnati:<text:s/>Hebrew<text:s/>Union<text:s/>College<text:s/>Press,<text:s/>1992.<text:s/></text:span><text:span text:style-name="T144_8">shgiyot<text:s/>mi<text:s/>yavin,<text:s/>ministarot<text:s/>nakeni.</text:span><text:span text:style-name="T144_9"><text:s/>–Aharon<text:s/>N.<text:s/>Varady<text:s/></text:span></text:p>
      <text:h text:style-name="P145" text:outline-level="3"><text:span text:style-name="T145_1">Recording(s)</text:span></text:h>
      <text:p text:style-name="P146"><text:span text:style-name="T146_1"><text:a xlink:type="simple" office:target-frame-name="_blank" xlink:href="https://soundcloud.com/tkhines"><text:span text:style-name="T146_2">Tkhines<text:s/>in<text:s/>Song<text:s/>*<text:s/></text:span><text:span text:style-name="T146_3">תחינות</text:span><text:span text:style-name="T146_4"><text:s/></text:span><text:span text:style-name="T146_5">לידער</text:span></text:a></text:span><text:span text:style-name="T146_6"><text:s/>·<text:s/></text:span><text:span text:style-name="T146_7"><text:a xlink:type="simple" office:target-frame-name="_blank" xlink:href="https://soundcloud.com/tkhines/rak-shaarey-dmaos-by-nesya-nelkin"><text:span text:style-name="T146_8">Rak<text:s/>Shaarey<text:s/>Dmaos<text:s/>*<text:s/></text:span><text:span text:style-name="T146_9">רק</text:span><text:span text:style-name="T146_10"><text:s/></text:span><text:span text:style-name="T146_11">שערי</text:span><text:span text:style-name="T146_12"><text:s/></text:span><text:span text:style-name="T146_13">דמעות</text:span><text:span text:style-name="T146_14"><text:s/>by<text:s/>Nesya<text:s/>Nelkin</text:span></text:a></text:span></text:p>
      <text:p text:style-name="P147"><text:span text:style-name="T147_1">https://soundcloud.com/tkhines/zolst-shtarkn-strengthen-me-by-ariel-shapiro<text:s/></text:span></text:p>
      <text:h text:style-name="P148" text:outline-level="3"><text:span text:style-name="T148_1">Source(s)</text:span></text:h>
      <text:p text:style-name="P149"><text:span text:style-name="T149_1">[advanced_iframe<text:s/>securitykey="be1d939e6a1b36109171c7d5503b34cf9147aa7b"<text:s/>enable_external_height_workaround="true"<text:s/>src="https://www.archive.org/stream/seydertinesuvaos00unse#page/n1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 Unicode MS" svg:font-family="Arial Unicode MS"/>
    <style:font-face style:name="Calibri Light" svg:font-family="Calibri Light"/>
    <style:font-face style:name="Times New Roman" svg:font-family="Times New Roman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תחנה אמהות מן ראש חודש אלול | Prayer for the New Moon of Elul, from the Tkhine of the Matriarchs by Seril Rappaport (ca. 18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