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T7_2" style:family="text">
      <style:text-properties fo:language="none" fo:language-asian="none" fo:language-complex="he" fo:country-complex="IL"/>
    </style:style>
    <style:style style:name="T7_3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7.975cm"/>
    </style:style>
    <style:style style:name="Column4" style:family="table-column">
      <style:table-column-properties style:column-width="8.456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/>
    <style:style style:name="T13_1" style:family="text">
      <style:text-properties fo:language="none" fo:language-asian="none" fo:language-complex="he" fo:country-complex="IL"/>
    </style:style>
    <style:style style:name="T13_2" style:family="text"/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/>
    </style:style>
    <style:style style:name="T14_2" style:family="text" style:parent-style-name="citation">
      <style:text-properties fo:language="en" fo:language-asian="en" fo:language-complex="none"/>
    </style:style>
    <style:style style:name="T14_3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>
      <style:text-properties fo:language="none" fo:language-asian="none" fo:language-complex="he" fo:country-complex="IL"/>
    </style:style>
    <style:style style:name="T15_2" style:family="text"/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T16_2" style:family="text" style:parent-style-name="citation">
      <style:text-properties fo:language="en" fo:language-asian="en" fo:language-complex="none"/>
    </style:style>
    <style:style style:name="T16_3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>
      <style:text-properties fo:language="none" fo:language-asian="none" fo:language-complex="he" fo:country-complex="IL"/>
    </style:style>
    <style:style style:name="T17_2" style:family="text"/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T18_2" style:family="text">
      <style:text-properties fo:font-style="italic" style:font-style-asian="italic" style:font-style-complex="italic" fo:language="en" fo:language-asian="en" fo:language-complex="none"/>
    </style:style>
    <style:style style:name="T18_3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>
      <style:text-properties fo:language="none" fo:language-asian="none" fo:language-complex="he" fo:country-complex="IL"/>
    </style:style>
    <style:style style:name="T19_2" style:family="text"/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T20_2" style:family="text">
      <style:text-properties fo:font-style="italic" style:font-style-asian="italic" style:font-style-complex="italic" fo:language="en" fo:language-asian="en" fo:language-complex="none"/>
    </style:style>
    <style:style style:name="T20_3" style:family="text">
      <style:text-properties fo:language="en" fo:language-asian="en" fo:language-complex="none"/>
    </style:style>
    <style:style style:name="T20_4" style:family="text">
      <style:text-properties fo:font-style="italic" style:font-style-asian="italic" style:font-style-complex="italic" fo:language="en" fo:language-asian="en" fo:language-complex="none"/>
    </style:style>
    <style:style style:name="T20_5" style:family="text">
      <style:text-properties fo:language="en" fo:language-asian="en" fo:language-complex="none"/>
    </style:style>
    <style:style style:name="P21" style:family="paragraph" style:parent-style-name="Normal"/>
    <style:style style:name="T21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2" style:family="paragraph" style:parent-style-name="Normal"/>
    <style:style style:name="T22_1" style:family="text"/>
    <style:style style:name="T22_2" style:family="text">
      <style:text-properties fo:language="none" fo:language-asian="none" fo:language-complex="he" fo:country-complex="IL"/>
    </style:style>
    <style:style style:name="T22_3" style:family="text"/>
    <style:style style:name="T22_4" style:family="text">
      <style:text-properties fo:language="none" fo:language-asian="none" fo:language-complex="he" fo:country-complex="IL"/>
    </style:style>
    <style:style style:name="T22_5" style:family="text"/>
    <style:style style:name="T22_6" style:family="text">
      <style:text-properties fo:font-style="italic" style:font-style-asian="italic" style:font-style-complex="italic" fo:language="none" fo:language-asian="none" fo:language-complex="none"/>
    </style:style>
    <style:style style:name="T22_7" style:family="text"/>
    <style:style style:name="T22_8" style:family="text">
      <style:text-properties fo:font-style="italic" style:font-style-asian="italic" style:font-style-complex="italic" fo:language="none" fo:language-asian="none" fo:language-complex="none"/>
    </style:style>
    <style:style style:name="T22_9" style:family="text"/>
    <style:style style:name="T22_10" style:family="text">
      <style:text-properties fo:font-style="italic" style:font-style-asian="italic" style:font-style-complex="italic" fo:language="none" fo:language-asian="none" fo:language-complex="none"/>
    </style:style>
    <style:style style:name="T22_11" style:family="text"/>
    <style:style style:name="P23" style:family="paragraph" style:parent-style-name="Heading_20_3">
      <style:paragraph-properties fo:margin-top="0.496cm" fo:margin-bottom="0.496cm"/>
    </style:style>
    <style:style style:name="T23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4" style:family="paragraph" style:parent-style-name="Normal"/>
    <style:style style:name="T24_1" style:family="text"/>
  </office:automatic-styles>
  <office:body>
    <office:text>
      <text:h text:style-name="P1" text:outline-level="1"><text:span text:style-name="T1_1">תְּחִנָה<text:s/>לְשַׁבָּת<text:s/>מִבָרְכִים<text:s/>רֹאשׁ<text:s/>חוֺדֶשׁ<text:s/>מַרְחֶשְׁוָן</text:span><text:span text:style-name="T1_2"><text:s/>|<text:s/>Tkhine<text:s/>for<text:s/>Shabbat<text:s/>Mevorkhim<text:s/>Rosh<text:s/>Ḥodesh<text:s/>Marḥeshvan<text:s/>(1877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7-10-19<text:s/>05:02:25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Shabbat<text:s/>Məvorkhim<text:s/>|<text:s/>Rosh<text:s/>Ḥodesh<text:s/>Marḥeshvan<text:s/>(</text:span><text:span text:style-name="T7_2">מַרְחֶשְׁוָן</text:span><text:span text:style-name="T7_3">)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7876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Yiddish<text:s/>and<text:s/>Hebrew)</text:span></text:p>
            </table:table-cell>
            <table:table-cell table:style-name="Cell10">
              <text:p text:style-name="P12"><text:span text:style-name="T12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רִבּוֺן<text:s/>כָּל<text:s/>הָעוֺלָמִים,<text:s/>האר<text:s/>פון<text:s/>אלע<text:s/>װעלטן,<text:s/>װאָס<text:s/>דו<text:s/>הערסט<text:s/>צו<text:s/>די<text:s/>געבעט<text:s/>פון<text:s/>אלע<text:s/>מענטשן,<text:s/>מיר<text:s/>קומען<text:s/>יעצט<text:s/>בּענטשן<text:s/>און<text:s/>הײליגן<text:s/>דעם<text:s/>חוֺדֶשׁ<text:s/>מַרְחֶשְׁוָן<text:s/>װאָס<text:s/>אין<text:s/>דעם<text:s/>חוֺדֶשׁ<text:s/>האָט<text:s/>שְׁלֹמה<text:s/>הַמֶלֶךְ<text:s/>פארענדיקט<text:s/>דעם<text:s/>ערשטן<text:s/>בֵּית<text:s/>הַמִקְדָשׁ<text:s/>(װי<text:s/>עס<text:s/>שטײט<text:s/>געשריבן<text:s/>אין<text:s/>מְלָכִים<text:s/>א׳<text:s/>ו</text:span><text:span text:style-name="T13_2">).<text:s/></text:span></text:p>
          </table:table-cell>
          <table:table-cell table:style-name="Cell12">
            <text:p text:style-name="P14"><text:span text:style-name="T14_1">Master<text:s/>of<text:s/>the<text:s/>entire<text:s/>Cosmos,<text:s/>you<text:s/>listen<text:s/>to<text:s/>the<text:s/>prayers<text:s/>of<text:s/>all<text:s/>people.<text:s/>We<text:s/>come<text:s/>now<text:s/>to<text:s/>sanctify<text:s/>the<text:s/>month<text:s/>of<text:s/>Marḥeshvan,<text:s/>in<text:s/>which<text:s/>King<text:s/>Shlomo<text:s/>completed<text:s/>the<text:s/>first<text:s/>Beit<text:s/>HaMikdash<text:s/></text:span><text:span text:style-name="T14_2">(1<text:s/>Kings<text:s/>6:1-38)</text:span><text:span text:style-name="T14_3">.<text:s/></text:span></text:p>
          </table:table-cell>
        </table:table-row>
        <table:table-row table:style-name="Row7">
          <table:table-cell table:style-name="Cell13">
            <text:p text:style-name="P15"><text:span text:style-name="T15_1">טרײער<text:s/>פאָטער,<text:s/>אז<text:s/>איך<text:s/>דערמאָן<text:s/>זיך<text:s/>מיט<text:s/>װאָס<text:s/>פאר<text:s/>אַ<text:s/>ליבּשאפט<text:s/>זײַנען<text:s/>דײַנע<text:s/>קינדערלאר<text:s/>אין<text:s/>דעם<text:s/>חוֺדֶשׁ<text:s/>צוגעבּונדן<text:s/>געװאָרן<text:s/>צו<text:s/>דײַן<text:s/>תּוֺרָה,<text:s/>װײַל<text:s/>זײערע<text:s/>אױגן<text:s/>האָבּן<text:s/>געזען<text:s/>אז<text:s/>דורך<text:s/>זײער<text:s/>עוֺלֶה<text:s/>לְרֶגֶל<text:s/>זײַן,<text:s/>זײַנען<text:s/>זײ<text:s/>געבּענטשט<text:s/>געװאָרן<text:s/>מיט<text:s/>דײַן<text:s/>הַשְׁגָחָה<text:s/>פְּרטִית.<text:s/>יעדער<text:s/>פאמיליע<text:s/>קומענדיק<text:s/>צום<text:s/>הױז<text:s/>(פון<text:s/>ירושלים)<text:s/>האָבּן<text:s/>זײ<text:s/>געפונען<text:s/>זײער<text:s/>גאנצן<text:s/>פארמעגן<text:s/>אין<text:s/>אָרדנונג<text:s/>װי<text:s/>זײ<text:s/>האָבּן<text:s/>געלאָזן,<text:s/>שטאדעס<text:s/>שאף<text:s/>װאָס<text:s/>האָבּן<text:s/>זיך<text:s/>געפיטערט<text:s/>אין<text:s/>די<text:s/>װעלדער<text:s/>און<text:s/>קײן<text:s/>װאָלף<text:s/>האָט<text:s/>זײ<text:s/>ניט<text:s/>אנגערירט;<text:s/>עוֺפוֺת<text:s/>זײַנען<text:s/>ארומגעגאנגן<text:s/>ארום<text:s/>שטובּ,<text:s/>ארום<text:s/>די<text:s/>גערטנער<text:s/>און<text:s/>קײן<text:s/>רײַסענדע<text:s/>פױגעל<text:s/>האָט<text:s/>זײ<text:s/>ניט<text:s/>צוריסן;<text:s/>מאגאזינען<text:s/>תְּבוּאוֺת,<text:s/>שראנקען<text:s/>מיט<text:s/>זילבּער<text:s/>און<text:s/>גאָלד<text:s/>און<text:s/>קײנער<text:s/>האָט<text:s/>ניט<text:s/>אָנגערירט<text:s/>-<text:s/>הֲגַם<text:s/>עס<text:s/>זײַנען<text:s/>געװען<text:s/>שלעכטע<text:s/>שְׁכֵנִים<text:s/>ארום<text:s/>אֶרֶץ<text:s/>יִשְׂרָאֵל,<text:s/>װאָס<text:s/>האָבּן<text:s/>געשארפט<text:s/>די<text:s/>צײנער<text:s/>אױף<text:s/>אידישע<text:s/>רײַכקײַט<text:s/>און<text:s/>אױף<text:s/>די<text:s/>לאנד,<text:s/>און<text:s/>בְּעֵת<text:s/>אידן<text:s/>זײַנען<text:s/>אװעק<text:s/>קײן<text:s/>יִרוּשָׁלַיִם<text:s/>עוֺלֶה<text:s/>לְרֶגֶל<text:s/>זײַן,<text:s/>האָבּן<text:s/>דאָך<text:s/>די<text:s/>שלעכטע<text:s/>שְׁכֵנִים<text:s/>געהאט<text:s/>אַ<text:s/>גוטע<text:s/>געלעגענהײַט<text:s/>זיך<text:s/>ארײַנצוכאפּן<text:s/>און<text:s/>נעמען<text:s/>אלעס,<text:s/>און<text:s/>אױך<text:s/>אײננעמען<text:s/>פיל<text:s/>שטעט<text:s/>(פון<text:s/>אֶרֶץ<text:s/>יִשְׂרָאֵל)<text:s/>און<text:s/>בּאזעצן<text:s/>זיך<text:s/>אין<text:s/>זײ.<text:s/>פון<text:s/>אידן<text:s/>איז<text:s/>דאָך<text:s/>קײנער<text:s/>ניט<text:s/>געבּליבּן<text:s/>אין<text:s/>די<text:s/>הײַזער,<text:s/>טאָ<text:s/>װער<text:s/>האָט<text:s/>זײ<text:s/>געהיט?<text:s/>דײַן<text:s/>הַשְׁגָחָה<text:s/>האָט<text:s/>זײ<text:s/>געהיט,<text:s/>װי<text:s/>דו<text:s/>האָסט<text:s/>מַבְטִיחַ<text:s/>געװען<text:s/>"וְלֹא־יַחְמֹ֥ד<text:s/>אִישׁ֙<text:s/>אֶֽת־אַרְצְךָ֔<text:s/>בַּעֲלֹֽתְךָ֗<text:s/>לֵרָאוֹת֙״,<text:s/>קײנער<text:s/>װעט<text:s/>ניט<text:s/>גלוסטן<text:s/>דײַן<text:s/>לאנד<text:s/>און<text:s/>דײַן<text:s/>רײַכקײַט,<text:s/>װען<text:s/>דו<text:s/>װעסט<text:s/>גײן<text:s/>געזען<text:s/>װערן<text:s/>פאר<text:s/>די<text:s/>בּוֺרֵא<text:s/>עוֺלָם<text:s/>אין<text:s/>בֵּית<text:s/>הַמִקְדָשׁ.<text:s/>הײַנט<text:s/>אז<text:s/>אלע<text:s/>אידן<text:s/>פון<text:s/>קלײן<text:s/>בּיז<text:s/>גרױס<text:s/>האָבּן<text:s/>געזען<text:s/>אין<text:s/>דעם<text:s/>חוֺדֶשׁ<text:s/>מיט<text:s/>זיזערע<text:s/>אױגן<text:s/>אז<text:s/>די<text:s/>תּוֺרָה<text:s/>איז<text:s/>מין<text:s/>הַשָׁמַיִם<text:s/>(װײַל<text:s/>א<text:s/>מענטש<text:s/>קען<text:s/>דאך<text:s/>ניט<text:s/>שרײַבן<text:s/>אזא<text:s/>זאך<text:s/>װאָס<text:s/>איז<text:s/>קעגן<text:s/>די<text:s/>נאטור).<text:s/>װי<text:s/>װײַט<text:s/>איז<text:s/>דאָס<text:s/>בּאליבּט<text:s/>געװאָרן<text:s/>דײַן<text:s/>תּוֺרָה<text:s/>און<text:s/>דײַן<text:s/>הײליגער<text:s/>נאַמען,<text:s/>פון<text:s/>גרױס<text:s/>תְּשׁוּקָה<text:s/>װאָס<text:s/>מיר<text:s/>װאָלטן<text:s/>דאָס<text:s/>אױך<text:s/>װעלן<text:s/>זען.<text:s/>בּעט<text:s/>איך<text:s/>דײַן<text:s/>רַחֲמָנוּת,<text:s/>אז<text:s/>דו<text:s/>זאָלסט<text:s/>אונז<text:s/>שיקן<text:s/>דעם<text:s/>גוֺאֵל<text:s/>צֶדֶק,<text:s/>ער<text:s/>זאָל<text:s/>אונז<text:s/>פירן<text:s/>מיט<text:s/>שטאָלץ<text:s/>אין<text:s/>אונזער<text:s/>לאנד;<text:s/>און<text:s/>בּױ<text:s/>אונז<text:s/>די<text:s/>רדיטע<text:s/>בֵּית<text:s/>הַמִקְדָשׁ<text:s/>מיט<text:s/>דײַנע<text:s/>אײגענע<text:s/>הענט,<text:s/>בִּכְדֵי<text:s/>ער<text:s/>זאל<text:s/>אײבּיג<text:s/>האָבּן<text:s/>אַ<text:s/>קִיוּם,<text:s/>און<text:s/>דאָרטן<text:s/>װעלן<text:s/>מיר<text:s/>דיר<text:s/>דינען<text:s/>בִּקְדוּשָׁה,<text:s/>מיט<text:s/>גרױס<text:s/>ליבּשאפט<text:s/>װי<text:s/>מיר<text:s/>האָפן</text:span><text:span text:style-name="T15_2">.<text:s/></text:span></text:p>
          </table:table-cell>
          <table:table-cell table:style-name="Cell14">
            <text:p text:style-name="P16"><text:span text:style-name="T16_1">Dear<text:s/>Father,<text:s/>I<text:s/>remember<text:s/>the<text:s/>kind<text:s/>of<text:s/>love<text:s/>to<text:s/>which<text:s/>your<text:s/>children<text:s/>became<text:s/>bound<text:s/>to<text:s/>your<text:s/>Torah<text:s/>in<text:s/>this<text:s/>month,<text:s/>because<text:s/>their<text:s/>eyes<text:s/>saw<text:s/>that<text:s/>through<text:s/>their<text:s/>pilgrimages,<text:s/>they<text:s/>were<text:s/>blessed<text:s/>with<text:s/>your<text:s/>divine<text:s/>guidance.<text:s/>Every<text:s/>family<text:s/>coming<text:s/>home<text:s/>suffered<text:s/>no<text:s/>loss<text:s/>and<text:s/>found<text:s/>all<text:s/>their<text:s/>possessions<text:s/>just<text:s/>as<text:s/>they<text:s/>left<text:s/>them.<text:s/>No<text:s/>flocks<text:s/>of<text:s/>sheep,<text:s/>no<text:s/>wolf<text:s/>bothered<text:s/>them,<text:s/>birds<text:s/>flew<text:s/>in<text:s/>the<text:s/>house<text:s/>and<text:s/>around<text:s/>the<text:s/>gardens,<text:s/>no<text:s/>migrant<text:s/>birds<text:s/>tore<text:s/>them<text:s/>up.<text:s/>Stores<text:s/>of<text:s/>produce,<text:s/>cupboards<text:s/>with<text:s/>silver<text:s/>and<text:s/>gold<text:s/>were<text:s/>not<text:s/>touched,<text:s/>even<text:s/>though<text:s/>there<text:s/>were<text:s/>bad<text:s/>neighbors<text:s/>surrounding<text:s/>the<text:s/>land<text:s/>of<text:s/>Yisra'el<text:s/>who<text:s/>sharpened<text:s/>their<text:s/>teeth<text:s/>on<text:s/>Jewish<text:s/>wealth<text:s/>and<text:s/>land.<text:s/>When<text:s/>Jews<text:s/>went<text:s/>away<text:s/>to<text:s/>Yisra'el<text:s/>for<text:s/>the<text:s/>pilgrimage,<text:s/>the<text:s/>neighbors<text:s/>had<text:s/>an<text:s/>opportunity<text:s/>to<text:s/>seize<text:s/>everything<text:s/>and<text:s/>to<text:s/>take<text:s/>a<text:s/>whole<text:s/>city<text:s/>and<text:s/>to<text:s/>settle<text:s/>in<text:s/>it<text:s/>because<text:s/>no<text:s/>Jews<text:s/>remained<text:s/>in<text:s/>their<text:s/>houses.<text:s/>So<text:s/>who<text:s/>watched<text:s/>over<text:s/>them?<text:s/>Your<text:s/>supervision<text:s/>watched<text:s/>over<text:s/>them,<text:s/>as<text:s/>you<text:s/>promised,<text:s/>“No<text:s/>man<text:s/>will<text:s/>lust<text:s/>after<text:s/>your<text:s/>land<text:s/>or<text:s/>your<text:s/>wealth<text:s/>when<text:s/>you<text:s/>will<text:s/>be<text:s/>seen<text:s/>before<text:s/>the<text:s/>Creator<text:s/>of<text:s/>the<text:s/>world<text:s/>in<text:s/>the<text:s/>Holy<text:s/>Temple”<text:s/></text:span><text:span text:style-name="T16_2">(Exodus<text:s/>34:24)</text:span><text:span text:style-name="T16_3">.<text:s/>In<text:s/>this<text:s/>month<text:s/>all<text:s/>the<text:s/>Jews,<text:s/>both<text:s/>great<text:s/>and<text:s/>small,<text:s/>saw<text:s/>with<text:s/>their<text:s/>own<text:s/>eyes<text:s/>that<text:s/>the<text:s/>Torah<text:s/>is<text:s/>from<text:s/>Heaven.<text:s/>How<text:s/>beloved<text:s/>became<text:s/>your<text:s/>Torah<text:s/>and<text:s/>your<text:s/>Holy<text:s/>Name.<text:s/>We<text:s/>greatly<text:s/>desire<text:s/>to<text:s/>feel<text:s/>this<text:s/>too.<text:s/>I<text:s/>beg<text:s/>your<text:s/>mercy,<text:s/>that<text:s/>you<text:s/>send<text:s/>us<text:s/>the<text:s/>Righteous<text:s/>Redeemer<text:s/>to<text:s/>lead<text:s/>us<text:s/>with<text:s/>pride<text:s/>to<text:s/>our<text:s/>homeland.<text:s/>Build<text:s/>for<text:s/>us<text:s/>the<text:s/>Third<text:s/>Holy<text:s/>Temple<text:s/>with<text:s/>your<text:s/>own<text:s/>hands,<text:s/>so<text:s/>that<text:s/>it<text:s/>should<text:s/>stand<text:s/>forever.<text:s/>There<text:s/>we<text:s/>will<text:s/>serve<text:s/>you<text:s/>in<text:s/>holiness,<text:s/>with<text:s/>great<text:s/>love<text:s/>the<text:s/>way<text:s/>we<text:s/>long<text:s/>to<text:s/>do.<text:s/></text:span></text:p>
          </table:table-cell>
        </table:table-row>
        <table:table-row table:style-name="Row8">
          <table:table-cell table:style-name="Cell15">
            <text:p text:style-name="P17"><text:span text:style-name="T17_1">אין<text:s/>דעם<text:s/>חוֺדֶשׁ<text:s/>מַרְחֶשְׁוָן<text:s/>האָט<text:s/>פאסירט<text:s/>נאָך<text:s/>װיכטיגע<text:s/>זאכן:<text:s/>דעם<text:s/>עלפטן<text:s/>טאָג<text:s/>אין<text:s/>אים<text:s/>האָט<text:s/>אונזער<text:s/>מוטער<text:s/>רָחֵל<text:s/>געבּאָרן<text:s/>איר<text:s/>זון<text:s/>בִּנְיָמִין,<text:s/>און<text:s/>װײַל<text:s/>זי<text:s/>איז<text:s/>שװער<text:s/>צו<text:s/>קינד<text:s/>געגאנגן,<text:s/>איז<text:s/>זי<text:s/>פון<text:s/>דער<text:s/>װעלט<text:s/>אװעקגעגאנגן.<text:s/>בעטן<text:s/>מיר:<text:s/>שטײ<text:s/>אױף<text:s/>געטרײע<text:s/>מוטער<text:s/>רָחֵל<text:s/>פון<text:s/>דײַן<text:s/>קֶבֶר,<text:s/>און<text:s/>עפן<text:s/>אױף<text:s/>די<text:s/>טױערן<text:s/>פון<text:s/>רַחֲמִים,<text:s/>און<text:s/>דערװעק<text:s/>די<text:s/>דערבּארימקײַט<text:s/>פון<text:s/>דעם<text:s/>אלמעכטיגן<text:s/>גאָט,<text:s/>אז<text:s/>ער<text:s/>זאָל<text:s/>שױן<text:s/>מְמַלֵא<text:s/>זײן<text:s/>װאָס<text:s/>ער<text:s/>האָט<text:s/>דיר<text:s/>צוגעזאָגט,<text:s/>װען<text:s/>מ׳האָט<text:s/>די<text:s/>אידן<text:s/>אין<text:s/>גָלוּת<text:s/>געפירט,<text:s/>ניט<text:s/>װײַט<text:s/>פון<text:s/>די<text:s/>קֶבֶר<text:s/>פון<text:s/>אונזער<text:s/>מוטער<text:s/>רָחֵל,<text:s/>האָבּן<text:s/>די<text:s/>אידן<text:s/>זיך<text:s/>אױסגעבּעטן<text:s/>בּײַ<text:s/>דעם<text:s/>שׂוֺנֵא,<text:s/>מ׳זאָל<text:s/>זײ<text:s/>לאָזן<text:s/>גײן<text:s/>אױף<text:s/>איר<text:s/>קֶבֶר,<text:s/>און<text:s/>װי<text:s/>די<text:s/>אידן<text:s/>זיַינען<text:s/>געקומען<text:s/>אױף<text:s/>די<text:s/>קֶבֶר,<text:s/>און<text:s/>האָבּן<text:s/>אָנגעהױבּן<text:s/>צו<text:s/>שרײען<text:s/>און<text:s/>צו<text:s/>װײנען<text:s/>מיט<text:s/>אַ<text:s/>בּיטער<text:s/>געשרײ,<text:s/>מוטער<text:s/>מוטער!<text:s/>װי<text:s/>קאָנסטו<text:s/>דאָס<text:s/>צוזען,<text:s/>אז<text:s/>מ׳זאָל<text:s/>אונז<text:s/>פירן<text:s/>אין<text:s/>גָלוּת<text:s/>ארײַן,<text:s/>און<text:s/>מ׳זאָל<text:s/>אונז<text:s/>אָנטאָן<text:s/>אזױפיל<text:s/>יִסוּרִים!<text:s/>אזױ<text:s/>איז<text:s/>אונזער<text:s/>מוטער<text:s/>רָחֵל<text:s/>ארױפגעגאנגן<text:s/>צו<text:s/>השי״ת<text:s/>מיט<text:s/>אַ<text:s/>בּיטער<text:s/>געשרײ<text:s/>און<text:s/>געזאָגט:<text:s/>רִבּוֺנוֺ<text:s/>שֶׁל<text:s/>עוֺלָם,<text:s/>דײַן<text:s/>רַחֲמָנוּת<text:s/>איז<text:s/>דאָך<text:s/>פיל<text:s/>גרעסער<text:s/>פון<text:s/>די<text:s/>רַחֲמָנוּת<text:s/>פון<text:s/>אַ<text:s/>בָּשָׂר<text:s/>וָדָם,<text:s/>איך<text:s/>האָבּ<text:s/>רַחֲמָנוּת<text:s/>געהאָט<text:s/>אױף<text:s/>מײַן<text:s/>שװעסטער<text:s/>לֵאָה,<text:s/>װען<text:s/>מײַן<text:s/>פאָטער<text:s/>האָט<text:s/>פארבּיטן,<text:s/>און<text:s/>האָט<text:s/>זי<text:s/>געגעבּן<text:s/>צו<text:s/>מײַן<text:s/>מאן<text:s/>יַעֲקֹב<text:s/>אױף<text:s/>מײַן<text:s/>אָרט,<text:s/>און<text:s/>האָבּ<text:s/>איר<text:s/>אױסגעזאגט<text:s/>די<text:s/>סִימָנִים<text:s/>װאָס<text:s/>מײַן<text:s/>מאן<text:s/>האָט<text:s/>מיר<text:s/>איבּערגעגעבּן,<text:s/>כְּדֵי<text:s/>מײַן<text:s/>מאן<text:s/>זאָל<text:s/>מײנען,<text:s/>אז<text:s/>איך<text:s/>בּין<text:s/>דאָס,<text:s/>װען<text:s/>אױך<text:s/>די<text:s/>זאך<text:s/>איז<text:s/>מיר<text:s/>שװער<text:s/>געװען,<text:s/>נאָר<text:s/>פון<text:s/>װעגן<text:s/>די<text:s/>רַחֲמָנוּת<text:s/>אױף<text:s/>מײַן<text:s/>שװעסטער<text:s/>האָבּ<text:s/>איך<text:s/>דאָס<text:s/>געטאָן.<text:s/>און<text:s/>דו<text:s/>גאָט<text:s/>ביסט<text:s/>דאָך<text:s/>אַ<text:s/>רַחוּם<text:s/>וְחַנוּן,<text:s/>בּאדארפסטו<text:s/>אװדאי<text:s/>רַחֲמָנוּת<text:s/>האָבּן<text:s/>אױף<text:s/>מײנע<text:s/>קינדער!<text:s/>דאן<text:s/>האָט<text:s/>א<text:s/>שטימע<text:s/>פון<text:s/>הימל<text:s/>געענטפערט׃<text:s/>דו<text:s/>האָסט<text:s/>רעכט,<text:s/>איך<text:s/>װעל<text:s/>דײַנע<text:s/>קינדער<text:s/>ארױסציען<text:s/>פון<text:s/>אלע<text:s/>צָרוֺת,<text:s/>און<text:s/>איך<text:s/>װעל<text:s/>זײ<text:s/>ארױסנעמען<text:s/>פון<text:s/>זײער<text:s/>פּײַן,<text:s/>און<text:s/>העלפן<text:s/>זײ<text:s/>אײבּיג.<text:s/>דערפאר,<text:s/>דערװעק<text:s/>זיך<text:s/>יעצט<text:s/>אױך,<text:s/>מוטער<text:s/>רָחֵל,<text:s/>און<text:s/>שטײ<text:s/>אױף<text:s/>פון<text:s/>דײַן<text:s/>קֶבֶר,<text:s/>און<text:s/>שטעל<text:s/>זיך<text:s/>פאר<text:s/>דעם<text:s/>כִּסֵא<text:s/>הַכָּבוֺד,<text:s/>און<text:s/>בּעט<text:s/>פאר<text:s/>דײַנע<text:s/>קינדער,<text:s/>װאָס<text:s/>זײ<text:s/>זײַנען<text:s/>געגליכן<text:s/>צו<text:s/>שעפעלאך<text:s/>װאָס<text:s/>בּלאָנדזען<text:s/>אין<text:s/>דער<text:s/>מִדְבָּר<text:s/>צוּוישן<text:s/>חַיוֺת,<text:s/>אז<text:s/>השי״ת<text:s/>זאָל<text:s/>אױף<text:s/>זײ<text:s/>רַחֲמָנוּת<text:s/>האָבּן<text:s/>און<text:s/>בּענטשן<text:s/>דעם<text:s/>חוֺדֶשׁ<text:s/>מַרְחֶשְׁוָן<text:s/>לִבְרָכָה<text:s/>וְהַצְלָחָה,<text:s/>אָמֵן</text:span><text:span text:style-name="T17_2">.<text:s/></text:span></text:p>
          </table:table-cell>
          <table:table-cell table:style-name="Cell16">
            <text:p text:style-name="P18"><text:span text:style-name="T18_1">In<text:s/>the<text:s/>month<text:s/>of<text:s/>Marḥeshvan,<text:s/>another<text:s/>significant<text:s/>thing<text:s/>happened.<text:s/>On<text:s/>the<text:s/>11th<text:s/>day,<text:s/>our<text:s/>mother<text:s/>Raḥel<text:s/>bore<text:s/>her<text:s/>son<text:s/>Binyamin,<text:s/>and<text:s/>because<text:s/>it<text:s/>was<text:s/>a<text:s/>difficult<text:s/>delivery,<text:s/>she<text:s/>passed<text:s/>away<text:s/>from<text:s/>this<text:s/>world.<text:s/>We<text:s/>beg,<text:s/>“Stand<text:s/>up,<text:s/>devoted<text:s/>mother<text:s/>Raḥel<text:s/>from<text:s/>your<text:s/>grave,<text:s/>and<text:s/>open<text:s/>the<text:s/>doors<text:s/>of<text:s/>mercy,<text:s/>and<text:s/>awaken<text:s/>the<text:s/>compassion<text:s/>of<text:s/>our<text:s/>Almighty<text:s/>God<text:s/>that<text:s/>they<text:s/>fulfill<text:s/>that<text:s/>which<text:s/>they<text:s/>promised<text:s/>you.”<text:s/>When<text:s/>the<text:s/>Jews<text:s/>were<text:s/>taken<text:s/>into<text:s/>exile,<text:s/>not<text:s/>far<text:s/>from<text:s/>the<text:s/>gravesite<text:s/>of<text:s/>our<text:s/>mother<text:s/>Raḥel,<text:s/>the<text:s/>Jews<text:s/>begged<text:s/>of<text:s/>the<text:s/>enemy<text:s/>that<text:s/>they<text:s/>be<text:s/>allowed<text:s/>to<text:s/>go<text:s/>to<text:s/>her<text:s/>grave,<text:s/>and<text:s/>when<text:s/>they<text:s/>came<text:s/>to<text:s/>the<text:s/>grave,<text:s/>they<text:s/>began<text:s/>to<text:s/>cry<text:s/>bitterly:<text:s/>“Mother,<text:s/>Mother!<text:s/>How<text:s/>can<text:s/>you<text:s/>watch<text:s/>this,<text:s/>that<text:s/>they<text:s/>lead<text:s/>us<text:s/>into<text:s/>exile,<text:s/>and<text:s/>they<text:s/>make<text:s/>us<text:s/>suffer.”<text:s/>Our<text:s/>mother<text:s/>Raḥel<text:s/>went<text:s/>up<text:s/>to<text:s/>Hashem<text:s/>with<text:s/>a<text:s/>bitter<text:s/>cry<text:s/>and<text:s/>said:<text:s/>“Master<text:s/>of<text:s/>the<text:s/>Universe,<text:s/>your<text:s/>mercy<text:s/>is<text:s/>greater<text:s/>than<text:s/>the<text:s/>mercy<text:s/>of<text:s/>a<text:s/>human<text:s/>being.<text:s/>I<text:s/>had<text:s/>pity<text:s/>on<text:s/>my<text:s/>sister<text:s/>Leah,<text:s/>when<text:s/>my<text:s/>father<text:s/>exchanged<text:s/>me<text:s/>for<text:s/>her<text:s/>and<text:s/>gave<text:s/>her<text:s/>to<text:s/>my<text:s/>husband<text:s/>Yaakov.<text:s/>Only<text:s/>out<text:s/>of<text:s/>pity<text:s/>for<text:s/>her<text:s/>did<text:s/>I<text:s/>give<text:s/>her<text:s/>the<text:s/>signs<text:s/>that<text:s/>my<text:s/>husband<text:s/>gave<text:s/>me,<text:s/>so<text:s/>that<text:s/>he<text:s/>could<text:s/>think<text:s/>that<text:s/>it<text:s/>was<text:s/>I.<text:s/>This<text:s/>was<text:s/>especially<text:s/>difficult<text:s/>for<text:s/>me.<text:s/>You,<text:s/>God,<text:s/>are<text:s/>Merciful,<text:s/>therefore<text:s/>certainly<text:s/>you<text:s/>should<text:s/>have<text:s/>mercy<text:s/>upon<text:s/>my<text:s/>children.”<text:s/>Then<text:s/>a<text:s/>voice<text:s/>from<text:s/>Heaven<text:s/>answered,<text:s/>“You<text:s/>are<text:s/>right.<text:s/>I<text:s/>will<text:s/>redeem<text:s/>your<text:s/>children<text:s/>from<text:s/>all<text:s/>their<text:s/>troubles<text:s/>and<text:s/>I<text:s/>will<text:s/>take<text:s/>them<text:s/>out<text:s/>of<text:s/>their<text:s/>pain<text:s/>and<text:s/>help<text:s/>them<text:s/>always.”'<text:s/>So,<text:s/>too,<text:s/>awake<text:s/>yourself<text:s/>now,<text:s/>Mother<text:s/>Raḥel,<text:s/>and<text:s/>arise<text:s/>from<text:s/>your<text:s/>grave,<text:s/>and<text:s/>stand<text:s/>in<text:s/>front<text:s/>of<text:s/>the<text:s/>Resplendent<text:s/>Throne,<text:s/>and<text:s/>beg<text:s/>for<text:s/>your<text:s/>children.<text:s/>They<text:s/>are<text:s/>compared<text:s/>to<text:s/>lambs<text:s/>who<text:s/>wander<text:s/>in<text:s/>the<text:s/>desert<text:s/>amongst<text:s/>the<text:s/>wild<text:s/>animals,<text:s/>beg<text:s/>YHVH<text:s/>to<text:s/>have<text:s/>pity<text:s/>on<text:s/>them<text:s/>and<text:s/>bless<text:s/>the<text:s/>month<text:s/>of<text:s/>Marḥeshvan<text:s/>for<text:s/>blessing<text:s/>and<text:s/>success.<text:s/></text:span><text:span text:style-name="T18_2">Amen</text:span><text:span text:style-name="T18_3">.<text:s/></text:span></text:p>
          </table:table-cell>
        </table:table-row>
        <table:table-row table:style-name="Row9">
          <table:table-cell table:style-name="Cell17">
            <text:p text:style-name="P19"><text:span text:style-name="T19_1">עוּרָה<text:s/>נָא,<text:s/>ערװעק<text:s/>זיך<text:s/>בִּנְיָמִין<text:s/>דער<text:s/>זון<text:s/>פון<text:s/>יַעֲקֹב<text:s/>אָבִינוּ,<text:s/>שטעל<text:s/>זיך<text:s/>בַּײ<text:s/>דער<text:s/>רעכטער<text:s/>האנט<text:s/>פון<text:s/>דײַן<text:s/>מוטער<text:s/>רָחֵל<text:s/>און<text:s/>העלף<text:s/>איר<text:s/>בּעטן<text:s/>פון<text:s/>דער<text:s/>בַּעֲל<text:s/>הָרַחֲמִים,<text:s/>אז<text:s/>דער<text:s/>חוֺדֶשׁ<text:s/>מַרְחֶשְׁוָן,<text:s/>װאָס<text:s/>די<text:s/>בּיסט<text:s/>געבָּארן<text:s/>געװאָרן<text:s/>אין<text:s/>אים<text:s/>(י״א<text:s/>בו),<text:s/>זאָל<text:s/>דײַן<text:s/>זְכוּת<text:s/>אונז<text:s/>בּײַשטײן,<text:s/>װען<text:s/>עס<text:s/>קומט<text:s/>פאָר<text:s/>אַ<text:s/>קטרוג<text:s/>אױף<text:s/>אידן<text:s/>איבּער<text:s/>די<text:s/>זינד<text:s/>פון<text:s/>״מְכִירַת<text:s/>יוֺסֵף״,<text:s/>װאָס<text:s/>די<text:s/>בּרידער<text:s/>האָבּן<text:s/>פארקױפט<text:s/>זײער<text:s/>בּרודער<text:s/>פאר<text:s/>קנעכט,<text:s/>װײַל<text:s/>דער<text:s/>שָׂטָן<text:s/>טאנצט<text:s/>נאָך<text:s/>עד<text:s/>הַיוֺם<text:s/>צוּוישן<text:s/>אונז,<text:s/>מאכן<text:s/>אַ<text:s/>שִׂנְאָה<text:s/>פון<text:s/>אײן<text:s/>בּרודער<text:s/>צום<text:s/>אנדערן<text:s/>און<text:s/>עוֺבֵר<text:s/>צו<text:s/>זײַן<text:s/>אװף<text:s/>די<text:s/>שְׁבוּעָה<text:s/>װאָס<text:s/>השי״ת<text:s/>האָט<text:s/>אונז<text:s/>בּאשװאָרן<text:s/>(דורך<text:s/>מֹשֶׁה<text:s/>רָבֵּינוּ<text:s/>ע״ה)<text:s/>מיר<text:s/>זאָלן<text:s/>ליבּ<text:s/>האָבּן<text:s/>אײנער<text:s/>דעם<text:s/>צװײטן,<text:s/>אװ<text:s/>פאר<text:s/>ניט<text:s/>היטן<text:s/>דעם,<text:s/>לײַדן<text:s/>מיר<text:s/>זײער<text:s/>פיל.<text:s/>און<text:s/>אין<text:s/>דער<text:s/>חוֺדֶשׁ<text:s/>מַרְחֶשְׁוָן<text:s/>(ו׳<text:s/>בו)<text:s/>איז<text:s/>צִדְקִיָּהוּ<text:s/>(דער<text:s/>לעצטער<text:s/>אידישער<text:s/>קעניג)<text:s/>געשטראָפט<text:s/>געװאָרן,<text:s/>װײַל<text:s/>ער<text:s/>האָט<text:s/>עוֺבֵר<text:s/>שְׁבוּעָה<text:s/>געװען,<text:s/>און<text:s/>נְבוּכַדנֶאצַּר<text:s/>(דער<text:s/>קעניג<text:s/>פון<text:s/>בָּבֶל)<text:s/>האָט<text:s/>גע׳שָׁחְט׳ן<text:s/>זײַנע<text:s/>קינדער<text:s/>פאר<text:s/>אים<text:s/>אין<text:s/>די<text:s/>אױגן,<text:s/>און<text:s/>נאָכהער<text:s/>האָט<text:s/>ער<text:s/>אים<text:s/>בּלינד<text:s/>געמאכט.<text:s/>און<text:s/>אין<text:s/>שפעטערדיקע<text:s/>צײַטן<text:s/>(שנת<text:s/>ה׳תט,<text:s/>י״ז<text:s/>מַרְחֶשְׁוָן<text:s/>בַּעִיר<text:s/>גראל)<text:s/>זײַנען<text:s/>אױסגע׳הרג׳עט<text:s/>געװאָרן<text:s/>צװעלף<text:s/>טױזנט<text:s/>אידן<text:s/>אױף<text:s/>קִידוּשׁ<text:s/>הַשֵׁם.<text:s/>און<text:s/>אין<text:s/>זעקס<text:s/>און<text:s/>צװאנציגסטן<text:s/>מַרְחֶשְׁוָן<text:s/>(שנת<text:s/>ה׳נ)<text:s/>האָט<text:s/>מען<text:s/>ארױסגעטריבּן<text:s/>אידן<text:s/>פון<text:s/>ענגלאנד,<text:s/>און<text:s/>אין<text:s/>דעם<text:s/>זעלבּן<text:s/>טאָג<text:s/>(שנת<text:s/>ה׳קנד)<text:s/>האָט<text:s/>מען<text:s/>ארױסגעטריבּן<text:s/>אידן<text:s/>פון<text:s/>פראנקרײַך;<text:s/>און<text:s/>דאָס<text:s/>איז<text:s/>אלץ<text:s/>פאר<text:s/>די<text:s/>עַבֵירָה<text:s/>פון<text:s/>שִׂנְאַת<text:s/>חִנָם<text:s/>װאָס<text:s/>זי<text:s/>הערשט<text:s/>נאָך<text:s/>צוּוישן<text:s/>אונז.<text:s/>זאָל<text:s/>השי״ת<text:s/>דערמאָנען<text:s/>דעם<text:s/>זְכוּת<text:s/>פון<text:s/>בִּנְיָמִין<text:s/>הַצַּדִיק,<text:s/>װאָס<text:s/>ער<text:s/>איז<text:s/>ניט<text:s/>געװען<text:s/>אין<text:s/>די<text:s/>עֵצָה<text:s/>פון<text:s/>מְכִירַת<text:s/>יוֺסֵף,<text:s/>און<text:s/>האָט<text:s/>גענומען<text:s/>אַ<text:s/>גרױסן<text:s/>אנטײל<text:s/>אין<text:s/>יַעֲקֹב<text:s/>אָבִינוּ׳ס<text:s/>צַעַר,<text:s/>און<text:s/>האָט<text:s/>זײַנע<text:s/>קינדער<text:s/>נעמען<text:s/>געגעבּן<text:s/>נאָך<text:s/>די<text:s/>צָרוֺת<text:s/>פון<text:s/>זײַן<text:s/>בּרודער<text:s/>יוֺסֵף.<text:s/>זאָל<text:s/>זײַן<text:s/>זְכוּת<text:s/>מֵגִין<text:s/>זײַן,<text:s/>אז<text:s/>מיר<text:s/>זאָלן<text:s/>שױן<text:s/>אװעקװארפן<text:s/>קִנְאָה<text:s/>און<text:s/>שִׂנְאָה,<text:s/>און<text:s/>דורך<text:s/>דעם<text:s/>װעלן<text:s/>מיר<text:s/>פון<text:s/>אונזערע<text:s/>צָרוֺת<text:s/>נִיצוֺל<text:s/>װערן,<text:s/>און<text:s/>דער<text:s/>חוֺדֶשׁ<text:s/>מַרְחֶשְׁוָן<text:s/>זאָל<text:s/>געבּענטשט<text:s/>װערן<text:s/>אױף<text:s/>אונז<text:s/>און<text:s/>אױף<text:s/>כְּלַל<text:s/>יִשְׂרָאֵל<text:s/>צום<text:s/>לעבּן<text:s/>און<text:s/>געזונט<text:s/>וּפַרְנָסָה<text:s/>מיט<text:s/>אלעם<text:s/>גוטן,<text:s/>אָמֵן</text:span><text:span text:style-name="T19_2">.<text:s/></text:span></text:p>
          </table:table-cell>
          <table:table-cell table:style-name="Cell18">
            <text:p text:style-name="P20"><text:span text:style-name="T20_1">Awaken<text:s/>Binyamin,<text:s/>son<text:s/>of<text:s/>Yaakov<text:s/>our<text:s/>father.<text:s/>Stand<text:s/>at<text:s/>the<text:s/>right<text:s/>hand<text:s/>of<text:s/>your<text:s/>mother<text:s/>Raḥel<text:s/>and<text:s/>help<text:s/>her<text:s/>plead<text:s/>before<text:s/>the<text:s/>Lord<text:s/>of<text:s/>Mercy,<text:s/>this<text:s/>month<text:s/>of<text:s/>Marḥeshvan,<text:s/>in<text:s/>which<text:s/>you<text:s/>were<text:s/>born.<text:s/>Ask<text:s/>that<text:s/>your<text:s/>merit<text:s/>assist<text:s/>us<text:s/>during<text:s/>this<text:s/>month.<text:s/>When<text:s/>the<text:s/>accuser<text:s/>arises<text:s/>against<text:s/>the<text:s/>Jews<text:s/>over<text:s/>the<text:s/>sin<text:s/>of<text:s/>“the<text:s/>sale<text:s/>of<text:s/>Yosef,”<text:s/>when<text:s/>he<text:s/>was<text:s/>sold<text:s/>by<text:s/>his<text:s/>brothers<text:s/>as<text:s/>a<text:s/>servant,<text:s/>because<text:s/>the<text:s/>Satan<text:s/>still<text:s/>follows<text:s/>us<text:s/>to<text:s/>this<text:s/>very<text:s/>day,<text:s/>causing<text:s/>enmity<text:s/>between<text:s/>one<text:s/>brother<text:s/>and<text:s/>the<text:s/>other,<text:s/>and<text:s/>so<text:s/>to<text:s/>nullify<text:s/>the<text:s/>promise<text:s/>that<text:s/>Hashem<text:s/>made<text:s/>us<text:s/>swear<text:s/>to<text:s/>them,<text:s/>that<text:s/>we<text:s/>should<text:s/>love<text:s/>one<text:s/>another.<text:s/>We<text:s/>suffer<text:s/>for<text:s/>not<text:s/>keeping<text:s/>this.<text:s/>In<text:s/>the<text:s/>month<text:s/>of<text:s/>Marḥeshvan,<text:s/>Tsidkiyahu<text:s/>was<text:s/>punished<text:s/>because<text:s/>he<text:s/>broke<text:s/>a<text:s/>promise<text:s/>and<text:s/>Nebuchadnezzar<text:s/>slaughtered<text:s/>his<text:s/>children<text:s/>in<text:s/>front<text:s/>of<text:s/>his<text:s/>eyes.<text:s/>Thereafter<text:s/>Nebuchadnezzar<text:s/>made<text:s/>him<text:s/>blind.<text:s/>And<text:s/>at<text:s/>a<text:s/>later<text:s/>time<text:s/>12,000<text:s/>Jews<text:s/>were<text:s/>martyred<text:s/>for<text:s/>your<text:s/>Holy<text:s/>Name.<text:s/>On<text:s/>the<text:s/>26th<text:s/>of<text:s/>Marḥeshvan,<text:s/>Jews<text:s/>were<text:s/>banished<text:s/>from<text:s/>England<text:s/>and<text:s/>on<text:s/>the<text:s/>same<text:s/>day,<text:s/>out<text:s/>of<text:s/>France.<text:s/>All<text:s/>of<text:s/>this<text:s/>is<text:s/>due<text:s/>to<text:s/>the<text:s/>sin<text:s/>of<text:s/></text:span><text:span text:style-name="T20_2">sinat<text:s/>ḥinam</text:span><text:span text:style-name="T20_3"><text:s/>(baseless<text:s/>hatred)<text:s/>that<text:s/>still<text:s/>rules<text:s/>us.<text:s/>Let<text:s/>Hashem<text:s/>remember<text:s/>the<text:s/>merit<text:s/>of<text:s/>Binyamin,<text:s/>that<text:s/>he<text:s/>was<text:s/>not<text:s/>part<text:s/>of<text:s/>the<text:s/>scheme<text:s/>of<text:s/>selling<text:s/>Yosef.<text:s/>He<text:s/>bore<text:s/>a<text:s/>large<text:s/>portion<text:s/>of<text:s/>our<text:s/>father<text:s/>Yaakov’s<text:s/>pain<text:s/>and<text:s/>suffering,<text:s/>and<text:s/>gave<text:s/>his<text:s/>children<text:s/>names<text:s/>symbolic<text:s/>of<text:s/>the<text:s/>troubles<text:s/>of<text:s/>his<text:s/>brother<text:s/>Yosef.<text:s/>May<text:s/>his<text:s/>merit<text:s/>shield<text:s/>us,<text:s/>so<text:s/>that<text:s/>we<text:s/>throw<text:s/>away<text:s/>jealousy<text:s/>and<text:s/>hatred,<text:s/>and<text:s/>because<text:s/>of<text:s/>this,<text:s/>we<text:s/>will<text:s/>be<text:s/>saved<text:s/>from<text:s/>our<text:s/>troubles,<text:s/>and<text:s/>this<text:s/>month<text:s/>of<text:s/>Marḥeshvan<text:s/>will<text:s/>be<text:s/>sanctified<text:s/>for<text:s/>us<text:s/>and<text:s/>for<text:s/>all<text:s/>Yisra'el<text:s/>for<text:s/>life,<text:s/>and<text:s/>health<text:s/>and<text:s/>sustenance<text:s/>with<text:s/>everything<text:s/>good,<text:s/></text:span><text:span text:style-name="T20_4">Amen</text:span><text:span text:style-name="T20_5">.<text:s/></text:span></text:p>
          </table:table-cell>
        </table:table-row>
      </table:table>
      <text:p text:style-name="P21"><text:span text:style-name="T21_1"><draw:rect svg:x="0cm" svg:y="0cm" svg:width="16.51cm" svg:height="0.053cm" draw:style-name="FR1" text:anchor-type="as-char" draw:z-index="0"/></text:span></text:p>
      <text:p text:style-name="P22"><text:span text:style-name="T22_1">To<text:s/>the<text:s/>best<text:s/>of<text:s/>my<text:s/>ability,<text:s/>this<text:s/>is<text:s/>a<text:s/>faithful<text:s/>transcription<text:s/>of<text:s/>the<text:s/></text:span><text:span text:style-name="T22_2">תְּחִנָה<text:s/>לְשַׁבָּת<text:s/>מְבָרְכִים<text:s/>רֹאשׁ<text:s/>חוֺדֶשׁ<text:s/>מַרְחֶשְׁוָן</text:span><text:span text:style-name="T22_3"><text:s/>("Tkhine<text:s/>for<text:s/>Shabbat<text:s/>Mevorkhim<text:s/>Rosh<text:s/>Ḥodesh<text:s/>Marḥeshvan")<text:s/>which<text:s/>appeared<text:s/>in<text:s/></text:span><text:span text:style-name="T22_4">תחנות<text:s/>מקרא<text:s/>קודש</text:span><text:span text:style-name="T22_5"><text:s/>(</text:span><text:span text:style-name="T22_6">Teḥinot<text:s/>Miqra<text:s/>Ḳodesh</text:span><text:span text:style-name="T22_7">,<text:s/>Widow<text:s/>and<text:s/>Brothers<text:s/>Romm,<text:s/>Vilna<text:s/>1877)<text:s/>before<text:s/>its<text:s/>adaptation<text:s/>in<text:s/></text:span><text:span text:style-name="T22_8">Shas<text:s/>Tkhine<text:s/>Ḥadashe</text:span><text:span text:style-name="T22_9">,<text:s/>the<text:s/>source<text:s/>from<text:s/>which<text:s/>this<text:s/>translation<text:s/>was<text:s/>made.<text:s/>English<text:s/>translation<text:s/>adapted<text:s/>slightly<text:s/>from<text:s/></text:span><text:span text:style-name="T22_10">Techinas:<text:s/>A<text:s/>Voice<text:s/>from<text:s/>the<text:s/>Heart<text:s/>"As<text:s/>Only<text:s/>A<text:s/>Woman<text:s/>Can<text:s/>Pray"</text:span><text:span text:style-name="T22_11"><text:s/>by<text:s/>Rivka<text:s/>Zakutinsky<text:s/>(Aura<text:s/>Press,<text:s/>1992).<text:s/>--A.N.<text:s/>Varady<text:s/></text:span></text:p>
      <text:h text:style-name="P23" text:outline-level="3"><text:span text:style-name="T23_1">Source</text:span></text:h>
      <text:p text:style-name="P24"><text:span text:style-name="T24_1">[advanced_iframe<text:s/>securitykey="be1d939e6a1b36109171c7d5503b34cf9147aa7b"<text:s/>enable_external_height_workaround="true"<text:s/>src="https://www.archive.org/stream/ShasTkhineChadashah1910#page/n118/mode/2up"]<text:s/> <text:s/>[advanced_iframe<text:s/>securitykey="be1d939e6a1b36109171c7d5503b34cf9147aa7b"<text:s/>enable_external_height_workaround="true"<text:s/>src="https://www.archive.org/stream/teinotmiraodesht00tehi#page/7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cita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תְּחִנָה לְשַׁבָּת מִבָרְכִים רֹאשׁ חוֺדֶשׁ מַרְחֶשְׁוָן | Tkhine for Shabbat Mevorkhim Rosh Ḥodesh Marḥeshvan (1877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