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869cm"/>
    </style:style>
    <style:style style:name="Column4" style:family="table-column">
      <style:table-column-properties style:column-width="9.56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>
      <style:text-properties fo:font-style="italic" style:font-style-asian="italic" style:font-style-complex="italic" fo:language="none" fo:language-asian="none" fo:language-complex="none"/>
    </style:style>
    <style:style style:name="T16_6" style:family="text"/>
    <style:style style:name="T16_7" style:family="text">
      <style:text-properties fo:language="none" fo:language-asian="none" fo:language-complex="he" fo:country-complex="IL"/>
    </style:style>
    <style:style style:name="T16_8" style:family="text"/>
    <style:style style:name="T16_9" style:family="text">
      <style:text-properties fo:font-style="italic" style:font-style-asian="italic" style:font-style-complex="italic" fo:language="none" fo:language-asian="none" fo:language-complex="none"/>
    </style:style>
    <style:style style:name="T16_10" style:family="text"/>
    <style:style style:name="T16_11" style:family="text">
      <style:text-properties fo:font-style="italic" style:font-style-asian="italic" style:font-style-complex="italic" fo:language="none" fo:language-asian="none" fo:language-complex="none"/>
    </style:style>
    <style:style style:name="T16_12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תחנה<text:s/>אײדער<text:s/>אפרויא<text:s/>גײט<text:s/>אין<text:s/>טבילת<text:s/>מצוה</text:span><text:span text:style-name="T1_2"><text:s/>|<text:s/>Tkhine<text:s/>for<text:s/>when<text:s/>a<text:s/>Woman<text:s/>Goes<text:s/>to<text:s/>Immerse<text:s/>in<text:s/>the<text:s/>Mikve<text:s/>(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5<text:s/>16:56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0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Yiddish<text:s/>(source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גרױסער<text:s/>גאָט!<text:s/>דוּרך<text:s/>װאסער<text:s/>האָסטוּ<text:s/>גרױסע<text:s/>נִסִים<text:s/>געװיזען<text:s/>פיל<text:s/>מאָל,<text:s/>דער<text:s/>צַדִיק<text:s/>נֹחַ<text:s/>איז<text:s/>ניצוּל<text:s/>גיװאָרן<text:s/>פוּן<text:s/>מַבּוּל,<text:s/>מֹשֶׁה<text:s/>רַבֵּינוּ<text:s/>איז<text:s/>ארױס<text:s/>געצױגען<text:s/>גיװאָרין<text:s/>פוּן<text:s/>װאסער,<text:s/>דער<text:s/>בּרוּנען<text:s/>פוּן<text:s/>מִרְיָם<text:s/>איז<text:s/>גיגאנגען<text:s/>מיט<text:s/>דיא<text:s/>יוּדען<text:s/>אין<text:s/>דער<text:s/>מִדְבָּר<text:s/>װאסער,<text:s/>װײַז<text:s/>הײַנט<text:s/>אױך<text:s/>דײַן<text:s/>נֵס<text:s/>איך<text:s/>זאָל<text:s/>גיהאָלפען<text:s/>װערין<text:s/>דוּרך<text:s/>דאָס<text:s/>װאסער,<text:s/>צוּ<text:s/>געװינען<text:s/>א<text:s/>זוּהן<text:s/>װאָס<text:s/>זאָל<text:s/>זײַן<text:s/>א<text:s/>צַדִיק<text:s/>תָּמִים,<text:s/>ער<text:s/>זאָל<text:s/>לערנען<text:s/>תּוֺרָה<text:s/>טאָג<text:s/>אוּנ<text:s/>נאכט,<text:s/>ער<text:s/>זאָל<text:s/>מיר<text:s/>בּעלײַכטען<text:s/>לְאַחַר<text:s/>אַרִיכַת<text:s/>יָמַי<text:s/>אגלײַכע<text:s/>װעג<text:s/>אין<text:s/>גַן<text:s/>עֵדֶן<text:s/>ארײַן,<text:s/>איך<text:s/>זאָל<text:s/>דוּרך<text:s/>זײַן<text:s/>זְכוּת<text:s/>זוֺכֶה<text:s/>זײַן<text:s/>צוּ<text:s/>זיצען<text:s/>מיט<text:s/>די<text:s/>אִמָהוֺת<text:s/>אין<text:s/>אײן<text:s/>מֵחִיצָה<text:s/>בָּעוֺלָם<text:s/>הַבָּא<text:s/>אָמֵן׃</text:span><text:span text:style-name="T13_2"><text:s/></text:span></text:p>
          </table:table-cell>
          <table:table-cell table:style-name="Cell12">
            <text:p text:style-name="P14"><text:span text:style-name="T14_1">Great<text:s/>God!<text:s/>You<text:s/>performed<text:s/>miracles<text:s/>by<text:s/>water<text:s/>many<text:s/>times:<text:s/>the<text:s/>Righteous<text:s/>Noaḥ<text:s/>was<text:s/>saved<text:s/>from<text:s/>the<text:s/>flood,<text:s/>Moshe<text:s/>our<text:s/>Master<text:s/>was<text:s/>drawn<text:s/>from<text:s/>the<text:s/>water,<text:s/>the<text:s/>Well<text:s/>of<text:s/>Miriam<text:s/>went<text:s/>along<text:s/>with<text:s/>the<text:s/>Jews<text:s/>through<text:s/>the<text:s/>desert<text:s/>[providing]<text:s/>water.<text:s/>Show<text:s/>your<text:s/>miracle<text:s/>today<text:s/>too,<text:s/>[that]<text:s/>I<text:s/>be<text:s/>helped<text:s/>through<text:s/>these<text:s/>waters,<text:s/>to<text:s/>be<text:s/>rewarded<text:s/>with<text:s/>a<text:s/>son<text:s/>who<text:s/>will<text:s/>be<text:s/>wholesomely<text:s/>righteous,<text:s/>who<text:s/>will<text:s/>learn<text:s/>Torah<text:s/>day<text:s/>and<text:s/>night,<text:s/>[and]<text:s/>who<text:s/>will<text:s/>illuminate<text:s/>for<text:s/>me<text:s/>after<text:s/>my<text:s/>long<text:s/>days<text:s/>a<text:s/>straight<text:s/>path<text:s/>into<text:s/>Paradise[foot]also<text:s/>an<text:s/>allusion<text:s/>to<text:s/>reciting<text:s/>Kaddish[/foot] .<text:s/>In<text:s/>his<text:s/>merit,<text:s/>may<text:s/>I<text:s/>merit<text:s/>to<text:s/>sit<text:s/>with<text:s/>the<text:s/>Matriarchs<text:s/>in<text:s/>one<text:s/>company<text:s/>in<text:s/>the<text:s/>World<text:s/>to<text:s/>Come<text:s/>—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Tkhine<text:s/>for<text:s/>when<text:s/>a<text:s/>Woman<text:s/>Goes<text:s/>to<text:s/>Immerse<text:s/>in<text:s/>the<text:s/>Mikve"<text:s/>by<text:s/>an<text:s/>unknown<text:s/>author<text:s/>is<text:s/>a<text:s/>faithful<text:s/>transcription<text:s/>of<text:s/>the<text:s/>tkhine<text:s/>published<text:s/>in<text:s/></text:span><text:span text:style-name="T16_2"><text:a xlink:type="simple" xlink:href="https://opensiddur.org/compilations/rabbinic-prayer/seder-tkhines/rokhl-mvako-al-boneho-a-nayye-shas-tekhine-vilna-1910/"><text:span text:style-name="T16_3">Rokhl<text:s/>m'vakoh<text:s/>al<text:s/>boneho</text:span></text:a></text:span><text:span text:style-name="T16_4"><text:s/>(Raḥel<text:s/>Weeps<text:s/>for<text:s/>her<text:s/>Children),<text:s/>Vilna,<text:s/>1910.<text:s/>I<text:s/>have<text:s/>transcribed<text:s/>it<text:s/>without<text:s/>any<text:s/>changes<text:s/>from<text:s/></text:span><text:span text:style-name="T16_5">The<text:s/>Merit<text:s/>of<text:s/>Our<text:s/>Mothers</text:span><text:span text:style-name="T16_6"><text:s/></text:span><text:span text:style-name="T16_7">בזכות<text:s/>אמהות</text:span><text:span text:style-name="T16_8"><text:s/></text:span><text:span text:style-name="T16_9">A<text:s/>Bilingual<text:s/>Anthology<text:s/>of<text:s/>Jewish<text:s/>Women's<text:s/>Prayers</text:span><text:span text:style-name="T16_10">,<text:s/>compiled<text:s/>by<text:s/>Rabbi<text:s/>Tracy<text:s/>Guren<text:s/>Klirs,<text:s/>Cincinnati:<text:s/>Hebrew<text:s/>Union<text:s/>College<text:s/>Press,<text:s/>1992.<text:s/></text:span><text:span text:style-name="T16_11">shgiyot<text:s/>mi<text:s/>yavin,<text:s/>ministarot<text:s/>nakeni.</text:span><text:span text:style-name="T16_12"><text:s/>Translated<text:s/>by<text:s/>Baruch<text:s/>Jean<text:s/>Thaler.<text:s/></text:span></text:p>
      <text:h text:style-name="P17" text:outline-level="3"><text:span text:style-name="T17_1">Source</text:span></text:h>
      <text:p text:style-name="P18"><text:span text:style-name="T18_1">[advanced_iframe<text:s/>securitykey="be1d939e6a1b36109171c7d5503b34cf9147aa7b"<text:s/>enable_external_height_workaround="true"<text:s/>src="https://archive.org/stream/RachelWeepsForHerChildrenVilna1910#page/n4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חנה אײדער אפרויא גײט אין טבילת מצוה | Tkhine for when a Woman Goes to Immerse in the Mikve (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