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11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>
      <style:text-properties text:display="none"/>
    </style:style>
    <style:style style:name="Table2" style:family="table">
      <style:table-properties table:align="center" style:width="16.457cm" fo:margin-left="0.026cm" style:writing-mode="lr-tb"/>
    </style:style>
    <style:style style:name="Column3" style:family="table-column">
      <style:table-column-properties style:column-width="16.457cm"/>
    </style:style>
    <style:style style:name="Row5" style:family="table-row"/>
    <style:style style:name="Cell9" style:family="table-cell">
      <style:table-cell-properties style:vertical-align="top" fo:padding-top="0.026cm" fo:padding-bottom="0.026cm" fo:padding-left="0.026cm" fo:padding-right="0.026cm" fo:wrap-option="wrap"/>
    </style:style>
    <style:style style:name="P11" style:family="paragraph" style:parent-style-name="Normal"/>
    <style:style style:name="T11_1" style:family="text">
      <style:text-properties fo:language="en" fo:language-asian="en" fo:language-complex="none"/>
    </style:style>
    <style:style style:name="P12" style:family="paragraph" style:parent-style-name="Normal"/>
    <style:style style:name="T12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3" style:family="paragraph" style:parent-style-name="Normal"/>
    <style:style style:name="T13_1" style:family="text"/>
  </office:automatic-styles>
  <office:body>
    <office:text>
      <text:h text:style-name="P1" text:outline-level="1"><text:span text:style-name="T1_1">"Notice<text:s/>to<text:s/>Full<text:s/>Distribution<text:s/>List,"<text:s/>a<text:s/>prayer-poem<text:s/>in<text:s/>the<text:s/>form<text:s/>of<text:s/>a<text:s/>shipping<text:s/>notice<text:s/>by<text:s/>Kohenet<text:s/>Ilana<text:s/>Joy<text:s/>Streit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Ilana<text:s/>Streit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11-16<text:s/>19:29:33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After<text:s/>the<text:s/>Aliyo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3353</text:span></text:p>
          </table:table-cell>
        </table:table-row>
      </table:table>
      <text:p text:style-name="P10"/>
      <table:table table:style-name="Table2">
        <table:table-column table:style-name="Column3"/>
        <table:table-row table:style-name="Row5">
          <table:table-cell table:style-name="Cell9">
            <text:p text:style-name="P11"><text:span text:style-name="T11_1">notice<text:s/>To:<text:s/>full<text:s/>distribution<text:s/>list<text:s/>November<text:s/>2023<text:s/>To<text:s/>our<text:s/>dear<text:s/>patrons:<text:s/>You<text:s/>are<text:s/>receiving<text:s/>this<text:s/>notice<text:s/>because<text:s/>you<text:s/>ordered<text:s/>a<text:s/>package<text:s/>of<text:s/>empathy<text:s/>about<text:s/>Israel<text:s/>/<text:s/>Palestine.<text:s/>We<text:s/>have<text:s/>been<text:s/>hearing<text:s/>from<text:s/>friends,<text:s/>family,<text:s/>members,<text:s/>and<text:s/>neighbors<text:s/>of<text:s/>our<text:s/>patrons,<text:s/>and<text:s/>are<text:s/>responding<text:s/>directly<text:s/>to<text:s/>you,<text:s/>our<text:s/>patrons.<text:s/>We<text:s/>have<text:s/>discovered<text:s/>that<text:s/>many<text:s/>of<text:s/>our<text:s/>patrons<text:s/>received<text:s/>only<text:s/>a<text:s/>single<text:s/>portion<text:s/>of<text:s/>empathy<text:s/>about<text:s/>the<text:s/>Middle<text:s/>East,<text:s/>and<text:s/>others<text:s/>only<text:s/>took<text:s/>one<text:s/>portion<text:s/>out<text:s/>of<text:s/>the<text:s/>shipping<text:s/>container.<text:s/>Of<text:s/>course,<text:s/>all<text:s/>empathy<text:s/>packages<text:s/>come<text:s/>in<text:s/>two<text:s/>portions<text:s/>or<text:s/>more.<text:s/>You<text:s/>should<text:s/>have<text:s/>received:<text:s/>   • Empathy<text:s/>for<text:s/>Jews/<text:s/>Israelies<text:s/>   • Empathy<text:s/>for<text:s/>Muslims/<text:s/>Palestinians/<text:s/>Arabs<text:s/>That<text:s/>is<text:s/>our<text:s/>basic<text:s/>package.<text:s/>(Of<text:s/>course<text:s/>these<text:s/>are<text:s/>only<text:s/>effective<text:s/>if<text:s/>you<text:s/>also<text:s/>have<text:s/>our<text:s/>Self-Empathy<text:s/>core<text:s/>starter<text:s/>set.)<text:s/>Our<text:s/>Israel<text:s/>/<text:s/>Palestine<text:s/>empathy<text:s/>package<text:s/>is<text:s/>also<text:s/>available<text:s/>as<text:s/>part<text:s/>of<text:s/>a<text:s/>combo<text:s/>set.<text:s/>It<text:s/>will<text:s/>be<text:s/>automatically<text:s/>included<text:s/>if<text:s/>you<text:s/>order<text:s/>any<text:s/>of<text:s/>the<text:s/>following:<text:s/>   • Recovering<text:s/>from<text:s/>the<text:s/>inquisition,<text:s/>pogroms<text:s/>and<text:s/>the<text:s/>Shoah<text:s/>   • Recovering<text:s/>from<text:s/>white<text:s/>Christian<text:s/>hegemony<text:s/>   • Sarah<text:s/>and<text:s/>Hajar<text:s/>   • World<text:s/>peace<text:s/>Please<text:s/>do<text:s/>check<text:s/>your<text:s/>shipment<text:s/>carefully,<text:s/>and<text:s/>do<text:s/>not<text:s/>hesitate<text:s/>to<text:s/>reach<text:s/>out<text:s/>with<text:s/>any<text:s/>additional<text:s/>questions<text:s/>or<text:s/>concerns.<text:s/>Sincerely,<text:s/>The<text:s/>shipping<text:s/>and<text:s/>healing<text:s/>department<text:s/>at<text:s/>God<text:s/></text:span></text:p>
          </table:table-cell>
        </table:table-row>
      </table:table>
      <text:p text:style-name="P12"><text:span text:style-name="T12_1"><draw:rect svg:x="0cm" svg:y="0cm" svg:width="16.51cm" svg:height="0.053cm" draw:style-name="FR1" text:anchor-type="as-char" draw:z-index="0"/></text:span></text:p>
      <text:p text:style-name="P13"><text:span text:style-name="T13_1">(as<text:s/>recorded<text:s/>by<text:s/>Kohenet<text:s/>Ilana<text:s/>Joy<text:s/>Streit)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11.0</meta:generator>
    <dc:title>"Notice to Full Distribution List," a prayer-poem in the form of a shipping notice by Kohenet Ilana Joy Streit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