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"To<text:s/>whom<text:s/>life<text:s/>is<text:s/>everlasting"<text:s/>a<text:s/>prayer<text:s/>in<text:s/>the<text:s/>face<text:s/>of<text:s/>mortality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9<text:s/>15:07:4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y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207</text:span></text:p>
          </table:table-cell>
        </table:table-row>
      </table:table>
      <text:p text:style-name="P10"><text:span text:style-name="T10_1">FACING<text:s/>ETERNITY<text:s/>Every<text:s/>day<text:s/>we<text:s/>live<text:s/>we<text:s/>face<text:s/>Eternity.<text:s/>No<text:s/>one<text:s/>can<text:s/>know<text:s/>when<text:s/>the<text:s/>last<text:s/>day<text:s/>on<text:s/>earth<text:s/>may<text:s/>come.<text:s/>But<text:s/>that<text:s/>should<text:s/>not<text:s/>make<text:s/>us<text:s/>afraid.<text:s/>With<text:s/>God<text:s/>working<text:s/>within<text:s/>us<text:s/>and<text:s/>about<text:s/>us<text:s/>we<text:s/>cannot<text:s/>fear.<text:s/>We<text:s/>know<text:s/>that<text:s/>this<text:s/>casting<text:s/>aside<text:s/>of<text:s/>the<text:s/>body,<text:s/>is<text:s/>part<text:s/>of<text:s/>the<text:s/>great<text:s/>law<text:s/>of<text:s/>life,<text:s/>only<text:s/>an<text:s/>incident,<text:s/>and<text:s/>whenever<text:s/>it<text:s/>occurs<text:s/>is<text:s/>right,<text:s/>according<text:s/>to<text:s/>the<text:s/>will<text:s/>and<text:s/>the<text:s/>laws<text:s/>of<text:s/>God.<text:s/>Because<text:s/>life<text:s/>is<text:s/>to<text:s/>us<text:s/>a<text:s/>continuous<text:s/>whole,<text:s/>we<text:s/>have<text:s/>no<text:s/>fear<text:s/>of<text:s/>turning<text:s/>the<text:s/>corner<text:s/>which<text:s/>leads<text:s/>to<text:s/>Spiritual<text:s/>existence.<text:s/>All<text:s/>the<text:s/>days<text:s/>of<text:s/>thought<text:s/>and<text:s/>effort<text:s/>are<text:s/>leading<text:s/>the<text:s/>way<text:s/>towards<text:s/>that<text:s/>Infinity<text:s/>which<text:s/>is<text:s/>true<text:s/>of<text:s/>the<text:s/>Spirit<text:s/>alone.<text:s/>Because<text:s/>we<text:s/>too<text:s/>are<text:s/>Divine,<text:s/>we<text:s/>feel<text:s/>the<text:s/>touch<text:s/>of<text:s/>Eternity<text:s/>and<text:s/>go<text:s/>to<text:s/>meet<text:s/>it,<text:s/>fearlessly<text:s/>and<text:s/>confidently,<text:s/>in<text:s/>harmony<text:s/>with<text:s/>all<text:s/>existence.<text:s/>It<text:s/>has<text:s/>no<text:s/>terrors<text:s/>for<text:s/>the<text:s/>soul<text:s/>which<text:s/>knows<text:s/>itself<text:s/>as<text:s/>part<text:s/>of<text:s/>the<text:s/>Divine<text:s/>Source.<text:s/>We<text:s/>voice<text:s/>our<text:s/>aspiration<text:s/>for<text:s/>Infinity<text:s/>through<text:s/>the<text:s/>Spirit<text:s/>within.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O<text:s/>Thou,<text:s/>to<text:s/>Whom<text:s/>life<text:s/>is<text:s/>everlasting<text:s/>and<text:s/>with<text:s/>Whom<text:s/>time<text:s/>is<text:s/>swallowed<text:s/>up<text:s/>in<text:s/>Eternity,<text:s/>unto<text:s/>Thee<text:s/>do<text:s/>I<text:s/>commit<text:s/>my<text:s/>Spirit.<text:s/>Grant<text:s/>me<text:s/>the<text:s/>power<text:s/>of<text:s/>knowing<text:s/>more<text:s/>surely<text:s/>every<text:s/>day<text:s/>I<text:s/>live<text:s/>that<text:s/>this<text:s/>stream<text:s/>of<text:s/>life<text:s/>flows<text:s/>on<text:s/>to<text:s/>Infinity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Help<text:s/>me<text:s/>to<text:s/>the<text:s/>higher<text:s/>courage<text:s/>which<text:s/>shall<text:s/>prepare<text:s/>me<text:s/>for<text:s/>any<text:s/>event,<text:s/>and<text:s/>make<text:s/>me<text:s/>ever<text:s/>ready<text:s/>to<text:s/>face<text:s/>Eternity<text:s/>at<text:s/>Thy<text:s/>will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Deepen<text:s/>the<text:s/>consciousness<text:s/>of<text:s/>Thy<text:s/>love<text:s/>and<text:s/>mercy<text:s/>that<text:s/>I<text:s/>may<text:s/>be<text:s/>made<text:s/>more<text:s/>certain<text:s/>of<text:s/>Thy<text:s/>boundless<text:s/>kindness,<text:s/>and<text:s/>that<text:s/>all<text:s/>Thou<text:s/>doest<text:s/>is<text:s/>for<text:s/>the<text:s/>benefit<text:s/>of<text:s/>Thy<text:s/>creatures<text:s/>here<text:s/>on<text:s/>earth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Teach<text:s/>me<text:s/>the<text:s/>way<text:s/>to<text:s/>accept<text:s/>Thy<text:s/>will,<text:s/>even<text:s/>when<text:s/>it<text:s/>parts<text:s/>me<text:s/>from<text:s/>one<text:s/>I<text:s/>love,<text:s/>for<text:s/>a<text:s/>time,<text:s/>sure<text:s/>that<text:s/>the<text:s/>Spirit<text:s/>lives<text:s/>always<text:s/>and<text:s/>that<text:s/>in<text:s/>Spiritual<text:s/>communion<text:s/>we<text:s/>are<text:s/>ever<text:s/>together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Out<text:s/>of<text:s/>my<text:s/>weakness<text:s/>give<text:s/>me<text:s/>strength,<text:s/>out<text:s/>of<text:s/>my<text:s/>blindness<text:s/>light,<text:s/>that<text:s/>I<text:s/>may<text:s/>be<text:s/>ever<text:s/>ready<text:s/>to<text:s/>share<text:s/>that<text:s/>Eternal<text:s/>life,<text:s/>reserved<text:s/>for<text:s/>all<text:s/>who<text:s/>come<text:s/>to<text:s/>Thee<text:s/>through<text:s/>the<text:s/>Spirit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p text:style-name="P26"><text:span text:style-name="T26_1">This<text:s/>untitled<text:s/>prayer<text:s/>by<text:s/>Rabbi<text:s/>Clifton<text:s/>Harby<text:s/>Levy<text:s/>accompanied<text:s/>his<text:s/>short<text:s/>reflection,<text:s/>"Facing<text:s/>Eternity"<text:s/>found<text:s/>in<text:s/></text:span><text:span text:style-name="T26_2"><text:a xlink:type="simple" xlink:href="file:///?p=50110"><text:span text:style-name="T26_3">The<text:s/>Helpful<text:s/>Manual</text:span></text:a></text:span><text:span text:style-name="T26_4"><text:s/>(Centre<text:s/>of<text:s/>Jewish<text:s/>Science,<text:s/>1927),<text:s/>p.<text:s/>25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2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"To whom life is everlasting" a prayer in the face of mortality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