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61cm"/>
    </style:style>
    <style:style style:name="Column4" style:family="table-column">
      <style:table-column-properties style:column-width="14.2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font-style="italic" style:font-style-asian="italic" style:font-style-complex="italic"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font-style="italic" style:font-style-asian="italic" style:font-style-complex="italic"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  <style:style style:name="T36_8" style:family="text">
      <style:text-properties fo:font-style="italic" style:font-style-asian="italic" style:font-style-complex="italic" fo:language="none" fo:language-asian="none" fo:language-complex="none"/>
    </style:style>
    <style:style style:name="T36_9" style:family="text"/>
  </office:automatic-styles>
  <office:body>
    <office:text>
      <text:h text:style-name="P1" text:outline-level="1"><text:span text:style-name="T1_1">היום</text:span><text:span text:style-name="T1_2"><text:s/>|<text:s/>TODAY:<text:s/>A<text:s/>Rosh<text:s/>haShanah<text:s/>Prayer<text:s/>to<text:s/>End<text:s/>Gun<text:s/>Violence,<text:s/>by<text:s/>Rabbi<text:s/>Menachem<text:s/>Creditor<text:s/>(20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1<text:s/>10:45:0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ss<text:s/>Shootings<text:s/>&amp;amp;<text:s/>Gun<text:s/>Violenc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0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https://opensiddur.org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<text:s/>God,<text:s/>God,<text:s/>we<text:s/>stand<text:s/>waiting<text:s/>for<text:s/>a<text:s/>world,<text:s/>this<text:s/>world,<text:s/>our<text:s/>world<text:s/>to<text:s/>be<text:s/>rebor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t's<text:s/>not<text:s/>a<text:s/>statement<text:s/>we<text:s/>make<text:s/>lightly;<text:s/>it<text:s/>is<text:s/>a<text:s/>statement<text:s/>of<text:s/>ne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is<text:s/>world<text:s/>needs<text:s/>rebirthing.<text:s/>Our<text:s/>hearts<text:s/>need<text:s/>deep<text:s/>healing.<text:s/>Our<text:s/>lives<text:s/>need<text:s/>rebuilding<text:s/>after<text:s/>all<text:s/>the<text:s/>pointless<text:s/>deaths<text:s/>we've<text:s/>endured<text:s/>this<text:s/>past<text:s/>yea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ear<text:s/>God,<text:s/>Guns<text:s/>and<text:s/>violence<text:s/>have<text:s/>destroyed<text:s/>tens<text:s/>of<text:s/>thousands<text:s/>of<text:s/>lives<text:s/>in<text:s/>America<text:s/>this<text:s/>year.<text:s/>Tens<text:s/>of<text:s/>thousand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call<text:s/>to<text:s/>You,<text:s/>Adonai,<text:s/>and<text:s/>beg<text:s/>that<text:s/>you<text:s/>stand<text:s/>in<text:s/></text:span><text:span text:style-name="T22_2">Din</text:span><text:span text:style-name="T22_3">,<text:s/>in<text:s/>Judgment,<text:s/>of<text:s/>our<text:s/>carelessness<text:s/>and<text:s/>our<text:s/>callousness<text:s/>at<text:s/>the<text:s/>senseless,<text:s/>avoidable<text:s/>loss<text:s/>of<text:s/>many<text:s/>human<text:s/>live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We<text:s/>call<text:s/>to<text:s/>you,<text:s/>Adonai,<text:s/>to<text:s/>infuse<text:s/>our<text:s/>souls<text:s/>with<text:s/></text:span><text:span text:style-name="T24_2">Ḥesed</text:span><text:span text:style-name="T24_3">,<text:s/>Your<text:s/>Love,<text:s/>so<text:s/>that<text:s/>we<text:s/>really<text:s/>start<text:s/>to<text:s/>cry<text:s/>out<text:s/>from<text:s/>the<text:s/>pain<text:s/>our<text:s/>nation<text:s/>has<text:s/>endured<text:s/>for<text:s/>far<text:s/>too<text:s/>long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May<text:s/>we<text:s/>be<text:s/>inspired<text:s/>by<text:s/>You<text:s/>and<text:s/>act<text:s/>to<text:s/>save<text:s/>many,<text:s/>many<text:s/>lives<text:s/>this<text:s/>coming<text:s/>year.<text:s/>We<text:s/>know<text:s/>that<text:s/>only<text:s/>then<text:s/>will<text:s/>we<text:s/>be<text:s/>worthy<text:s/>of<text:s/>a<text:s/>world<text:s/>rebor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ayom</text:span><text:span text:style-name="T28_2">,<text:s/>Today,<text:s/>we<text:s/>remember<text:s/>Your<text:s/>command<text:s/>to<text:s/>choose<text:s/>life<text:s/>is<text:s/>not<text:s/>a<text:s/>given<text:s/>in<text:s/>Your<text:s/>broken<text:s/>world<text:s/>but<text:s/>rather<text:s/>a<text:s/>demand<text:s/>upon<text:s/>us<text:s/>all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Hayom</text:span><text:span text:style-name="T30_2">,<text:s/>Today,<text:s/>we<text:s/>sing<text:s/>louder<text:s/>than<text:s/>weapons:<text:s/>Those<text:s/>who<text:s/>sow<text:s/>in<text:s/>tears,<text:s/>will<text:s/>reap,<text:s/>will<text:s/>reap<text:s/>in<text:s/>joy.[foot]Psalms<text:s/>126:5.[/foot]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God,<text:s/>May<text:s/>we<text:s/>merit<text:s/>to<text:s/>see<text:s/>You<text:s/>in<text:s/>each<text:s/>other's<text:s/>eyes<text:s/>and<text:s/>sanctify<text:s/>Your<text:s/>Name<text:s/>by<text:s/>standing<text:s/>together<text:s/>by<text:s/>rising<text:s/>up<text:s/>again,<text:s/>this<text:s/>time<text:s/>rebuilding<text:s/>Your<text:s/>World<text:s/>by<text:s/>saving<text:s/>each<text:s/>other's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men</text:span><text:span text:style-name="T34_2">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Today<text:s/>--<text:s/>A<text:s/>Rosh<text:s/>HaShannah<text:s/>Prayer<text:s/>to<text:s/>End<text:s/>Gun<text:s/>Violence"<text:s/>was<text:s/>first<text:s/>published<text:s/>during<text:s/>Elul<text:s/>Zman<text:s/>(the<text:s/>season<text:s/>of<text:s/>ḥeshbon<text:s/>nefesh)<text:s/>by<text:s/>Rabbi<text:s/>Menachem<text:s/>Creditor<text:s/>on<text:s/>his<text:s/></text:span><text:span text:style-name="T36_2"><text:a xlink:type="simple" xlink:href="https://www.facebook.com/menachemcreditor/photos/a.451476628329602/1774580169352568/?type=3"><text:span text:style-name="T36_3">Facebook<text:s/>Page</text:span></text:a></text:span><text:span text:style-name="T36_4">,<text:s/>and<text:s/>shared<text:s/>through<text:s/>the<text:s/>Open<text:s/>Siddur<text:s/>Project<text:s/>via<text:s/>our<text:s/></text:span><text:span text:style-name="T36_5"><text:a xlink:type="simple" xlink:href="https://www.facebook.com/groups/opensiddur/permalink/10156851021207746/"><text:span text:style-name="T36_6">Facebook<text:s/>discussion<text:s/>group</text:span></text:a></text:span><text:span text:style-name="T36_7">.<text:s/>The<text:s/>prayer<text:s/>is<text:s/>a<text:s/>riff<text:s/>from<text:s/></text:span><text:span text:style-name="T36_8">Hayom<text:s/>T'amtsenu</text:span><text:span text:style-name="T36_9">,<text:s/>a<text:s/>litany<text:s/>that<text:s/>concludes<text:s/>the<text:s/>Musaf<text:s/>service<text:s/>of<text:s/>both<text:s/>Rosh<text:s/>Hashanah<text:s/>and<text:s/>Yom<text:s/>Kippur.<text:s/>It<text:s/>is<text:s/>a<text:s/>fragment<text:s/>of<text:s/>a<text:s/>longer<text:s/>piyyut<text:s/>which<text:s/>is<text:s/>found<text:s/>in<text:s/>its<text:s/>complete<text:s/>form<text:s/>in<text:s/>the<text:s/>Italian<text:s/>synagogue<text:s/>rite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יום | TODAY: A Rosh haShanah Prayer to End Gun Violence, by Rabbi Menachem Creditor (20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