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language="none" fo:language-asian="none" fo:language-complex="he" fo:country-complex="IL"/>
    </style:style>
    <style:style style:name="T10_5" style:family="text"/>
  </office:automatic-styles>
  <office:body>
    <office:text>
      <text:h text:style-name="P1" text:outline-level="1"><text:span text:style-name="T1_1">Torah<text:s/>Aliy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2:03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74</text:span></text:p>
          </table:table-cell>
        </table:table-row>
      </table:table>
      <text:p text:style-name="P10"><text:span text:style-name="T10_1">This<text:s/>simple<text:s/>line<text:s/>drawing<text:s/>shows<text:s/>a<text:s/>Sefer<text:s/>Torah<text:s/>formed<text:s/>with<text:s/>the<text:s/>word<text:s/>"</text:span><text:span text:style-name="T10_2">תורה</text:span><text:span text:style-name="T10_3"><text:s/>/<text:s/>Torah".<text:s/>The<text:s/>word<text:s/>"</text:span><text:span text:style-name="T10_4">עליה</text:span><text:span text:style-name="T10_5"><text:s/>/<text:s/>Aliyah"<text:s/>is<text:s/>repeated<text:s/>thrice<text:s/>and<text:s/>arcs<text:s/>above<text:s/>the<text:s/>scroll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orah Aliy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