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T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Bo<text:s/>(Exodus<text:s/>10:1-13:16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1-09<text:s/>12:31:3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Shemot<text:s/>(Exodus)<text:s/>|<text:s/>Parashat<text:s/>Bo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241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BoTorahReadingWithEnglishTranstropilationLenFellman2019/Parashat%20Bo%20Torah%20Reading%20%28Exodus%2010v1-13v16%29%20in%20English%20transtropilation%20%28Len%20Fellman%202021%29%20-%20english%20only.pdf"><text:span text:style-name="T10_4">PDF</text:span></text:a></text:span><text:span text:style-name="T10_5"><text:s/>|<text:s/></text:span><text:span text:style-name="T10_6"><text:a xlink:type="simple" xlink:href="https://archive.org/download/ParashatBoTorahReadingWithEnglishTranstropilationLenFellman2019/Parashat%20Bo%20Torah%20Reading%20%28Exodus%2010v1-13v16%29%20in%20English%20transtropilation%20%28Len%20Fellman%202021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BoTorahReadingWithEnglishTranstropilationLenFellman2019/Parashat%20Bo%20Torah%20Reading%20%28Exodus%2010v1-13v16%29%20in%20English%20transtropilation%20%28Len%20Fellman%202021%29.pdf"><text:span text:style-name="T10_10">PDF</text:span></text:a></text:span><text:span text:style-name="T10_11"><text:s/>|<text:s/></text:span><text:span text:style-name="T10_12"><text:a xlink:type="simple" xlink:href="https://archive.org/download/ParashatBoTorahReadingWithEnglishTranstropilationLenFellman2019/Parashat%20Bo%20Torah%20Reading%20%28Exodus%2010v1-13v16%29%20in%20English%20transtropilation%20%28Len%20Fellman%202021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Exodus<text:s/>10:1-13:16,<text:s/>the<text:s/>Torah<text:s/>reading<text:s/>for<text:s/>Parashat<text:s/>Bo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BoTorahReadingWithEnglishTranstropilationLenFellman2019/Parashat%20Bo%20Torah%20Reading%20%28Exodus%2010v1-13v16%29%20in%20English%20transtropilation%20%28Len%20Fellman%202021%29#page/n0/mode/2up"]<text:s/> <text:s/></text:span></text:p>
      <text:h text:style-name="P14" text:outline-level="3"><text:span text:style-name="T14_1">Recordings</text:span></text:h>
      <text:p text:style-name="P15"><text:span text:style-name="T15_1">Exodus<text:s/>12:1-36<text:s/>https://archive.org/download/parashat-bo-torah-reading-with-english-transtropilation-audio-len-fellman-2019/Len%20Fellman%20-%20Parashat%20Bo%20-%20Exodus%2012%2C%201%20to%2036%20%28Hebrew%20and%20English%29.mp3<text:s/> <text:s/></text:span><text:span text:style-name="T15_2"><draw:rect svg:x="0cm" svg:y="0cm" svg:width="16.51cm" svg:height="0.053cm" draw:style-name="FR2" text:anchor-type="as-char" draw:z-index="0"/>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Bo (Exodus 10:1-13:16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