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b'Shalaḥ<text:s/>(Exodus<text:s/>13:17-17:16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15<text:s/>15:26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arashat<text:s/>b'Shal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314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BshalahTorahReadingWithEnglishTranstropilationLenFellman2019/Parashat%20B%27shalah%20Torah%20Reading%20%28Exodus%2013v17-17v16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ParashatBshalahTorahReadingWithEnglishTranstropilationLenFellman2019/Parashat%20B%27shalah%20Torah%20Reading%20%28Exodus%2013v17-17v16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BshalahTorahReadingWithEnglishTranstropilationLenFellman2019/Parashat%20B%27shalah%20Torah%20Reading%20%28Exodus%2013v17-17v16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ParashatBshalahTorahReadingWithEnglishTranstropilationLenFellman2019/Parashat%20B%27shalah%20Torah%20Reading%20%28Exodus%2013v17-17v16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Exodus<text:s/>13:17-17:16,<text:s/>the<text:s/>Torah<text:s/>reading<text:s/>for<text:s/>Parashat<text:s/>b'Shalaḥ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BshalahTorahReadingWithEnglishTranstropilationLenFellman2019/Parashat%20B%27shalah%20Torah%20Reading%20%28Exodus%2013v17-17v16%29%20in%20English%20transtropilation%20%28Len%20Fellman%202021%29#page/n0/mode/2up"]<text:s/> <text:s/></text:span></text:p>
      <text:h text:style-name="P14" text:outline-level="3"><text:span text:style-name="T14_1">Recordings</text:span></text:h>
      <text:p text:style-name="P15"><text:span text:style-name="T15_1">Exodus<text:s/>15:1-18<text:s/>(Shirat<text:s/>ha-Yam<text:s/>::<text:s/>the<text:s/>Song<text:s/>of<text:s/>the<text:s/>Sea)<text:s/>https://archive.org/download/shirat-hayam-torah-reading-with-english-transtropilation-len-fellman-2019/Len%20Fellman%20-%20Parashat%20B%27shala%E1%B8%A5%20-%20Shirat%20haYam%20%28Song%20of%20the%20Sea%29%2C%20Exodus%2015%2C%201%20to%2018%20%28English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b'Shalaḥ (Exodus 13:17-17:16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