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T11_26" style:family="text">
      <style:text-properties fo:font-style="italic" style:font-style-asian="italic" style:font-style-complex="italic" fo:language="none" fo:language-asian="none" fo:language-complex="none"/>
    </style:style>
    <style:style style:name="T11_27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Devarim<text:s/>(Deuteronomy<text:s/>1:1-3:22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04<text:s/>19:01:5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Devarim<text:s/>|<text:s/>Sefer<text:s/>Devarim<text:s/>(Deuteronom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289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devarimtorahreadingwithenglishtranstropilationlenfellman2019/Parashat%20Devarim%20Torah%20Reading%20%28Deuteronomy%201v1-3v22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devarimtorahreadingwithenglishtranstropilationlenfellman2019/Parashat%20Devarim%20Torah%20Reading%20%28Deuteronomy%201v1-3v22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devarimtorahreadingwithenglishtranstropilationlenfellman2019/Parashat%20Devarim%20Torah%20Reading%20%28Deuteronomy%201v1-3v22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devarimtorahreadingwithenglishtranstropilationlenfellman2019/Parashat%20Devarim%20Torah%20Reading%20%28Deuteronomy%201v1-3v22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Deuteronomy<text:s/>1:1-3:22,<text:s/>the<text:s/>Torah<text:s/>reading<text:s/>for<text:s/>Parashat<text:s/>Devarim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Robert<text:s/>Alter's<text:s/></text:span><text:span text:style-name="T11_6">The<text:s/>Hebrew<text:s/>Bible:<text:s/>A<text:s/>Translation<text:s/>with<text:s/>Commentary</text:span><text:span text:style-name="T11_7"><text:s/>(2018),<text:s/>Aryeh<text:s/>Kaplan's<text:s/></text:span><text:span text:style-name="T11_8">The<text:s/>Living<text:s/>Torah</text:span><text:span text:style-name="T11_9"><text:s/>(also<text:s/>my<text:s/>source<text:s/>for<text:s/>proper<text:s/>names<text:s/>&amp;<text:s/>transliterations),<text:s/>Richard<text:s/>Elliott<text:s/>Friedman's<text:s/></text:span><text:span text:style-name="T11_10">The<text:s/>Bible<text:s/>With<text:s/>Sources<text:s/>Revealed</text:span><text:span text:style-name="T11_11">,<text:s/>Everett<text:s/>Fox's<text:s/></text:span><text:span text:style-name="T11_12">The<text:s/>Five<text:s/>Books<text:s/>of<text:s/>Moses</text:span><text:span text:style-name="T11_13">,<text:s/></text:span><text:span text:style-name="T11_14">The<text:s/>Stone<text:s/>Edition<text:s/>Tanach</text:span><text:span text:style-name="T11_15">,<text:s/></text:span><text:span text:style-name="T11_16">The<text:s/>JPS<text:s/>Tanakh</text:span><text:span text:style-name="T11_17"><text:s/>(Hebrew-English<text:s/>2nd<text:s/>Ed.<text:s/>2000)<text:s/>along<text:s/>with<text:s/>Orlinsky's<text:s/></text:span><text:span text:style-name="T11_18">Notes<text:s/>on<text:s/>the<text:s/>New<text:s/>Translation<text:s/>of<text:s/>the<text:s/>Torah</text:span><text:span text:style-name="T11_19">,<text:s/></text:span><text:span text:style-name="T11_20">The<text:s/>Jerusalem<text:s/>Bible</text:span><text:span text:style-name="T11_21"><text:s/>(1966,<text:s/>also<text:s/>my<text:s/>source<text:s/>for<text:s/>topic<text:s/>headings),<text:s/></text:span><text:span text:style-name="T11_22">The<text:s/>New<text:s/>King<text:s/>James<text:s/>Bible</text:span><text:span text:style-name="T11_23">;<text:s/>occasionally,<text:s/>esp.<text:s/>for<text:s/>Haftarot:<text:s/></text:span><text:span text:style-name="T11_24">The<text:s/>Torah—A<text:s/>Modern<text:s/>Commentary</text:span><text:span text:style-name="T11_25"><text:s/>by<text:s/>Plaut<text:s/>et<text:s/>al;<text:s/>for<text:s/>Megillot,<text:s/>I<text:s/>also<text:s/>use<text:s/>H.L.<text:s/>Ginsberg's<text:s/></text:span><text:span text:style-name="T11_26">The<text:s/>Five<text:s/>Megillot<text:s/>and<text:s/>Jonah</text:span><text:span text:style-name="T11_27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devarimtorahreadingwithenglishtranstropilationlenfellman2019/Parashat%20Devarim%20Torah%20Reading%20%28Deuteronomy%201v1-3v22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Devarim (Deuteronomy 1:1-3:22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