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Emor<text:s/>(Leviticus<text:s/>21:1-24:23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06<text:s/>06:47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Vayiqra<text:s/>(Leviticus)<text:s/>|<text:s/>Parashat<text:s/>Emo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986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EmorTorahReadingWithEnglishTranstropilationLenFellman2019/Parashat%20Emor%20Torah%20Reading%20%28Leviticus%2021v1-24v23%29%20in%20English%20transtropilation%20%28Len%20Fellman%202020%29%20-%20english%20only.pdf"><text:span text:style-name="T10_4">PDF</text:span></text:a></text:span><text:span text:style-name="T10_5"><text:s/>and<text:s/></text:span><text:span text:style-name="T10_6"><text:a xlink:type="simple" xlink:href="https://archive.org/download/ParashatEmorTorahReadingWithEnglishTranstropilationLenFellman2019/Parashat%20Emor%20Torah%20Reading%20%28Leviticus%2021v1-24v23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EmorTorahReadingWithEnglishTranstropilationLenFellman2019/Parashat%20Emor%20Torah%20Reading%20%28Leviticus%2021v1-24v23%29%20in%20English%20transtropilation%20%28Len%20Fellman%202020%29.pdf"><text:span text:style-name="T10_10">PDF</text:span></text:a></text:span><text:span text:style-name="T10_11"><text:s/>and<text:s/></text:span><text:span text:style-name="T10_12"><text:a xlink:type="simple" xlink:href="https://archive.org/download/ParashatEmorTorahReadingWithEnglishTranstropilationLenFellman2019/Parashat%20Emor%20Torah%20Reading%20%28Leviticus%2021v1-24v23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Leviticus<text:s/>21:1-24:23,<text:s/>the<text:s/>Torah<text:s/>reading<text:s/>for<text:s/>Parashat<text:s/>Emor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EmorTorahReadingWithEnglishTranstropilationLenFellman2019/Parashat%20Emor%20Torah%20Reading%20%28Leviticus%2021v1-24v23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Emor (Leviticus 21:1-24:23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