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Ha'Azinu<text:s/>(Deuteronomy<text:s/>32:1-52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8<text:s/>15:02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Devarim<text:s/>(Deuteronomy)<text:s/>|<text:s/>Parashat<text:s/>Ha'Az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8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haazinutorahreadingwithenglishtranstropilationlenfellman2019/Parashat%20Haazinu%20Torah%20Reading%20%28Deuteronomy%2032v1-52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haazinutorahreadingwithenglishtranstropilationlenfellman2019/Parashat%20Haazinu%20Torah%20Reading%20%28Deuteronomy%2032v1-52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haazinutorahreadingwithenglishtranstropilationlenfellman2019/Parashat%20Haazinu%20Torah%20Reading%20%28Deuteronomy%2032v1-52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haazinutorahreadingwithenglishtranstropilationlenfellman2019/Parashat%20Haazinu%20Torah%20Reading%20%28Deuteronomy%2032v1-52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Deuteronomy<text:s/>32:1-52,<text:s/>the<text:s/>Torah<text:s/>reading<text:s/>for<text:s/>Parashat<text:s/>Haazinu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haazinutorahreadingwithenglishtranstropilationlenfellman2019/Parashat%20Haazinu%20Torah%20Reading%20%28Deuteronomy%2032v1-52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Ha'Azinu (Deuteronomy 32:1-52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