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Ki<text:s/>Tissa<text:s/>(Exodus<text:s/>30:11-34:35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0<text:s/>22:34:2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Shemot<text:s/>(Exodus)<text:s/>|<text:s/>Parashat<text:s/>Ki<text:s/>Tiss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849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KiTissaTorahReadingWithEnglishTranstropilationLenFellman2019/Parashat%20Ki%20Tissa%20Torah%20Reading%20%28Exodus%2030v11-34v35%29%20in%20English%20transtropilation%20%28Len%20Fellman%202021%29%20-%20english%20only.pdf"><text:span text:style-name="T10_4">PDF</text:span></text:a></text:span><text:span text:style-name="T10_5"><text:s/>|<text:s/></text:span><text:span text:style-name="T10_6"><text:a xlink:type="simple" xlink:href="https://archive.org/download/ParashatKiTissaTorahReadingWithEnglishTranstropilationLenFellman2019/Parashat%20Ki%20Tissa%20Torah%20Reading%20%28Exodus%2030v11-34v35%29%20in%20English%20transtropilation%20%28Len%20Fellman%202021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KiTissaTorahReadingWithEnglishTranstropilationLenFellman2019/Parashat%20Ki%20Tissa%20Torah%20Reading%20%28Exodus%2030v11-34v35%29%20in%20English%20transtropilation%20%28Len%20Fellman%202021%29.pdf"><text:span text:style-name="T10_10">PDF</text:span></text:a></text:span><text:span text:style-name="T10_11"><text:s/>|<text:s/></text:span><text:span text:style-name="T10_12"><text:a xlink:type="simple" xlink:href="https://archive.org/download/ParashatKiTissaTorahReadingWithEnglishTranstropilationLenFellman2019/Parashat%20Ki%20Tissa%20Torah%20Reading%20%28Exodus%2030v11-34v35%29%20in%20English%20transtropilation%20%28Len%20Fellman%202021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Exodus<text:s/>30:11-34:35,<text:s/>the<text:s/>Torah<text:s/>reading<text:s/>for<text:s/>Parashat<text:s/>Ki<text:s/>Tissa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KiTissaTorahReadingWithEnglishTranstropilationLenFellman2019/Parashat%20Ki%20Tissa%20Torah%20Reading%20%28Exodus%2030v11-34v35%29%20in%20English%20transtropilation%20%28Len%20Fellman%202021%29#page/n0/mode/2up"]<text:s/> <text:s/></text:span></text:p>
      <text:h text:style-name="P14" text:outline-level="3"><text:span text:style-name="T14_1">Recordings</text:span></text:h>
      <text:p text:style-name="P15"><text:span text:style-name="T15_1">Exodus<text:s/>33:12-23<text:s/>(English)<text:s/>https://archive.org/download/Parashat-Ki-Tissa-Torah-Reading-with-English-Transtropilation-audio-Len-Fellman-2019/Len%20Fellman%20-%20Exodus%2033v12-23%20%28English%29.mp3<text:s/>Exodus<text:s/>33:12-23<text:s/>(Hebrew)<text:s/>https://archive.org/download/Parashat-Ki-Tissa-Torah-Reading-with-English-Transtropilation-audio-Len-Fellman-2019/Len%20Fellman%20-%20Exodus%2033v12-23%20%28Hebrew%29.mp3<text:s/>Exodus<text:s/>34:1-26<text:s/>(English)<text:s/>https://archive.org/download/Parashat-Ki-Tissa-Torah-Reading-with-English-Transtropilation-audio-Len-Fellman-2019/Len%20Fellman%20-%20Exodus%2034v1-26%20%28English%29.mp3<text:s/>Exodus<text:s/>34:1-26<text:s/>(Hebrew)<text:s/>https://archive.org/download/Parashat-Ki-Tissa-Torah-Reading-with-English-Transtropilation-audio-Len-Fellman-2019/Len%20Fellman%20-%20Exodus%2034v1-26%20%28Hebrew%29.mp3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Ki Tissa (Exodus 30:11-34:35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