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Naso<text:s/>(Numbers<text:s/>4:21-7:8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8<text:s/>15:45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Naso<text:s/>|<text:s/>Sefer<text:s/>b'Midbar<text:s/>(Numb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364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NasoTorahReadingWithEnglishTranstropilationLenFellman2019_201905/Parashat%20Naso%20Torah%20Reading%20Numbers%20%284v21-7v89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NasoTorahReadingWithEnglishTranstropilationLenFellman2019_201905/Parashat%20Naso%20Torah%20Reading%20Numbers%20%284v21-7v89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NasoTorahReadingWithEnglishTranstropilationLenFellman2019_201905/Parashat%20Naso%20Torah%20Reading%20Numbers%20%284v21-7v89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NasoTorahReadingWithEnglishTranstropilationLenFellman2019_201905/Parashat%20Naso%20Torah%20Reading%20Numbers%20%284v21-7v89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Numbers<text:s/>4:21-7:89,<text:s/>the<text:s/>Torah<text:s/>reading<text:s/>for<text:s/>Parashat<text:s/>Naso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NasoTorahReadingWithEnglishTranstropilationLenFellman2019_201905/Parashat%20Naso%20Torah%20Reading%20Numbers%20%284v21-7v89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Naso (Numbers 4:21-7:8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