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Pinḥas<text:s/>(Numbers<text:s/>25:10-30: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14<text:s/>21:04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'Midbar<text:s/>(Numbers)<text:s/>|<text:s/>Parashat<text:s/>Pinḥa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059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pinhastorahreadingwithenglishtranstropilationlenfellman2019/Parashat%20Pinhas%20Torah%20Reading%20%28Numbers%2025v10-30v1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pinhastorahreadingwithenglishtranstropilationlenfellman2019/Parashat%20Pinhas%20Torah%20Reading%20%28Numbers%2025v10-30v1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pinhastorahreadingwithenglishtranstropilationlenfellman2019/Parashat%20Pinhas%20Torah%20Reading%20%28Numbers%2025v10-30v1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pinhastorahreadingwithenglishtranstropilationlenfellman2019/Parashat%20Pinhas%20Torah%20Reading%20%28Numbers%2025v10-30v1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Numbers<text:s/>25:10-30:1,<text:s/>the<text:s/>Torah<text:s/>reading<text:s/>for<text:s/>Parashat<text:s/>Pinḥas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pinhastorahreadingwithenglishtranstropilationlenfellman2019/Parashat%20Pinhas%20Torah%20Reading%20%28Numbers%2025v10-30v1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Pinḥas (Numbers 25:10-30: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