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Qedoshim<text:s/>(Leviticus<text:s/>19:1-20:27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25<text:s/>23:36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Qedos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838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QedoshimTorahReadingWithEnglishTranstropilationLenFellman2019/Parashat%20Qedoshim%20Torah%20Reading%20%28Leviticus%2019v1-20v27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QedoshimTorahReadingWithEnglishTranstropilationLenFellman2019/Parashat%20Qedoshim%20Torah%20Reading%20%28Leviticus%2019v1-20v27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QedoshimTorahReadingWithEnglishTranstropilationLenFellman2019/Parashat%20Qedoshim%20Torah%20Reading%20%28Leviticus%2019v1-20v27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QedoshimTorahReadingWithEnglishTranstropilationLenFellman2019/Parashat%20Qedoshim%20Torah%20Reading%20%28Leviticus%2019v1-20v27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18:1-20:27,<text:s/>the<text:s/>Torah<text:s/>reading<text:s/>for<text:s/>Parashat<text:s/>Qedoshim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QedoshimTorahReadingWithEnglishTranstropilationLenFellman2019/Parashat%20Qedoshim%20Torah%20Reading%20%28Leviticus%2019v1-20v27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Qedoshim (Leviticus 19:1-20:27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