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none" fo:language-asian="none" fo:language-complex="none" fo:font-weight="bold" style:font-weight-asian="bold" style:font-weight-complex="bold"/>
    </style:style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/>
    <style:style style:name="T10_7" style:family="text">
      <style:text-properties fo:color="#0000ee" fo:language="none" fo:language-asian="none" fo:language-complex="none" style:text-underline-style="solid" style:text-underline-color="font-color"/>
    </style:style>
    <style:style style:name="T10_8" style:family="text"/>
    <style:style style:name="T10_9" style:family="text"/>
    <style:style style:name="T10_10" style:family="text">
      <style:text-properties fo:color="#0000ee" fo:language="none" fo:language-asian="none" fo:language-complex="none" style:text-underline-style="solid" style:text-underline-color="font-color"/>
    </style:style>
    <style:style style:name="T10_11" style:family="text"/>
    <style:style style:name="T10_12" style:family="text"/>
    <style:style style:name="T10_13" style:family="text">
      <style:text-properties fo:color="#0000ee" fo:language="none" fo:language-asian="none" fo:language-complex="none" style:text-underline-style="solid" style:text-underline-color="font-color"/>
    </style:style>
    <style:style style:name="T10_14" style:family="text"/>
    <style:style style:name="T10_15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11_2" style:family="text">
      <style:text-properties fo:font-style="italic" style:font-style-asian="italic" style:font-style-complex="italic" fo:language="none" fo:language-asian="none" fo:language-complex="none"/>
    </style:style>
    <style:style style:name="T11_3" style:family="text"/>
    <style:style style:name="T11_4" style:family="text">
      <style:text-properties fo:font-style="italic" style:font-style-asian="italic" style:font-style-complex="italic" fo:language="none" fo:language-asian="none" fo:language-complex="none"/>
    </style:style>
    <style:style style:name="T11_5" style:family="text"/>
    <style:style style:name="T11_6" style:family="text">
      <style:text-properties fo:font-style="italic" style:font-style-asian="italic" style:font-style-complex="italic" fo:language="none" fo:language-asian="none" fo:language-complex="none"/>
    </style:style>
    <style:style style:name="T11_7" style:family="text"/>
    <style:style style:name="T11_8" style:family="text">
      <style:text-properties fo:font-style="italic" style:font-style-asian="italic" style:font-style-complex="italic" fo:language="none" fo:language-asian="none" fo:language-complex="none"/>
    </style:style>
    <style:style style:name="T11_9" style:family="text"/>
    <style:style style:name="T11_10" style:family="text">
      <style:text-properties fo:font-style="italic" style:font-style-asian="italic" style:font-style-complex="italic" fo:language="none" fo:language-asian="none" fo:language-complex="none"/>
    </style:style>
    <style:style style:name="T11_11" style:family="text"/>
    <style:style style:name="T11_12" style:family="text">
      <style:text-properties fo:font-style="italic" style:font-style-asian="italic" style:font-style-complex="italic" fo:language="none" fo:language-asian="none" fo:language-complex="none"/>
    </style:style>
    <style:style style:name="T11_13" style:family="text"/>
    <style:style style:name="T11_14" style:family="text">
      <style:text-properties fo:font-style="italic" style:font-style-asian="italic" style:font-style-complex="italic" fo:language="none" fo:language-asian="none" fo:language-complex="none"/>
    </style:style>
    <style:style style:name="T11_15" style:family="text"/>
    <style:style style:name="T11_16" style:family="text">
      <style:text-properties fo:font-style="italic" style:font-style-asian="italic" style:font-style-complex="italic" fo:language="none" fo:language-asian="none" fo:language-complex="none"/>
    </style:style>
    <style:style style:name="T11_17" style:family="text"/>
    <style:style style:name="T11_18" style:family="text">
      <style:text-properties fo:font-style="italic" style:font-style-asian="italic" style:font-style-complex="italic" fo:language="none" fo:language-asian="none" fo:language-complex="none"/>
    </style:style>
    <style:style style:name="T11_19" style:family="text"/>
    <style:style style:name="T11_20" style:family="text">
      <style:text-properties fo:font-style="italic" style:font-style-asian="italic" style:font-style-complex="italic" fo:language="none" fo:language-asian="none" fo:language-complex="none"/>
    </style:style>
    <style:style style:name="T11_21" style:family="text"/>
    <style:style style:name="T11_22" style:family="text">
      <style:text-properties fo:font-style="italic" style:font-style-asian="italic" style:font-style-complex="italic" fo:language="none" fo:language-asian="none" fo:language-complex="none"/>
    </style:style>
    <style:style style:name="T11_23" style:family="text"/>
    <style:style style:name="T11_24" style:family="text">
      <style:text-properties fo:font-style="italic" style:font-style-asian="italic" style:font-style-complex="italic" fo:language="none" fo:language-asian="none" fo:language-complex="none"/>
    </style:style>
    <style:style style:name="T11_25" style:family="text"/>
    <style:style style:name="T11_26" style:family="text">
      <style:text-properties fo:font-style="italic" style:font-style-asian="italic" style:font-style-complex="italic" fo:language="none" fo:language-asian="none" fo:language-complex="none"/>
    </style:style>
    <style:style style:name="T11_27" style:family="text"/>
    <style:style style:name="P12" style:family="paragraph" style:parent-style-name="Heading_20_3">
      <style:paragraph-properties fo:margin-top="0.496cm" fo:margin-bottom="0.496cm"/>
    </style:style>
    <style:style style:name="T1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3" style:family="paragraph" style:parent-style-name="Normal"/>
    <style:style style:name="T13_1" style:family="text"/>
    <style:style style:name="T13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T14_1" style:family="text"/>
  </office:automatic-styles>
  <office:body>
    <office:text>
      <text:h text:style-name="P1" text:outline-level="1"><text:span text:style-name="T1_1">📜</text:span><text:span text:style-name="T1_2"><text:s/>Torah<text:s/>Reading<text:s/>for<text:s/>Parashat<text:s/>Qoraḥ<text:s/>(Numbers<text:s/>16:1-18:32):<text:s/>Chantable<text:s/>English<text:s/>translation<text:s/>with<text:s/>trōp,<text:s/>by<text:s/>Len<text:s/>Fell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Len<text:s/>Fellman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6-25<text:s/>22:17:32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fer<text:s/>b'Midbar<text:s/>(Numbers)<text:s/>|<text:s/>Parashat<text:s/>Qoraḥ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5795</text:span></text:p>
          </table:table-cell>
        </table:table-row>
      </table:table>
      <text:p text:style-name="P10"><text:span text:style-name="T10_1">DOWNLOAD:</text:span><text:span text:style-name="T10_2"><text:s/></text:span><text:span text:style-name="T10_3"><text:a xlink:type="simple" xlink:href="https://archive.org/download/parashatqorahtorahreadingwithenglishtranstropilationlenfellman2019/Parashat%20Qorah%20Torah%20Reading%20%28Numbers%2016v1-18v32%29%20in%20English%20transtropilation%20%28Len%20Fellman%202020%29%20-%20english%20only.pdf"><text:span text:style-name="T10_4">PDF</text:span></text:a></text:span><text:span text:style-name="T10_5"><text:s/>|<text:s/></text:span><text:span text:style-name="T10_6"><text:a xlink:type="simple" xlink:href="https://archive.org/download/parashatqorahtorahreadingwithenglishtranstropilationlenfellman2019/Parashat%20Qorah%20Torah%20Reading%20%28Numbers%2016v1-18v32%29%20in%20English%20transtropilation%20%28Len%20Fellman%202020%29%20-%20english%20only.odt"><text:span text:style-name="T10_7">ODT</text:span></text:a></text:span><text:span text:style-name="T10_8"><text:s/>(sans<text:s/>Hebrew)<text:s/></text:span><text:span text:style-name="T10_9"><text:a xlink:type="simple" xlink:href="https://archive.org/download/parashatqorahtorahreadingwithenglishtranstropilationlenfellman2019/Parashat%20Qorah%20Torah%20Reading%20%28Numbers%2016v1-18v32%29%20in%20English%20transtropilation%20%28Len%20Fellman%202020%29.pdf"><text:span text:style-name="T10_10">PDF</text:span></text:a></text:span><text:span text:style-name="T10_11"><text:s/>|<text:s/></text:span><text:span text:style-name="T10_12"><text:a xlink:type="simple" xlink:href="https://archive.org/download/parashatqorahtorahreadingwithenglishtranstropilationlenfellman2019/Parashat%20Qorah%20Torah%20Reading%20%28Numbers%2016v1-18v32%29%20in%20English%20transtropilation%20%28Len%20Fellman%202020%29.odt"><text:span text:style-name="T10_13">ODT</text:span></text:a></text:span><text:span text:style-name="T10_14"><text:s/>(with<text:s/>Hebrew)<text:s/></text:span><text:span text:style-name="T10_15"><draw:rect svg:x="0cm" svg:y="0cm" svg:width="16.51cm" svg:height="0.053cm" draw:style-name="FR1" text:anchor-type="as-char" draw:z-index="0"/></text:span></text:p>
      <text:p text:style-name="P11"><text:span text:style-name="T11_1">This<text:s/>is<text:s/>an<text:s/>English<text:s/>translation<text:s/>of<text:s/>Numbers<text:s/>16:1-18:32,<text:s/>the<text:s/>Torah<text:s/>reading<text:s/>for<text:s/>Parashat<text:s/>Qoraḥ,<text:s/>transtropilized.<text:s/>(Transtropilation<text:s/>is<text:s/>the<text:s/>term<text:s/>coined<text:s/>by<text:s/>Len<text:s/>Fellman<text:s/>to<text:s/>describe<text:s/>the<text:s/>process<text:s/>of<text:s/>translating<text:s/>from<text:s/>cantillated<text:s/>Hebrew,<text:s/>as<text:s/>closely<text:s/>as<text:s/>possible,<text:s/>“word<text:s/>for<text:s/>word<text:s/>and<text:s/></text:span><text:span text:style-name="T11_2">trōp</text:span><text:span text:style-name="T11_3"><text:s/>for<text:s/></text:span><text:span text:style-name="T11_4">trōp</text:span><text:span text:style-name="T11_5">”,<text:s/>with<text:s/>the<text:s/>main<text:s/>purpose<text:s/>being<text:s/>to<text:s/>aid<text:s/>a<text:s/>person<text:s/>with<text:s/>minimal<text:s/>Hebrew<text:s/>training<text:s/>in<text:s/>following<text:s/>the<text:s/>Hebrew<text:s/>leyning<text:s/>word<text:s/>for<text:s/>word.)<text:s/>This<text:s/>translation<text:s/>is<text:s/>based<text:s/>on<text:s/>the<text:s/>following<text:s/>translations:<text:s/>Robert<text:s/>Alter's<text:s/></text:span><text:span text:style-name="T11_6">The<text:s/>Hebrew<text:s/>Bible:<text:s/>A<text:s/>Translation<text:s/>with<text:s/>Commentary</text:span><text:span text:style-name="T11_7"><text:s/>(2018),<text:s/>Aryeh<text:s/>Kaplan's<text:s/></text:span><text:span text:style-name="T11_8">The<text:s/>Living<text:s/>Torah</text:span><text:span text:style-name="T11_9"><text:s/>(also<text:s/>my<text:s/>source<text:s/>for<text:s/>proper<text:s/>names<text:s/>&amp;<text:s/>transliterations),<text:s/>Richard<text:s/>Elliott<text:s/>Friedman's<text:s/></text:span><text:span text:style-name="T11_10">The<text:s/>Bible<text:s/>With<text:s/>Sources<text:s/>Revealed</text:span><text:span text:style-name="T11_11">,<text:s/>Everett<text:s/>Fox's<text:s/></text:span><text:span text:style-name="T11_12">The<text:s/>Five<text:s/>Books<text:s/>of<text:s/>Moses</text:span><text:span text:style-name="T11_13">,<text:s/></text:span><text:span text:style-name="T11_14">The<text:s/>Stone<text:s/>Edition<text:s/>Tanach</text:span><text:span text:style-name="T11_15">,<text:s/></text:span><text:span text:style-name="T11_16">The<text:s/>JPS<text:s/>Tanakh</text:span><text:span text:style-name="T11_17"><text:s/>(Hebrew-English<text:s/>2nd<text:s/>Ed.<text:s/>2000)<text:s/>along<text:s/>with<text:s/>Orlinsky's<text:s/></text:span><text:span text:style-name="T11_18">Notes<text:s/>on<text:s/>the<text:s/>New<text:s/>Translation<text:s/>of<text:s/>the<text:s/>Torah</text:span><text:span text:style-name="T11_19">,<text:s/></text:span><text:span text:style-name="T11_20">The<text:s/>Jerusalem<text:s/>Bible</text:span><text:span text:style-name="T11_21"><text:s/>(1966,<text:s/>also<text:s/>my<text:s/>source<text:s/>for<text:s/>topic<text:s/>headings),<text:s/></text:span><text:span text:style-name="T11_22">The<text:s/>New<text:s/>King<text:s/>James<text:s/>Bible</text:span><text:span text:style-name="T11_23">;<text:s/>occasionally,<text:s/>esp.<text:s/>for<text:s/>Haftarot:<text:s/></text:span><text:span text:style-name="T11_24">The<text:s/>Torah—A<text:s/>Modern<text:s/>Commentary</text:span><text:span text:style-name="T11_25"><text:s/>by<text:s/>Plaut<text:s/>et<text:s/>al;<text:s/>for<text:s/>Megillot,<text:s/>I<text:s/>also<text:s/>use<text:s/>H.L.<text:s/>Ginsberg's<text:s/></text:span><text:span text:style-name="T11_26">The<text:s/>Five<text:s/>Megillot<text:s/>and<text:s/>Jonah</text:span><text:span text:style-name="T11_27">.<text:s/></text:span></text:p>
      <text:h text:style-name="P12" text:outline-level="3"><text:span text:style-name="T12_1">Source</text:span></text:h>
      <text:p text:style-name="P13"><text:span text:style-name="T13_1">[advanced_iframe<text:s/>securitykey="be1d939e6a1b36109171c7d5503b34cf9147aa7b"<text:s/>enable_external_height_workaround="true"<text:s/>src="https://archive.org/stream/parashatqorahtorahreadingwithenglishtranstropilationlenfellman2019/Parashat%20Qorah%20Torah%20Reading%20%28Numbers%2016v1-18v32%29%20in%20English%20transtropilation%20%28Len%20Fellman%202020%29#page/n0/mode/2up"]<text:s/> <text:s/></text:span><text:span text:style-name="T13_2"><draw:rect svg:x="0cm" svg:y="0cm" svg:width="16.51cm" svg:height="0.053cm" draw:style-name="FR2" text:anchor-type="as-char" draw:z-index="0"/></text:span></text:p>
      <text:p text:style-name="P14"><text:span text:style-name="T14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&amp;#128220; Torah Reading for Parashat Qoraḥ (Numbers 16:1-18:32): Chantable English translation with trōp, by Len Fell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