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Shemot<text:s/>(Exodus<text:s/>1:1-6: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5<text:s/>01:11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emot<text:s/>|<text:s/>Sefer<text:s/>Shemot<text:s/>(Exod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5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shemot-torah-reading-with-english-transtropilation-len-fellman-2021/Parashat%20Shemot%20Torah%20Reading%20%28Exodus%201v1-6v1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shemot-torah-reading-with-english-transtropilation-len-fellman-2021/Parashat%20Shemot%20Torah%20Reading%20%28Exodus%201v1-6v1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shemot-torah-reading-with-english-transtropilation-len-fellman-2021/Parashat%20Shemot%20Torah%20Reading%20%28Exodus%201v1-6v1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-shemot-torah-reading-with-english-transtropilation-len-fellman-2021/Parashat%20Shemot%20Torah%20Reading%20%28Exodus%201v1-6v1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Exodus<text:s/>1:1-6:1,<text:s/>the<text:s/>Torah<text:s/>reading<text:s/>for<text:s/>Parashat<text:s/>Shemot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shemot-torah-reading-with-english-transtropilation-len-fellman-2021/Parashat%20Shemot%20Torah%20Reading%20%28Exodus%201v1-6v1%29%20in%20English%20transtropilation%20%28Len%20Fellman%202021%29#page/n0/mode/2up"]<text:s/></text:span></text:p>
      <text:h text:style-name="P14" text:outline-level="3"><text:span text:style-name="T14_1">Recordings</text:span></text:h>
      <text:p text:style-name="P15"><text:span text:style-name="T15_1">Exodus<text:s/>ch.<text:s/>1<text:s/>https://archive.org/download/parashat-shemot-torah-reading-with-english-transtropilation-audio-len-fellman-2021/Parashat%20Shemot%20-%20Exodus%201v1-22%20%28Hebrew%20and%20English%29%20-%20Len%20Fellman%20%282018%29.mp3<text:s/>Exodus<text:s/>2:1-10<text:s/>https://archive.org/download/parashat-shemot-torah-reading-with-english-transtropilation-audio-len-fellman-2021/Parashat%20Shemot%20-%20Exodus%202v1-10%20%28Hebrew%20and%20English%29%20-%20Len%20Fellman%20%282018%29.mp3<text:s/>Exodus<text:s/>3:1-15<text:s/>https://archive.org/download/parashat-shemot-torah-reading-with-english-transtropilation-audio-len-fellman-2021/Parashat%20Shemot%20-%20Exodus%203v1-15%20%28Hebrew%20and%20English%29%20-%20Len%20Fellman%20%282018%29.mp3<text:s/>Exodus<text:s/>3:16-4:1-4<text:s/>https://archive.org/download/parashat-shemot-torah-reading-with-english-transtropilation-audio-len-fellman-2021/Parashat%20Shemot%20-%20Exodus%203v16-22%20and%204v1-4%20%28Hebrew%20and%20English%29%20-%20Len%20Fellman%20%282018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Shemot (Exodus 1:1-6: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