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Shoftim<text:s/>(Deuteronomy<text:s/>16:18-21:9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2<text:s/>23:00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Shōftim<text:s/>|<text:s/>Sefer<text:s/>Devarim<text:s/>(Deuteronom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859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shoftimtorahreadingwithenglishtranstropilationlenfellman2019/Parashat%20Shoftim%20Torah%20Reading%20%28Deuteronomy%2016v18-21v9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shoftimtorahreadingwithenglishtranstropilationlenfellman2019/Parashat%20Shoftim%20Torah%20Reading%20%28Deuteronomy%2016v18-21v9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shoftimtorahreadingwithenglishtranstropilationlenfellman2019/Parashat%20Shoftim%20Torah%20Reading%20%28Deuteronomy%2016v18-21v9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shoftimtorahreadingwithenglishtranstropilationlenfellman2019/Parashat%20Shoftim%20Torah%20Reading%20%28Deuteronomy%2016v18-21v9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Deuteronomy<text:s/>16:18-21:9,<text:s/>the<text:s/>Torah<text:s/>reading<text:s/>for<text:s/>Parashat<text:s/>Shoftim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shoftimtorahreadingwithenglishtranstropilationlenfellman2019/Parashat%20Shoftim%20Torah%20Reading%20%28Deuteronomy%2016v18-21v9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Shoftim (Deuteronomy 16:18-21:9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