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Tsav<text:s/>(Leviticus<text:s/>6:1-8:36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22<text:s/>03:04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Tsav<text:s/>|<text:s/>Sefer<text:s/>Vayiqra<text:s/>(Leviticu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262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TsavTorahReadingWithEnglishTranstropilationLenFellman2019/Parashat%20Tsav%20Torah%20Reading%20Leviticus%206v1-8v36%29%20in%20English%20transtropilation%20%28Len%20Fellman%202019%29%20-%20english%20only.pdf"><text:span text:style-name="T10_4">PDF</text:span></text:a></text:span><text:span text:style-name="T10_5"><text:s/>|<text:s/></text:span><text:span text:style-name="T10_6"><text:a xlink:type="simple" xlink:href="https://archive.org/download/ParashatTsavTorahReadingWithEnglishTranstropilationLenFellman2019/Parashat%20Tsav%20Torah%20Reading%20Leviticus%206v1-8v36%29%20in%20English%20transtropilation%20%28Len%20Fellman%202019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TsavTorahReadingWithEnglishTranstropilationLenFellman2019/Parashat%20Tsav%20Torah%20Reading%20Leviticus%206v1-8v36%29%20in%20English%20transtropilation%20%28Len%20Fellman%202019%29.pdf"><text:span text:style-name="T10_10">PDF</text:span></text:a></text:span><text:span text:style-name="T10_11"><text:s/>|<text:s/></text:span><text:span text:style-name="T10_12"><text:a xlink:type="simple" xlink:href="https://archive.org/download/ParashatTsavTorahReadingWithEnglishTranstropilationLenFellman2019/Parashat%20Tsav%20Torah%20Reading%20Leviticus%206v1-8v36%29%20in%20English%20transtropilation%20%28Len%20Fellman%202019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Leviticus<text:s/>6:1-8:36,<text:s/>the<text:s/>Torah<text:s/>reading<text:s/>for<text:s/>Parashat<text:s/>Tsav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TsavTorahReadingWithEnglishTranstropilationLenFellman2019/Parashat%20Tsav%20Torah%20Reading%20Leviticus%206v1-8v36%29%20in%20English%20transtropilation%20%28Len%20Fellman%202019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Tsav (Leviticus 6:1-8:36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