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Vayaqhel<text:s/>(Exodus<text:s/>35:1-38:20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7<text:s/>17:59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Vayaqh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998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aqhelTorahReadingWithEnglishTranstropilationLenFellman2019/Parashat%20Vayaqhel%20Torah%20Reading%20%28Exodus%2035v1-38v20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VayaqhelTorahReadingWithEnglishTranstropilationLenFellman2019/Parashat%20Vayaqhel%20Torah%20Reading%20%28Exodus%2035v1-38v20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aqhelTorahReadingWithEnglishTranstropilationLenFellman2019/Parashat%20Vayaqhel%20Torah%20Reading%20%28Exodus%2035v1-38v20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VayaqhelTorahReadingWithEnglishTranstropilationLenFellman2019/Parashat%20Vayaqhel%20Torah%20Reading%20%28Exodus%2035v1-38v20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Exodus<text:s/>35:1-38:20,<text:s/>the<text:s/>Torah<text:s/>reading<text:s/>for<text:s/>Parashat<text:s/>Vayaqhel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aqhelTorahReadingWithEnglishTranstropilationLenFellman2019/Parashat%20Vayaqhel%20Torah%20Reading%20%28Exodus%2035v1-38v20%29%20in%20English%20transtropilation%20%28Len%20Fellman%202021%29#page/n0/mode/2up"]<text:s/> <text:s/></text:span></text:p>
      <text:h text:style-name="P14" text:outline-level="3"><text:span text:style-name="T14_1">Recordings</text:span></text:h>
      <text:p text:style-name="P15"><text:span text:style-name="T15_1">Exodus<text:s/>35:21-28<text:s/>(English<text:s/>and<text:s/>Hebrew)<text:s/>https://archive.org/download/Parashat-Vayaqhel-Torah-Reading-with-English-Transtropilation-audio-Len-Fellman-2019/Len%20Fellman%20-%20Exodus%2035v21-28%20%28Hebrew%20and%20English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Vayaqhel (Exodus 35:1-38:20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