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</office:automatic-styles>
  <office:body>
    <office:text>
      <text:h text:style-name="P1" text:outline-level="1"><text:span text:style-name="T1_1">📜</text:span><text:span text:style-name="T1_2"><text:s/>Torah<text:s/>Reading<text:s/>for<text:s/>Parashat<text:s/>Vayiqra<text:s/>(Leviticus<text:s/>1:1-5:26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13<text:s/>20:33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arashat<text:s/>Vayiqra<text:s/>|<text:s/>Sefer<text:s/>Vayiqra<text:s/>(Leviticu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194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VayiqraTorahReadingWithEnglishTranstropilationLenFellman2019/Parashat%20Vayiqra%20Torah%20Reading%20Leviticus%201v1-5v26%29%20in%20English%20transtropilation%20%28Len%20Fellman%202019%29%20-%20english%20only.pdf"><text:span text:style-name="T10_4">PDF</text:span></text:a></text:span><text:span text:style-name="T10_5"><text:s/>|<text:s/></text:span><text:span text:style-name="T10_6"><text:a xlink:type="simple" xlink:href="https://archive.org/download/ParashatVayiqraTorahReadingWithEnglishTranstropilationLenFellman2019/Parashat%20Vayiqra%20Torah%20Reading%20Leviticus%201v1-5v26%29%20in%20English%20transtropilation%20%28Len%20Fellman%202019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VayiqraTorahReadingWithEnglishTranstropilationLenFellman2019/Parashat%20Vayiqra%20Torah%20Reading%20Leviticus%201v1-5v26%29%20in%20English%20transtropilation%20%28Len%20Fellman%202019%29.pdf"><text:span text:style-name="T10_10">PDF</text:span></text:a></text:span><text:span text:style-name="T10_11"><text:s/>|<text:s/></text:span><text:span text:style-name="T10_12"><text:a xlink:type="simple" xlink:href="https://archive.org/download/ParashatVayiqraTorahReadingWithEnglishTranstropilationLenFellman2019/Parashat%20Vayiqra%20Torah%20Reading%20Leviticus%201v1-5v26%29%20in%20English%20transtropilation%20%28Len%20Fellman%202019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Leviticus<text:s/>1:1-5:26,<text:s/>the<text:s/>Torah<text:s/>reading<text:s/>for<text:s/>Parashat<text:s/>Vayiqra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VayiqraTorahReadingWithEnglishTranstropilationLenFellman2019/Parashat%20Vayiqra%20Torah%20Reading%20Leviticus%201v1-5v26%29%20in%20English%20transtropilation%20%28Len%20Fellman%202019%29#page/n0/mode/2up"]<text:s/></text:span></text:p>
      <text:h text:style-name="P14" text:outline-level="3"><text:span text:style-name="T14_1">Recordings</text:span></text:h>
      <text:p text:style-name="P15"><text:span text:style-name="T15_1">Leviticus<text:s/>1:1-9<text:s/>(English<text:s/>and<text:s/>Hebrew)<text:s/>https://archive.org/download/Parashat-Vayiqra-Torah-Reading-with-English-Transtropilation-audio-Len-Fellman-2019/Len%20Fellman%20-%20Parashat%20Vayiqra%20-%20Leviticus%201%2C%201%20to%209%20%28Hebrew%20and%20English%29.mp3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20; Torah Reading for Parashat Vayiqra (Leviticus 1:1-5:26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