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P11" style:family="paragraph" style:parent-style-name="Normal">
      <style:paragraph-properties fo:text-align="left" fo:text-indent="-0.37cm" fo:margin-top="0.423cm" fo:margin-left="1.27cm"/>
    </style:style>
    <style:style style:name="T11_1" style:family="text"/>
    <style:style style:name="P12" style:family="paragraph" style:parent-style-name="Normal">
      <style:paragraph-properties fo:text-align="left" fo:text-indent="-0.37cm" fo:margin-left="1.27cm"/>
    </style:style>
    <style:style style:name="T12_1" style:family="text"/>
    <style:style style:name="P13" style:family="paragraph" style:parent-style-name="Normal">
      <style:paragraph-properties fo:text-align="left" fo:text-indent="-0.37cm" fo:margin-bottom="0.423cm" fo:margin-left="1.27cm"/>
    </style:style>
    <style:style style:name="T13_1" style:family="text"/>
    <style:style style:name="P14" style:family="paragraph" style:parent-style-name="Normal"/>
    <style:style style:name="T1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ידור<text:s/>פרחי<text:s/>(מנהג<text:s/>הספרדים)‏</text:span><text:span text:style-name="T1_4"><text:s/>|<text:s/>Siddur<text:s/>Farḥi,<text:s/>a<text:s/>bilingual<text:s/>Hebrew-Arabic<text:s/>prayerbook<text:s/>by<text:s/>Dr.<text:s/>Hillel<text:s/>Farḥi<text:s/>(19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r.<text:s/>Hillel<text:s/>Farḥ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09<text:s/>13:38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938</text:span></text:p>
          </table:table-cell>
        </table:table-row>
      </table:table>
      <text:p text:style-name="P10"><text:span text:style-name="T10_1">Join<text:s/>us<text:s/>in<text:s/>creating<text:s/>a<text:s/>faithful<text:s/>digital<text:s/>transcription<text:s/>of<text:s/>the<text:s/></text:span><text:span text:style-name="T10_2"><text:a xlink:type="simple" xlink:href="http://he.wikisource.org/wiki/%D7%9E%D7%A4%D7%AA%D7%97:Siddur_Far%E1%B8%A5i_%281917%29_by_Hillel_Far%E1%B8%A5i,_Nusa%E1%B8%A5_Sefaradi,_Minhag_Egypt.pdf"><text:span text:style-name="T10_3">Siddur<text:s/>Farḥi</text:span></text:a></text:span><text:span text:style-name="T10_4"><text:s/>(Hillel<text:s/>Farḥi,<text:s/>1917),<text:s/>a<text:s/>nusaḥ<text:s/>sefaradi,<text:s/>minhag<text:s/>Egypt<text:s/>siddur.<text:s/>To<text:s/>participate<text:s/>in<text:s/>this<text:s/>transcription<text:s/>project,<text:s/>you<text:s/>will<text:s/>need<text:s/>the<text:s/>following:<text:s/></text:span></text:p>
      <text:list text:style-name="LS1" xml:id="list0">
        <text:list-item>
          <text:p text:style-name="P11"><text:span text:style-name="T11_1">basic<text:s/>literacy<text:s/>in<text:s/>Arabic</text:span></text:p>
        </text:list-item>
        <text:list-item>
          <text:p text:style-name="P12"><text:span text:style-name="T12_1">typing<text:s/>with<text:s/>an<text:s/>Arabic<text:s/>keyboard<text:s/>layout</text:span></text:p>
        </text:list-item>
        <text:list-item>
          <text:p text:style-name="P13"><text:span text:style-name="T13_1">registration<text:s/>in<text:s/>the<text:s/>collaborative<text:s/>transcription<text:s/>project,<text:s/>Hebrew<text:s/>Wikisource.</text:span></text:p>
        </text:list-item>
      </text:list>
      <text:p text:style-name="P14"><text:span text:style-name="T14_1"><draw:rect svg:x="0cm" svg:y="0cm" svg:width="16.51cm" svg:height="0.053cm" draw:style-name="FR1" text:anchor-type="as-char" draw:z-index="0"/></text:span></text:p>
      <text:h text:style-name="P15" text:outline-level="3"><text:span text:style-name="T15_1">Source</text:span></text:h>
      <text:p text:style-name="P16"><text:span text:style-name="T16_1">[advanced_iframe<text:s/>securitykey="be1d939e6a1b36109171c7d5503b34cf9147aa7b"<text:s/>enable_external_height_workaround="true"<text:s/>src="https://www.archive.org/stream/Siddur_Farhi-Hillel_Farhi_2nd_ed.-1917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ידור פרחי (מנהג הספרדים)‏ | Siddur Farḥi, a bilingual Hebrew-Arabic prayerbook by Dr. Hillel Farḥi (19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