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Translat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11<text:s/>10:50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961</text:span></text:p>
          </table:table-cell>
        </table:table-row>
      </table:table>
      <text:p text:style-name="P10"><text:span text:style-name="T10_1">[contact-form-7<text:s/>id="44960"<text:s/>title="Translate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ranslat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