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 style:parent-style-name="hebrew">
      <style:text-properties fo:font-size="14.5pt" style:font-size-asian="14.5pt" style:font-size-complex="14.5pt" fo:language="he" fo:language-asian="he" fo:language-complex="he" fo:country-complex="IL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3" style:family="paragraph" style:parent-style-name="Heading_20_3">
      <style:paragraph-properties fo:margin-top="0.594cm" fo:margin-bottom="0.594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15_1" style:family="text">
      <style:text-properties fo:font-size="14.5pt" style:font-size-asian="14.5pt" style:font-size-complex="14.5pt" fo:language="en" fo:language-asian="en" fo:language-complex="none"/>
    </style:style>
    <style:style style:name="T15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3" style:family="text">
      <style:text-properties fo:font-size="14.5pt" style:font-size-asian="14.5pt" style:font-size-complex="14.5pt" fo:language="en" fo:language-asian="en" fo:language-complex="none"/>
    </style:style>
    <style:style style:name="T15_4" style:family="text">
      <style:text-properties fo:font-size="14.5pt" style:font-size-asian="14.5pt" style:font-size-complex="14.5pt" fo:language="en" fo:language-asian="en" fo:language-complex="none"/>
    </style:style>
    <style:style style:name="T15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5_6" style:family="text">
      <style:text-properties fo:font-size="14.5pt" style:font-size-asian="14.5pt" style:font-size-complex="14.5pt" fo:language="en" fo:language-asian="en" fo:language-complex="none"/>
    </style:style>
    <style:style style:name="P1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3" style:family="text">
      <style:text-properties fo:font-size="14.5pt" style:font-size-asian="14.5pt" style:font-size-complex="14.5pt" fo:language="en" fo:language-asian="en" fo:language-complex="none"/>
    </style:style>
    <style:style style:name="T16_4" style:family="text">
      <style:text-properties fo:font-size="14.5pt" style:font-size-asian="14.5pt" style:font-size-complex="14.5pt" fo:language="en" fo:language-asian="en" fo:language-complex="none"/>
    </style:style>
    <style:style style:name="T16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6_6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7_1" style:family="text">
      <style:text-properties fo:font-size="14.5pt" style:font-size-asian="14.5pt" style:font-size-complex="14.5pt" fo:language="en" fo:language-asian="en" fo:language-complex="none"/>
    </style:style>
    <style:style style:name="T17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7_3" style:family="text">
      <style:text-properties fo:font-size="14.5pt" style:font-size-asian="14.5pt" style:font-size-complex="14.5pt" fo:language="en" fo:language-asian="en" fo:language-complex="none"/>
    </style:style>
    <style:style style:name="T17_4" style:family="text">
      <style:text-properties fo:font-size="14.5pt" style:font-size-asian="14.5pt" style:font-size-complex="14.5pt" fo:language="en" fo:language-asian="en" fo:language-complex="none"/>
    </style:style>
    <style:style style:name="T17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7_6" style:family="text">
      <style:text-properties fo:font-size="14.5pt" style:font-size-asian="14.5pt" style:font-size-complex="14.5pt" fo:language="en" fo:language-asian="en" fo:language-complex="none"/>
    </style:style>
    <style:style style:name="P18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18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3" style:family="text">
      <style:text-properties fo:font-size="14.5pt" style:font-size-asian="14.5pt" style:font-size-complex="14.5pt" fo:language="en" fo:language-asian="en" fo:language-complex="none"/>
    </style:style>
    <style:style style:name="T18_4" style:family="text">
      <style:text-properties fo:font-size="14.5pt" style:font-size-asian="14.5pt" style:font-size-complex="14.5pt" fo:language="en" fo:language-asian="en" fo:language-complex="none"/>
    </style:style>
    <style:style style:name="T18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8_6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19_1" style:family="text">
      <style:text-properties fo:font-size="14.5pt" style:font-size-asian="14.5pt" style:font-size-complex="14.5pt" fo:language="en" fo:language-asian="en" fo:language-complex="none"/>
    </style:style>
    <style:style style:name="T19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9_3" style:family="text">
      <style:text-properties fo:font-size="14.5pt" style:font-size-asian="14.5pt" style:font-size-complex="14.5pt" fo:language="en" fo:language-asian="en" fo:language-complex="none"/>
    </style:style>
    <style:style style:name="P20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T20_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3" style:family="text">
      <style:text-properties fo:font-size="14.5pt" style:font-size-asian="14.5pt" style:font-size-complex="14.5pt" fo:language="en" fo:language-asian="en" fo:language-complex="none"/>
    </style:style>
    <style:style style:name="T20_4" style:family="text">
      <style:text-properties fo:font-size="14.5pt" style:font-size-asian="14.5pt" style:font-size-complex="14.5pt" fo:language="en" fo:language-asian="en" fo:language-complex="none"/>
    </style:style>
    <style:style style:name="T20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0_6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1_1" style:family="text">
      <style:text-properties fo:font-size="14.5pt" style:font-size-asian="14.5pt" style:font-size-complex="14.5pt" fo:language="en" fo:language-asian="en" fo:language-complex="none"/>
    </style:style>
    <style:style style:name="P22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Normal"/>
    <style:style style:name="T23_1" style:family="text">
      <style:text-properties fo:font-size="14.5pt" style:font-size-asian="14.5pt" style:font-size-complex="14.5pt" fo:language="en" fo:language-asian="en" fo:language-complex="none"/>
    </style:style>
    <style:style style:name="T23_2" style:family="text">
      <style:text-properties fo:font-size="14.5pt" style:font-size-asian="14.5pt" style:font-size-complex="14.5pt" fo:language="en" fo:language-asian="en" fo:language-complex="none"/>
    </style:style>
    <style:style style:name="T23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4" style:family="text">
      <style:text-properties fo:font-size="14.5pt" style:font-size-asian="14.5pt" style:font-size-complex="14.5pt" fo:language="en" fo:language-asian="en" fo:language-complex="none"/>
    </style:style>
    <style:style style:name="T23_5" style:family="text">
      <style:text-properties fo:font-size="14.5pt" style:font-size-asian="14.5pt" style:font-size-complex="14.5pt" fo:language="en" fo:language-asian="en" fo:language-complex="none"/>
    </style:style>
    <style:style style:name="T23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23_7" style:family="text">
      <style:text-properties fo:font-size="14.5pt" style:font-size-asian="14.5pt" style:font-size-complex="14.5pt" fo:language="en" fo:language-asian="en" fo:language-complex="none"/>
    </style:style>
    <style:style style:name="P24" style:family="paragraph" style:parent-style-name="Heading_20_3">
      <style:paragraph-properties fo:margin-top="0.594cm" fo:margin-bottom="0.594cm"/>
    </style:style>
    <style:style style:name="T24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5" style:family="paragraph" style:parent-style-name="Normal"/>
    <style:style style:name="T25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Transliterating<text:s/>Pointed<text:s/>Hebrew<text:s/>Tex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9<text:s/>11:03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44</text:span></text:p>
          </table:table-cell>
        </table:table-row>
      </table:table>
      <text:p text:style-name="P10"><text:span text:style-name="T10_1">Part<text:s/>of<text:s/>our<text:s/>project<text:s/>of<text:s/>digitizing<text:s/>Jewish<text:s/>liturgy<text:s/>is<text:s/>to<text:s/>provide<text:s/>a<text:s/>resource<text:s/>to<text:s/>convert<text:s/>the<text:s/>consonants<text:s/>and<text:s/>vowels<text:s/>of<text:s/>Hebrew<text:s/>into<text:s/>any<text:s/>other<text:s/>script.<text:s/>Ultimately<text:s/>this<text:s/>will<text:s/>be<text:s/>a<text:s/>standard<text:s/>feature<text:s/>in<text:s/>the<text:s/></text:span><text:span text:style-name="T10_2"><text:a xlink:type="simple" xlink:href="https://app.opensiddur.org"><text:span text:style-name="T10_3">web<text:s/>application</text:span></text:a></text:span><text:span text:style-name="T10_4"><text:s/>we<text:s/>are<text:s/>building<text:s/>to<text:s/>help<text:s/>folk<text:s/>craft<text:s/>their<text:s/>own<text:s/>siddur,<text:s/>maḥzor,<text:s/>bentscher<text:s/>or<text:s/>other<text:s/>useful<text:s/>prayer<text:s/>book.<text:s/>Try<text:s/>the<text:s/>transliterator<text:s/>now<text:s/>with<text:s/>some<text:s/>pointed<text:s/>Hebrew<text:s/>text.<text:s/>If<text:s/>you<text:s/>don't<text:s/>have<text:s/>any<text:s/>handy,<text:s/>try<text:s/>transliterating<text:s/>this<text:s/>phrase<text:s/>from<text:s/>the<text:s/>opening<text:s/>of<text:s/>the<text:s/>Amidah:<text:s/>"</text:span><text:span text:style-name="T10_5">דַּע<text:s/>לִפְנֵי<text:s/>מִי<text:s/>אַתָּה<text:s/>עוֹמֵד</text:span><text:span text:style-name="T10_6">".<text:s/></text:span><text:span text:style-name="T10_7"><draw:rect svg:x="0cm" svg:y="0cm" svg:width="16.51cm" svg:height="0.053cm" draw:style-name="FR1" text:anchor-type="as-char" draw:z-index="0"/></text:span></text:p>
      <text:p text:style-name="P11"><text:span text:style-name="T11_1">[advanced_iframe<text:s/>securitykey="be1d939e6a1b36109171c7d5503b34cf9147aa7b"<text:s/>src="https://db-prod.jewishliturgy.org/exist/apps/opensiddur-demos/translit/index.html"<text:s/>width="100%"<text:s/>height="900"]<text:s/></text:span></text:p>
      <text:p text:style-name="P12"><text:span text:style-name="T12_1">Efraim<text:s/>Feinstein<text:s/>is<text:s/>the<text:s/>inventor<text:s/>(and<text:s/>maintainer)<text:s/>of<text:s/>this<text:s/>transliteration<text:s/>engine.<text:s/>Here<text:s/>is<text:s/>a<text:s/></text:span><text:span text:style-name="T12_2"><text:a xlink:type="simple" xlink:href="https://db-prod.jewishliturgy.org/exist/apps/opensiddur-demos/translit/index.html"><text:span text:style-name="T12_3">direct<text:s/>link<text:s/>to<text:s/>the<text:s/>Open<text:s/>Siddur<text:s/>Project's<text:s/>transliterator</text:span></text:a></text:span><text:span text:style-name="T12_4"><text:s/>(outside<text:s/>of<text:s/>the<text:s/>iframe<text:s/>in<text:s/>which<text:s/>it<text:s/>is<text:s/>embedded<text:s/>above).<text:s/>For<text:s/>an<text:s/>alternate<text:s/>tool,<text:s/>try<text:s/>Charles<text:s/>Loder's<text:s/></text:span><text:span text:style-name="T12_5"><text:a xlink:type="simple" xlink:href="https://hebrewtransliteration.app"><text:span text:style-name="T12_6">Hebrew<text:s/>Transliteration<text:s/>App</text:span></text:a></text:span><text:span text:style-name="T12_7">.<text:s/></text:span><text:span text:style-name="T12_8"><draw:rect svg:x="0cm" svg:y="0cm" svg:width="16.51cm" svg:height="0.053cm" draw:style-name="FR2" text:anchor-type="as-char" draw:z-index="0"/></text:span></text:p>
      <text:h text:style-name="P13" text:outline-level="3"><text:span text:style-name="T13_1">Romanization<text:s/>schemas</text:span></text:h>
      <text:p text:style-name="P14"><text:span text:style-name="T14_1">There<text:s/>is<text:s/>no<text:s/>single<text:s/>standard<text:s/>for<text:s/>Hebrew<text:s/>transliteration.<text:s/>In<text:s/>our<text:s/>demo<text:s/>you<text:s/>can<text:s/>transliterate<text:s/>Hebrew<text:s/>text<text:s/>in<text:s/>eight<text:s/>different<text:s/>ways<text:s/>originally<text:s/>set<text:s/>out<text:s/>in<text:s/>the<text:s/>following<text:s/>sources:<text:s/></text:span></text:p>
      <text:list text:style-name="LS1" xml:id="list0">
        <text:list-item>
          <text:p text:style-name="P15"><text:span text:style-name="T15_1"><text:a xlink:type="simple" xlink:href="http://web.archive.org/web/20120308103431/http://hebrew-academy.huji.ac.il/hahlatot/TheTranscription/Documents/taatiq2007.pdf"><text:span text:style-name="T15_2">Rules<text:s/>of<text:s/>Transcription<text:s/>from<text:s/>Hebrew<text:s/>Script<text:s/>to<text:s/>Latin<text:s/>Script</text:span></text:a></text:span><text:span text:style-name="T15_3"><text:s/>(</text:span><text:span text:style-name="T15_4"><text:a xlink:type="simple" xlink:href="http://web.archive.org/web/20100724065445/http://hebrew-academy.huji.ac.il:80/hahlatot/TheTranscription/Pages/taatiq.aspx"><text:span text:style-name="T15_5">Academy<text:s/>of<text:s/>the<text:s/>Hebrew<text:s/>Language</text:span></text:a></text:span><text:span text:style-name="T15_6">,<text:s/>2007)</text:span></text:p>
        </text:list-item>
        <text:list-item>
          <text:p text:style-name="P16"><text:span text:style-name="T16_1"><text:a xlink:type="simple" xlink:href="https://en.wikipedia.org/wiki/File:IPA_chart_%28C%292005.pdf"><text:span text:style-name="T16_2">International<text:s/>Phonetic<text:s/>Alphabet</text:span></text:a></text:span><text:span text:style-name="T16_3"><text:s/>(2005,<text:s/>as<text:s/>used<text:s/>by<text:s/></text:span><text:span text:style-name="T16_4"><text:a xlink:type="simple" xlink:href="http://en.wikipedia.org/wiki/Wikipedia:IPA_for_Hebrew"><text:span text:style-name="T16_5">Wikipedia</text:span></text:a></text:span><text:span text:style-name="T16_6">)<text:s/></text:span></text:p>
        </text:list-item>
        <text:list-item>
          <text:p text:style-name="P17"><text:span text:style-name="T17_1"><text:a xlink:type="simple" xlink:href="https://opensiddur.org/wp-content/uploads/2010/07/SBL-Handbook-of-Style-Transliterating-and-Transcribing-Ancient-Texts.pdf"><text:span text:style-name="T17_2">The<text:s/>SBL<text:s/>Handbook<text:s/>of<text:s/>Style</text:span></text:a></text:span><text:span text:style-name="T17_3"><text:s/>(</text:span><text:span text:style-name="T17_4"><text:a xlink:type="simple" xlink:href="http://www.sbl-site.org/publications/publishingwithsbl.aspx"><text:span text:style-name="T17_5">Society<text:s/>of<text:s/>Biblical<text:s/>Literature</text:span></text:a></text:span><text:span text:style-name="T17_6">,<text:s/>1999)</text:span></text:p>
        </text:list-item>
        <text:list-item>
          <text:p text:style-name="P18"><text:span text:style-name="T18_1"><text:a xlink:type="simple" xlink:href="http://www.loc.gov/catdir/cpso/romanization/hebrew.pdf"><text:span text:style-name="T18_2">Romanization<text:s/>Table<text:s/>for<text:s/>Hebrew<text:s/>and<text:s/>Yiddish</text:span></text:a></text:span><text:span text:style-name="T18_3"><text:s/>(</text:span><text:span text:style-name="T18_4"><text:a xlink:type="simple" xlink:href="http://www.loc.gov/catdir/cpso/roman.html"><text:span text:style-name="T18_5">The<text:s/>American<text:s/>Library<text:s/>Association/Library<text:s/>of<text:s/>Congress</text:span></text:a></text:span><text:span text:style-name="T18_6">,<text:s/>1997)</text:span></text:p>
        </text:list-item>
        <text:list-item>
          <text:p text:style-name="P19"><text:span text:style-name="T19_1"><text:a xlink:type="simple" xlink:href="http://www.heraldmag.org/olb/Contents/dictionaries/SHebrew.pdf"><text:span text:style-name="T19_2">Concise<text:s/>Dictionary<text:s/>of<text:s/>the<text:s/>Words<text:s/>in<text:s/>the<text:s/>Hebrew<text:s/>Bible<text:s/>with<text:s/>their<text:s/>Renderings</text:span></text:a></text:span><text:span text:style-name="T19_3"><text:s/>(James<text:s/>Strong,<text:s/>1890)</text:span></text:p>
        </text:list-item>
        <text:list-item>
          <text:p text:style-name="P20"><text:span text:style-name="T20_1"><text:a xlink:type="simple" xlink:href="http://ccat.sas.upenn.edu/beta/key.html"><text:span text:style-name="T20_2">Coding<text:s/>for<text:s/>Transliteration<text:s/>of<text:s/>Hebrew</text:span></text:a></text:span><text:span text:style-name="T20_3"><text:s/>(</text:span><text:span text:style-name="T20_4"><text:a xlink:type="simple" xlink:href="http://www.wts.edu/resources/alangroves/grovesprojects.html"><text:span text:style-name="T20_5">Michigan-Claremont</text:span></text:a></text:span><text:span text:style-name="T20_6">,<text:s/>1984)</text:span></text:p>
        </text:list-item>
        <text:list-item>
          <text:p text:style-name="P21"><text:span text:style-name="T21_1">An<text:s/>approximation<text:s/>of<text:s/>Modern<text:s/>Israeli<text:s/>Hebrew<text:s/>pronunciation<text:s/>by<text:s/>Open<text:s/>Siddur<text:s/>lead<text:s/>developer,<text:s/>Efraim<text:s/>Feinstein<text:s/>(2010)</text:span></text:p>
        </text:list-item>
        <text:list-item>
          <text:p text:style-name="P22"><text:span text:style-name="T22_1">An<text:s/>approximation<text:s/>of<text:s/>Modern<text:s/>Ashkenazi<text:s/>Hebrew<text:s/>pronunciation<text:s/>by<text:s/>Aharon<text:s/>Varady<text:s/>(2010)</text:span></text:p>
        </text:list-item>
      </text:list>
      <text:p text:style-name="P23"><text:span text:style-name="T23_1">Currently,<text:s/>the<text:s/>demonstration<text:s/>only<text:s/>provides<text:s/></text:span><text:span text:style-name="T23_2"><text:a xlink:type="simple" xlink:href="http://en.wikipedia.org/wiki/Romanization_of_Hebrew"><text:span text:style-name="T23_3">romanization</text:span></text:a></text:span><text:span text:style-name="T23_4"><text:s/>--<text:s/>the<text:s/>transliteration<text:s/>of<text:s/>Hebrew<text:s/>to<text:s/>a<text:s/>Latin<text:s/>script.<text:s/>By<text:s/>incorporating<text:s/>additional<text:s/>transliteration<text:s/>standards<text:s/>for<text:s/>additional<text:s/>scripts,<text:s/>we<text:s/>will<text:s/>be<text:s/>able<text:s/>to<text:s/>convert<text:s/>Hebrew<text:s/>to<text:s/>Greek,<text:s/>Cyrillic,<text:s/>Amharic,<text:s/>etc.<text:s/>(and<text:s/>vice<text:s/>versa).<text:s/>The<text:s/>tables<text:s/>are<text:s/>not<text:s/>fixed,<text:s/>and<text:s/>we<text:s/>can<text:s/>change<text:s/>them<text:s/>if<text:s/>bugs<text:s/>are<text:s/>found<text:s/>or<text:s/>better<text:s/>ways<text:s/>are<text:s/>suggested.<text:s/>Eventually,<text:s/>we<text:s/>will<text:s/>be<text:s/>implementing<text:s/>a<text:s/>table<text:s/>editor<text:s/>to<text:s/>allow<text:s/>editing<text:s/>the<text:s/>tables,<text:s/>creating,<text:s/>and<text:s/>of<text:s/>course,<text:s/>sharing<text:s/>new<text:s/>ones.<text:s/>For<text:s/>now,<text:s/>if<text:s/>you<text:s/>would<text:s/>like<text:s/>to<text:s/>add<text:s/>a<text:s/>transliteration<text:s/>standard<text:s/>to<text:s/>our<text:s/>database,<text:s/>take<text:s/>a<text:s/>look<text:s/>first<text:s/>at<text:s/></text:span><text:span text:style-name="T23_5"><text:a xlink:type="simple" xlink:href="http://web.archive.org/web/20160504154729/http://jewishliturgy.googlecode.com:80/svn/branches/efraim/data/global/transliteration/"><text:span text:style-name="T23_6">these<text:s/>examples</text:span></text:a></text:span><text:span text:style-name="T23_7">.<text:s/></text:span></text:p>
      <text:h text:style-name="P24" text:outline-level="3"><text:span text:style-name="T24_1">License</text:span></text:h>
      <text:p text:style-name="P25"><text:span text:style-name="T25_1">The<text:s/>source<text:s/>code<text:s/>for<text:s/>this<text:s/>romanizing<text:s/>transliterator<text:s/>is<text:s/>open-source,<text:s/>LGPL<text:s/>3.0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Transliterating Pointed Hebrew Tex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