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pen<text:s/>Siddur<text:s/>Transliteration<text:s/>Dem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8-02<text:s/>22:22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3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pen Siddur Transliteration Dem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