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ri-Annual<text:s/>Cycle<text:s/>of<text:s/>Torah<text:s/>Reading<text:s/>from<text:s/>Avodath<text:s/>Yisrael<text:s/>(Benjamin<text:s/>Szold,<text:s/>trans.<text:s/>Marcus<text:s/>Jastrow,<text:s/>1873,<text:s/>2nd<text:s/>ed.,<text:s/>rev.<text:s/>188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25<text:s/>17:09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ri-Annual Cycle of Torah Reading from Avodath Yisrael (Benjamin Szold, trans. Marcus Jastrow, 1873, 2nd ed., rev. 188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