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82cm"/>
    </style:style>
    <style:style style:name="Column4" style:family="table-column">
      <style:table-column-properties style:column-width="11.04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צוּר<text:s/>מִשֶּׁלּוֹ<text:s/>אָכַֽלְנוּ</text:span><text:span text:style-name="T1_2"><text:s/>|<text:s/>Tsur<text:s/>Mishelo<text:s/>Akhalnu,<text:s/>a<text:s/>paraliturgical<text:s/>Birkat<text:s/>haMazon<text:s/>(rhymed<text:s/>translation<text:s/>by<text:s/>Alice<text:s/>Lucas,<text:s/>189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4<text:s/>20:41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After<text:s/>Ea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1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צוּר<text:s/>מִשֶּׁלּוֹ<text:s/>אָכַֽלְנוּ<text:s/>בָּרְכוּ<text:s/>אֱמוּנַי<text:s/>שָׂבַֽעְנוּ<text:s/>וְהוֹתַֽרְנוּ<text:s/>כִּדְבַר<text:s/>יְיָ׃</text:span><text:span text:style-name="T13_2"><text:s/></text:span></text:p>
          </table:table-cell>
          <table:table-cell table:style-name="Cell12">
            <text:p text:style-name="P14"><text:span text:style-name="T14_1">Our<text:s/>Rock,<text:s/>with<text:s/>loving<text:s/>care,<text:s/>According<text:s/>to<text:s/>His<text:s/>word,<text:s/>Bids<text:s/>all<text:s/>His<text:s/>bounty<text:s/>share;<text:s/>Then<text:s/>let<text:s/>us<text:s/>bless<text:s/>the<text:s/>Lord.<text:s/></text:span></text:p>
          </table:table-cell>
        </table:table-row>
        <table:table-row table:style-name="Row7">
          <table:table-cell table:style-name="Cell13">
            <text:p text:style-name="P15"><text:span text:style-name="T15_1">הַזָּן<text:s/>אֶת<text:s/>עוֹלָמוֹ<text:s/>רוֹעֵֽנוּ<text:s/>אָבִֽינוּ<text:s/>אָכַֽלְנוּ<text:s/>אֶת<text:s/>לַחְמוֹ<text:s/>וְיֵינוֹ<text:s/>שָׁתִֽינוּ<text:s/>עַל<text:s/>כֵּן<text:s/>נוֹדֶה<text:s/>לִשְׁמוֹ<text:s/>וּנְהַלְּלוֹ<text:s/>בְּפִֽינוּ<text:s/>אָמַֽרְנוּ<text:s/>וְעָנִֽינוּ<text:s/>אֵין<text:s/>קָדוֹשׁ<text:s/>כַּייָ׃</text:span><text:span text:style-name="T15_2"><text:s/></text:span></text:p>
          </table:table-cell>
          <table:table-cell table:style-name="Cell14">
            <text:p text:style-name="P16"><text:span text:style-name="T16_1">His<text:s/>flock<text:s/>our<text:s/>Shepherd<text:s/>feeds<text:s/>With<text:s/>graciousness<text:s/>divine,<text:s/>He<text:s/>satisfies<text:s/>our<text:s/>needs<text:s/>With<text:s/>gifts<text:s/>of<text:s/>bread<text:s/>and<text:s/>wine.<text:s/>Therefore<text:s/>with<text:s/>one<text:s/>accord<text:s/>We<text:s/>will<text:s/>His<text:s/>name<text:s/>adore,<text:s/>Proclaiming<text:s/>evermore<text:s/>None<text:s/>holy<text:s/>as<text:s/>the<text:s/>Lord.<text:s/></text:span></text:p>
          </table:table-cell>
        </table:table-row>
        <table:table-row table:style-name="Row8">
          <table:table-cell table:style-name="Cell15">
            <text:p text:style-name="P17"><text:span text:style-name="T17_1">בְּשִׁיר<text:s/>וְקוֹל<text:s/>תּוֹדָה<text:s/>נְבָרֵךְ<text:s/>לֵאלֹהֵֽינוּ,<text:s/>עַל<text:s/>אֶֽרֶץ<text:s/>חֶמְדָּה<text:s/>טוֹבָה<text:s/>שֶׁהִנְחִיל<text:s/>לַאֲבוֹתֵֽינוּ,<text:s/>מָזוֹן<text:s/>וְצֵדָה<text:s/>הִשְׂבִּֽיעַ<text:s/>לְנַפְשֵׁנוּ,<text:s/>חַסְדּוֹ<text:s/>גָּבַר<text:s/>עָלֵֽינוּ<text:s/>וֶאֱמֶת<text:s/>יְיָ׃</text:span><text:span text:style-name="T17_2"><text:s/></text:span></text:p>
          </table:table-cell>
          <table:table-cell table:style-name="Cell16">
            <text:p text:style-name="P18"><text:span text:style-name="T18_1">The<text:s/>land<text:s/>desired<text:s/>so<text:s/>long,<text:s/>Our<text:s/>father's<text:s/>heritage,<text:s/>Inspires<text:s/>our<text:s/>prayer<text:s/>and<text:s/>song<text:s/>To<text:s/>God<text:s/>from<text:s/>age<text:s/>to<text:s/>age:<text:s/>His<text:s/>bounteous<text:s/>gifts<text:s/>afford<text:s/>Our<text:s/>sustenance<text:s/>each<text:s/>day,<text:s/>His<text:s/>mercy<text:s/>is<text:s/>our<text:s/>stay<text:s/>Yea,<text:s/>faithful<text:s/>in<text:s/>the<text:s/>Lord.<text:s/></text:span></text:p>
          </table:table-cell>
        </table:table-row>
        <table:table-row table:style-name="Row9">
          <table:table-cell table:style-name="Cell17">
            <text:p text:style-name="P19"><text:span text:style-name="T19_1">רַחֵם<text:s/>בְּחַסְדֶּֽךָ<text:s/>עַל<text:s/>עַמְּךָ<text:s/>צוּרֵֽנוּ,<text:s/>עַל<text:s/>צִיּוֹן<text:s/>מִשְׁכַּן<text:s/>כְּבוֹדֶֽךָ<text:s/>זְבוּל<text:s/>בֵּית<text:s/>תִּפְאַרְתֵּֽנוּ,<text:s/>בֶּן<text:s/>דָּוִד<text:s/>עַבְדֶּֽךָ<text:s/>יָבוֹא<text:s/>וְיִגְאָלֵֽנוּ,<text:s/>רֽוּחַ<text:s/>אַפֵּֽינוּ<text:s/>מְשִֽׁיחַ<text:s/>יְיָ׃</text:span><text:span text:style-name="T19_2"><text:s/></text:span></text:p>
          </table:table-cell>
          <table:table-cell table:style-name="Cell18">
            <text:p text:style-name="P20"><text:span text:style-name="T20_1">O<text:s/>be<text:s/>Thy<text:s/>mercy<text:s/>moved,<text:s/>Our<text:s/>Rock,<text:s/>to<text:s/>dwell<text:s/>with<text:s/>us,<text:s/>With<text:s/>Zion,<text:s/>thy<text:s/>beloved,<text:s/>Our<text:s/>temple<text:s/>glorious.<text:s/>May<text:s/>we,<text:s/>redeemed,<text:s/>restored,<text:s/>Be<text:s/>led<text:s/>there<text:s/>every<text:s/>one<text:s/>By<text:s/>David's<text:s/>holy<text:s/>Son,<text:s/>The<text:s/>anointed<text:s/>of<text:s/>the<text:s/>Lord.<text:s/></text:span></text:p>
          </table:table-cell>
        </table:table-row>
        <table:table-row table:style-name="Row10">
          <table:table-cell table:style-name="Cell19">
            <text:p text:style-name="P21"><text:span text:style-name="T21_1">יִבָּנֶה<text:s/>הַמִּקְדָּשׁ<text:s/>עִיר<text:s/>צִיּוֹן<text:s/>תְּמַלֵּא<text:s/>וְשָׁם<text:s/>נָשִׁיר<text:s/>שִׁיר<text:s/>חָדָשׁ<text:s/>וּבִרְנָנָה<text:s/>נַעֲלֶה<text:s/>הָרַחֲמָן<text:s/>הַנִּקְדָּשׁ<text:s/>יִתְבָּרַךְ<text:s/>וְיִתְעַלֶּה<text:s/>עַל<text:s/>כּוֹס<text:s/>יַֽיִן<text:s/>מָלֵא<text:s/>כְּבִרְכַּת<text:s/>יְיָ׃</text:span><text:span text:style-name="T21_2"><text:s/></text:span></text:p>
          </table:table-cell>
          <table:table-cell table:style-name="Cell20">
            <text:p text:style-name="P22"><text:span text:style-name="T22_1">Thy<text:s/>city<text:s/>build<text:s/>once<text:s/>more,<text:s/>Thy<text:s/>temple<text:s/>walls<text:s/>upraise,<text:s/>There<text:s/>will<text:s/>we<text:s/>Thee<text:s/>adore<text:s/>With<text:s/>joyful<text:s/>songs<text:s/>of<text:s/>praise,<text:s/>Thee,<text:s/>merciful,<text:s/>adored,<text:s/>We<text:s/>bless<text:s/>and<text:s/>sanctify,<text:s/>With<text:s/>wine-cups<text:s/>filled<text:s/>up<text:s/>high,<text:s/>By<text:s/>blessings<text:s/>of<text:s/>the<text:s/>Lord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Alice<text:s/>Lucas's<text:s/>rhymed<text:s/>paraliturgical<text:s/>translation<text:s/>of<text:s/>the<text:s/>piyyut<text:s/>"Tsur<text:s/>Mishelo"<text:s/>by<text:s/>an<text:s/>unknown<text:s/>paytan,<text:s/>was<text:s/>first<text:s/>published<text:s/>in<text:s/>her<text:s/></text:span><text:span text:style-name="T24_2">The<text:s/>Jewish<text:s/>Year</text:span><text:span text:style-name="T24_3"><text:s/>(1898),<text:s/>pp.<text:s/>178-179,<text:s/>under<text:s/>the<text:s/>title<text:s/>"Grace<text:s/>After<text:s/>Meals."<text:s/>The<text:s/>table<text:s/>song<text:s/>is<text:s/>traditionally<text:s/>sung<text:s/>as<text:s/>a<text:s/>lead-in<text:s/>to<text:s/>the<text:s/>Birkat<text:s/>haMazon.<text:s/>Thanks<text:s/>to<text:s/>Aliza<text:s/>Arzt<text:s/>for<text:s/>identifying<text:s/>the<text:s/>piyyut<text:s/>from<text:s/>Lucas's<text:s/>English<text:s/>verse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jewishyearcollec00lucaiala/jewishyearcollec00lucaiala#page/178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צוּר מִשֶּׁלּוֹ אָכַֽלְנוּ | Tsur Mishelo Akhalnu, a paraliturgical Birkat haMazon (rhymed translation by Alice Lucas, 189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