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u<text:s/>BiShvat<text:s/>PowerPoint<text:s/>Haggadah<text:s/>(Bayit<text:s/>577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1-25<text:s/>13:47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73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Tu BiShvat PowerPoint Haggadah (Bayit 577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