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u<text:s/>BiShvat<text:s/>PowerPoint<text:s/>Haggadah<text:s/>(The<text:s/>Bayit<text:s/>5778)_Page_07_Image_000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1-25<text:s/>13:16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72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u BiShvat PowerPoint Haggadah (The Bayit 5778)_Page_07_Image_000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