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>
      <style:text-properties fo:font-style="italic" style:font-style-asian="italic" style:font-style-complex="italic" fo:language="none" fo:language-asian="none" fo:language-complex="none"/>
    </style:style>
    <style:style style:name="T10_10" style:family="text"/>
    <style:style style:name="T10_11" style:family="text"/>
    <style:style style:name="T10_12" style:family="text">
      <style:text-properties fo:color="#0000ee" fo:language="none" fo:language-asian="none" fo:language-complex="none" style:text-underline-style="solid" style:text-underline-color="font-color"/>
    </style:style>
    <style:style style:name="T10_13" style:family="text"/>
    <style:style style:name="T10_14" style:family="text"/>
    <style:style style:name="T10_15" style:family="text">
      <style:text-properties fo:color="#0000ee" fo:language="none" fo:language-asian="none" fo:language-complex="none" style:text-underline-style="solid" style:text-underline-color="font-color"/>
    </style:style>
    <style:style style:name="T10_16" style:family="text"/>
    <style:style style:name="T10_17" style:family="text"/>
    <style:style style:name="T10_18" style:family="text">
      <style:text-properties fo:color="#0000ee" fo:language="none" fo:language-asian="none" fo:language-complex="none" style:text-underline-style="solid" style:text-underline-color="font-color"/>
    </style:style>
    <style:style style:name="T10_19" style:family="text"/>
    <style:style style:name="T10_20" style:family="text"/>
    <style:style style:name="T10_21" style:family="text">
      <style:text-properties fo:color="#0000ee" fo:language="none" fo:language-asian="none" fo:language-complex="none" style:text-underline-style="solid" style:text-underline-color="font-color"/>
    </style:style>
    <style:style style:name="T10_22" style:family="text"/>
    <style:style style:name="T10_23" style:family="text">
      <style:text-properties fo:font-style="italic" style:font-style-asian="italic" style:font-style-complex="italic" fo:language="none" fo:language-asian="none" fo:language-complex="none"/>
    </style:style>
    <style:style style:name="T10_24" style:family="text"/>
    <style:style style:name="T10_25" style:family="text">
      <style:text-properties fo:font-style="italic" style:font-style-asian="italic" style:font-style-complex="italic" fo:language="none" fo:language-asian="none" fo:language-complex="none"/>
    </style:style>
    <style:style style:name="T10_26" style:family="text"/>
    <style:style style:name="T10_27" style:family="text">
      <style:text-properties fo:font-style="italic" style:font-style-asian="italic" style:font-style-complex="italic" fo:language="none" fo:language-asian="none" fo:language-complex="none"/>
    </style:style>
    <style:style style:name="T10_28" style:family="text"/>
    <style:style style:name="T10_29" style:family="text">
      <style:text-properties fo:font-style="italic" style:font-style-asian="italic" style:font-style-complex="italic" fo:language="none" fo:language-asian="none" fo:language-complex="none"/>
    </style:style>
    <style:style style:name="T10_30" style:family="text"/>
    <style:style style:name="T10_31" style:family="text">
      <style:text-properties fo:font-style="italic" style:font-style-asian="italic" style:font-style-complex="italic" fo:language="none" fo:language-asian="none" fo:language-complex="none"/>
    </style:style>
    <style:style style:name="T10_32" style:family="text"/>
    <style:style style:name="T10_33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סֵדֶר<text:s/>ט״וּ<text:s/>בִּשְׁבָט</text:span><text:span text:style-name="T1_2"><text:s/>|<text:s/>A<text:s/>Tu<text:s/>BiShvat<text:s/>Seder<text:s/>to<text:s/>Heal<text:s/>the<text:s/>Wounded<text:s/>Earth,<text:s/>by<text:s/>Rabbi<text:s/>Arthur<text:s/>Waskow<text:s/>(The<text:s/>Shalom<text:s/>Center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02<text:s/>11:55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der<text:s/>l'Rosh<text:s/>Hashanah<text:s/>la-Ilanot<text:s/>(Tu<text:s/>biShva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119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4/01/Shalom-Center-A-Tu-BiShvat-Seder-to-Heal-the-Wounded-Earth.pdf"><text:span text:style-name="T10_4">PDF</text:span></text:a></text:span><text:span text:style-name="T10_5"><text:s/>|<text:s/></text:span><text:span text:style-name="T10_6"><text:a xlink:type="simple" xlink:href="https://opensiddur.org/wp-content/uploads/2014/01/Shalom-Center-A-Tu-BiShvat-Seder-to-Heal-the-Wounded-Earth.odt"><text:span text:style-name="T10_7">ODT</text:span></text:a></text:span><text:span text:style-name="T10_8"><text:s/>Dear<text:s/>friends,<text:s/>In<text:s/>the<text:s/>Land<text:s/>of<text:s/>Israel,<text:s/>in<text:s/>the<text:s/>midst<text:s/>of<text:s/>winter<text:s/>the<text:s/>life-juice<text:s/>begins<text:s/>to<text:s/>rise<text:s/>again<text:s/>in<text:s/>many<text:s/>trees,<text:s/>and<text:s/>a<text:s/>few<text:s/>begin<text:s/>to<text:s/>blossom.<text:s/>So<text:s/>Jews<text:s/>everywhere<text:s/>celebrate<text:s/>the<text:s/>ReBirthing<text:s/>of<text:s/>trees<text:s/>and<text:s/>of<text:s/>the<text:s/>Divine<text:s/>Tree<text:s/>of<text:s/>Life<text:s/>on<text:s/>the<text:s/>Fifteenth<text:s/>Day<text:s/>(Full<text:s/>Moon)<text:s/>of<text:s/>the<text:s/>Jewish<text:s/>midwinter<text:s/>lunar<text:s/>month<text:s/>of<text:s/>Shvat,<text:s/>in<text:s/>a<text:s/>festival<text:s/>called<text:s/>Tu<text:s/>BiShvat<text:s/>or<text:s/>Yah<text:s/>BiShvat.<text:s/>In<text:s/>2014,<text:s/>the<text:s/>secular<text:s/>new<text:s/>year<text:s/>we<text:s/>have<text:s/>just<text:s/>begun,<text:s/>this<text:s/>New<text:s/>Year<text:s/>of<text:s/>the<text:s/>Trees<text:s/>upon<text:s/>the<text:s/>Full<text:s/>Moon<text:s/>of<text:s/>Shvat<text:s/>falls<text:s/>in<text:s/>the<text:s/>Western<text:s/>calendar<text:s/>on<text:s/>the<text:s/>evening<text:s/>of<text:s/>January<text:s/>15.<text:s/>Kabbalists<text:s/>in<text:s/>the<text:s/>town<text:s/>of<text:s/>Safed<text:s/>in<text:s/>the<text:s/>16th<text:s/>century<text:s/>of<text:s/>the<text:s/>Common<text:s/>Era<text:s/>focused<text:s/>the<text:s/>sacred<text:s/>energy<text:s/>of<text:s/>the<text:s/>day<text:s/>on<text:s/>a<text:s/>sacred<text:s/>meal<text:s/>of<text:s/>fruit<text:s/>and<text:s/>nuts<text:s/>that<text:s/>do<text:s/>not<text:s/>require<text:s/>the<text:s/>killing<text:s/>of<text:s/>any<text:s/>creature,<text:s/>not<text:s/>even<text:s/>a<text:s/>carrot<text:s/>or<text:s/>radish<text:s/>yanked<text:s/>up<text:s/>by<text:s/>its<text:s/>root<text:s/>from<text:s/>the<text:s/>earth.<text:s/>The<text:s/>Seder<text:s/>that<text:s/>emerged<text:s/>is<text:s/>the<text:s/>meal<text:s/>of<text:s/>the<text:s/>Garden<text:s/>of<text:s/>Eden.<text:s/>This<text:s/>version<text:s/>of<text:s/>the<text:s/>Haggadah<text:s/>for<text:s/>Tu<text:s/>BiShvat<text:s/>has<text:s/>been<text:s/>greatly<text:s/>adapted<text:s/>by<text:s/>Rabbi<text:s/>Arthur<text:s/>Waskow<text:s/>of<text:s/>The<text:s/>Shalom<text:s/>Center<text:s/>from<text:s/>a<text:s/>Haggadah<text:s/>shaped<text:s/>by<text:s/>Ellen<text:s/>Bernstein,<text:s/>as<text:s/>published<text:s/>in<text:s/></text:span><text:span text:style-name="T10_9">Trees,<text:s/>Earth,<text:s/>and<text:s/>Torah:<text:s/>A<text:s/>Tu<text:s/>B'Shvat<text:s/>Anthology</text:span><text:span text:style-name="T10_10"><text:s/>(Jewish<text:s/>Publication<text:s/>Society,<text:s/>1999,<text:s/>ed.<text:s/>by<text:s/>Elon,<text:s/>Hyman,<text:s/>&amp;<text:s/>Waskow).<text:s/>Bernstein<text:s/>wrote<text:s/>introductory<text:s/>remarks<text:s/>to<text:s/>sections<text:s/>of<text:s/>that<text:s/>Haggadah,<text:s/>many<text:s/>of<text:s/>which<text:s/>have<text:s/>been<text:s/>included<text:s/>or<text:s/>adapted<text:s/>for<text:s/>this<text:s/>one.<text:s/>They<text:s/>are<text:s/>indicated<text:s/>in<text:s/>the<text:s/>text<text:s/>by<text:s/>the<text:s/>initials<text:s/>“EB.”[foot]Ellen<text:s/>Bernstein<text:s/>created<text:s/>“The<text:s/>Tree’s<text:s/>Birthday,”<text:s/>the<text:s/>first<text:s/>Tu<text:s/>BiShvat<text:s/>Haggadah<text:s/>widely<text:s/>used<text:s/>in<text:s/>the<text:s/>US,<text:s/>and<text:s/>founded<text:s/>the<text:s/>first<text:s/>Jewish<text:s/>organization<text:s/>focused<text:s/>entirely<text:s/>on<text:s/>protection<text:s/>of<text:s/>the<text:s/>Earth,<text:s/>Shomrei<text:s/>Adamah,<text:s/>in<text:s/>1988.<text:s/>For<text:s/>her<text:s/>continuing<text:s/>work,<text:s/>see<text:s/></text:span><text:span text:style-name="T10_11"><text:a xlink:type="simple" xlink:href="http://www.ellenbernstein.org"><text:span text:style-name="T10_12">http://www.ellenbernstein.org</text:span></text:a></text:span><text:span text:style-name="T10_13">.[/foot]<text:s/>This<text:s/>Tu<text:s/>BiShvat<text:s/>haggadah<text:s/>focuses<text:s/>on<text:s/>healing<text:s/>the<text:s/>wounded<text:s/>Earth<text:s/>today,<text:s/>with<text:s/>passages<text:s/>on<text:s/>major<text:s/>policy<text:s/>questions<text:s/>facing<text:s/>the<text:s/>human<text:s/>race<text:s/>in<text:s/>the<text:s/>midst<text:s/>of<text:s/>a<text:s/>great<text:s/>climate<text:s/>crisis<text:s/>and<text:s/>massive<text:s/>extinctions<text:s/>of<text:s/>species.<text:s/>In<text:s/>each<text:s/>of<text:s/>the<text:s/>Four<text:s/>Worlds<text:s/>in<text:s/>this<text:s/>Haggadah<text:s/>(Earth,<text:s/>Water,<text:s/>Air,<text:s/>Fire)<text:s/>there<text:s/>are<text:s/>traditional,<text:s/>mystical,<text:s/>and<text:s/>poetical<text:s/>passages,<text:s/>and<text:s/>in<text:s/>each<text:s/>there<text:s/>are<text:s/>also<text:s/>contemporary<text:s/>passages<text:s/>on<text:s/>aspects<text:s/>of<text:s/>public<text:s/>policy<text:s/>(Earth:<text:s/>food<text:s/>and<text:s/>forest;<text:s/>Water:<text:s/>fracking;<text:s/>Air:<text:s/>climate;<text:s/>Fire:<text:s/>alternative<text:s/>and<text:s/>renewable<text:s/>energy<text:s/>sources.)<text:s/>These<text:s/>policy-oriented<text:s/>passages<text:s/>help<text:s/>make<text:s/>this<text:s/>a<text:s/>distinctive<text:s/>Haggadah.<text:s/>After<text:s/>these<text:s/>passages,<text:s/>this<text:s/>Haggadah<text:s/>encourages<text:s/>Seder<text:s/>participants<text:s/>to<text:s/>take<text:s/>time<text:s/>for<text:s/>discussion.<text:s/>They<text:s/>may<text:s/>also<text:s/>decide<text:s/>to<text:s/>omit<text:s/>some<text:s/>passages<text:s/>and/or<text:s/>add<text:s/>others.<text:s/>The<text:s/>desire<text:s/>for<text:s/>such<text:s/>a<text:s/>Haggadah<text:s/>grew<text:s/>from<text:s/>discussions<text:s/>of<text:s/>the<text:s/>Green<text:s/>Hevra,<text:s/>a<text:s/>network<text:s/>of<text:s/>Jewish<text:s/>environmental<text:s/>organizations.<text:s/>Thanks<text:s/>to<text:s/>Judith<text:s/>Belasco,<text:s/>Rabbi<text:s/>Mordechai<text:s/>Liebling,<text:s/>Sybil<text:s/>Sanchez,<text:s/>Rabbi<text:s/>David<text:s/>Seidenberg,<text:s/>Richard<text:s/>Schwartz,<text:s/>Rabbi<text:s/>David<text:s/>Shneyer,<text:s/>and<text:s/>Yoni<text:s/>Stadlin<text:s/>for<text:s/>comments<text:s/>on<text:s/>an<text:s/>earlier<text:s/>draft<text:s/>of<text:s/>this<text:s/>Haggadah.<text:s/>With<text:s/>especially<text:s/>deep<text:s/>thanks<text:s/>to<text:s/>Ellen<text:s/>Bernstein<text:s/>and<text:s/>the<text:s/>Green<text:s/>Hevra,<text:s/>I<text:s/>note<text:s/>that<text:s/>neither<text:s/>bears<text:s/>responsibility<text:s/>for<text:s/>this<text:s/>version.<text:s/>Please<text:s/>feel<text:s/>free<text:s/>to<text:s/>use<text:s/>this<text:s/>Haggadah<text:s/>in<text:s/>your<text:s/>own<text:s/>celebration,<text:s/>and<text:s/>to<text:s/>share<text:s/>this<text:s/>Shalom<text:s/>Report<text:s/>with<text:s/>others<text:s/>who<text:s/>might<text:s/>be<text:s/>moved<text:s/>by<text:s/>its<text:s/>fusion<text:s/>of<text:s/>spiritual<text:s/>ceremony,<text:s/>poetic<text:s/>insight,<text:s/>and<text:s/>activist<text:s/>energy<text:s/>for<text:s/>profound<text:s/>social<text:s/>change.<text:s/>To<text:s/>support<text:s/></text:span><text:span text:style-name="T10_14"><text:a xlink:type="simple" xlink:href="https://theshalomcenter.org"><text:span text:style-name="T10_15">The<text:s/>Shalom<text:s/>Center</text:span></text:a></text:span><text:span text:style-name="T10_16"><text:s/>in<text:s/>creating<text:s/>such<text:s/>work,<text:s/>please<text:s/></text:span><text:span text:style-name="T10_17"><text:a xlink:type="simple" xlink:href="https://theshalomcenter.org/civicrm/contribute/transact?reset=1&amp;id=1"><text:span text:style-name="T10_18">click<text:s/>here</text:span></text:a></text:span><text:span text:style-name="T10_19">.<text:s/>--<text:s/>Thanks!<text:s/>Shalom,<text:s/>salaam,<text:s/>peace<text:s/>–<text:s/>Arthur<text:s/>(Rabbi<text:s/>Arthur<text:s/>Waskow[foot]Rabbi<text:s/>Arthur<text:s/>Waskow<text:s/>founded<text:s/>(1983)<text:s/>and<text:s/>directs<text:s/></text:span><text:span text:style-name="T10_20"><text:a xlink:type="simple" xlink:href="http://theshalomcenter.org"><text:span text:style-name="T10_21">The<text:s/>Shalom<text:s/>Center</text:span></text:a></text:span><text:span text:style-name="T10_22">.<text:s/>He<text:s/>wrote<text:s/></text:span><text:span text:style-name="T10_23">Seasons<text:s/>of<text:s/>Our<text:s/>Joy</text:span><text:span text:style-name="T10_24"><text:s/>(1980),<text:s/>the<text:s/>first<text:s/>English-language<text:s/>book<text:s/>on<text:s/>the<text:s/>Jewish<text:s/>festivals<text:s/>to<text:s/>treat<text:s/>them<text:s/>all<text:s/>as<text:s/>rooted<text:s/>in<text:s/>the<text:s/>cycles<text:s/>of<text:s/>Earth,<text:s/>Sun,<text:s/>and<text:s/>Moon,<text:s/>and<text:s/>the<text:s/>first<text:s/>to<text:s/>treat<text:s/>Tu<text:s/>BiShvat<text:s/>as<text:s/>an<text:s/>integral<text:s/>part<text:s/>of<text:s/>the<text:s/>holy-day<text:s/>cycle.<text:s/>He<text:s/>pioneered<text:s/>in<text:s/>the<text:s/>shaping<text:s/>of<text:s/>Eco-Judaism,<text:s/>both<text:s/>through<text:s/>his<text:s/>books<text:s/>(</text:span><text:span text:style-name="T10_25">Seasons<text:s/>of<text:s/>Our<text:s/>Joy</text:span><text:span text:style-name="T10_26">;<text:s/></text:span><text:span text:style-name="T10_27">Godwrestling<text:s/>–<text:s/>Round<text:s/>2</text:span><text:span text:style-name="T10_28">;<text:s/></text:span><text:span text:style-name="T10_29">Down-to-Earth<text:s/>Judaism</text:span><text:span text:style-name="T10_30">;<text:s/>editor,<text:s/>Torah<text:s/>of<text:s/>the<text:s/>Earth<text:s/>(2<text:s/>vols);<text:s/>co-editor,<text:s/></text:span><text:span text:style-name="T10_31">Trees,<text:s/>Earth,<text:s/>&amp;<text:s/>Torah:<text:s/>A<text:s/>Tu<text:s/>B’Shvat<text:s/>Anthology</text:span><text:span text:style-name="T10_32">);<text:s/>and<text:s/>through<text:s/>The<text:s/>Shalom<text:s/>Center’s<text:s/>religiously<text:s/>rooted<text:s/>social<text:s/>action<text:s/>(e.g.<text:s/>the<text:s/>1996<text:s/>Tu<text:s/>BiShvat<text:s/>Seder<text:s/>to<text:s/>protect<text:s/>the<text:s/>redwood<text:s/>forest,<text:s/>the<text:s/>1998<text:s/>Hoshana<text:s/>Rabbah<text:s/>celebration<text:s/>to<text:s/>protect<text:s/>the<text:s/>Hudson<text:s/>River);<text:s/>as<text:s/>a<text:s/>member<text:s/>of<text:s/>the<text:s/>Coordinating<text:s/>Committee<text:s/>of<text:s/>IMAC<text:s/>(Interfaith<text:s/>Moral<text:s/>Action<text:s/>on<text:s/>Climate);<text:s/>and<text:s/>as<text:s/>a<text:s/>member<text:s/>of<text:s/>the<text:s/>Stewardship<text:s/>Committee<text:s/>of<text:s/>the<text:s/>Green<text:s/>Hevra.[/foot])<text:s/></text:span><text:span text:style-name="T10_33"><draw:rect svg:x="0cm" svg:y="0cm" svg:width="16.51cm" svg:height="0.053cm" draw:style-name="FR1" text:anchor-type="as-char" draw:z-index="0"/></text:span></text:p>
      <text:p text:style-name="P11"><text:span text:style-name="T11_1">The<text:s/>PDF<text:s/>edition<text:s/>of<text:s/>this<text:s/>manuscript<text:s/>was<text:s/>laid<text:s/>out<text:s/>with<text:s/>the<text:s/>assistance<text:s/>of<text:s/>Aharon<text:s/>Varady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www.archive.org/stream/ATuBiShvatSederToHealTheWoundedEarthArthurWaskow2014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ֵדֶר ט״וּ בִּשְׁבָט | A Tu BiShvat Seder to Heal the Wounded Earth, by Rabbi Arthur Waskow (The Shalom Center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