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Tuesday's<text:s/>Praye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9<text:s/>19:57:1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ue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uesday’s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—<text:s/>I<text:s/>thank<text:s/>Thee<text:s/>for<text:s/>Thy<text:s/>never-ceasing<text:s/>mercies;<text:s/>let<text:s/>me<text:s/>not<text:s/>be<text:s/>afraid.<text:s/>Increase<text:s/>my<text:s/>faith<text:s/>in<text:s/>Thee<text:s/>day<text:s/>by<text:s/>d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,<text:s/>whether<text:s/>we<text:s/>are<text:s/>rich<text:s/>or<text:s/>poor,<text:s/>Thou<text:s/>hast<text:s/>given<text:s/>us<text:s/>our<text:s/>special<text:s/>tasks.<text:s/>If<text:s/>we<text:s/>work<text:s/>thoroughly,<text:s/>earnestly<text:s/>and<text:s/>well,<text:s/>we<text:s/>are<text:s/>doing<text:s/>Thy<text:s/>work,<text:s/>whatever<text:s/>our<text:s/>calling<text:s/>in<text:s/>life<text:s/>may<text:s/>be.<text:s/>Let<text:s/>me<text:s/>never<text:s/>forget<text:s/>this,<text:s/>and<text:s/>grant<text:s/>that<text:s/>I<text:s/>may<text:s/>never<text:s/>feel<text:s/>ashamed<text:s/>of<text:s/>my<text:s/>work,<text:s/>for<text:s/>then<text:s/>I<text:s/>should<text:s/>prove<text:s/>myself<text:s/>faithless<text:s/>unto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hether<text:s/>we<text:s/>are<text:s/>rich<text:s/>or<text:s/>poor,<text:s/>we<text:s/>have<text:s/>all<text:s/>alike<text:s/>to<text:s/>bear<text:s/>troubles,<text:s/>sadness,<text:s/>and<text:s/>misfortunes.<text:s/>If<text:s/>we<text:s/>could<text:s/>only<text:s/>understand,<text:s/>we<text:s/>should<text:s/>know<text:s/>that<text:s/>these<text:s/>troubles<text:s/>are<text:s/>often<text:s/>of<text:s/>our<text:s/>own<text:s/>making,<text:s/>and<text:s/>that<text:s/>we<text:s/>are<text:s/>responsible<text:s/>for<text:s/>them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Lord,<text:s/>give<text:s/>me<text:s/>strength<text:s/>to<text:s/>try<text:s/>to<text:s/>leave<text:s/>a<text:s/>little<text:s/>corner<text:s/>of<text:s/>the<text:s/>world<text:s/>rather<text:s/>better<text:s/>than<text:s/>I<text:s/>found<text:s/>it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me<text:s/>never<text:s/>be<text:s/>crushed<text:s/>by<text:s/>grief;<text:s/>raise<text:s/>me,<text:s/>lead<text:s/>me,<text:s/>strengthen<text:s/>me!<text:s/>Thou<text:s/>hast<text:s/>given<text:s/>me<text:s/>the<text:s/>power<text:s/>to<text:s/>rise<text:s/>triumphantly<text:s/>above<text:s/>circumstances;<text:s/>no<text:s/>human<text:s/>barrier,<text:s/>no<text:s/>accident<text:s/>of<text:s/>fortune,<text:s/>need<text:s/>hold<text:s/>me<text:s/>back,<text:s/>if<text:s/>I<text:s/>am<text:s/>brave<text:s/>and<text:s/>faithfu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<text:s/>Lord,<text:s/>I<text:s/>am<text:s/>Thy<text:s/>messenger,<text:s/>grant<text:s/>that<text:s/>I<text:s/>may<text:s/>carry<text:s/>out<text:s/>worthily<text:s/>the<text:s/>great<text:s/>duties<text:s/>Thou<text:s/>hast<text:s/>imposed<text:s/>upon<text:s/>me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rder<text:s/>my<text:s/>steps<text:s/>in<text:s/>Thy<text:s/>word,<text:s/>and<text:s/>let<text:s/>not<text:s/>any<text:s/>iniquity<text:s/>have<text:s/>dominion<text:s/>over<text:s/>me.<text:s/></text:span><text:span text:style-name="T28_2">(Psalms<text:s/>119:133)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Tuesday's<text:s/>Prayer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p.<text:s/>12-13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uesday's Praye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