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wo<text:s/>Short<text:s/>Prayers<text:s/>by<text:s/>Rosa<text:s/>Emma<text:s/>Salaman<text:s/>from<text:s/>The<text:s/>Occident,<text:s/>August<text:s/>185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3<text:s/>06:32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wo Short Prayers by Rosa Emma Salaman from The Occident, August 185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