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krainians<text:s/>unearth<text:s/>hiding<text:s/>places<text:s/>of<text:s/>Jews<text:s/>in<text:s/>city<text:s/>sewers<text:s/>during<text:s/>Nazi<text:s/>Holocaust<text:s/>(Gleb<text:s/>Garanich<text:s/>Reuter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22:58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Ukrainians unearth hiding places of Jews in city sewers during Nazi Holocaust (Gleb Garanich Reuter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