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378cm" fo:margin-left="0.065cm" style:writing-mode="lr-tb"/>
    </style:style>
    <style:style style:name="Column3" style:family="table-column">
      <style:table-column-properties style:column-width="2.709cm"/>
    </style:style>
    <style:style style:name="Column4" style:family="table-column">
      <style:table-column-properties style:column-width="4.44cm"/>
    </style:style>
    <style:style style:name="Column5" style:family="table-column">
      <style:table-column-properties style:column-width="4.357cm"/>
    </style:style>
    <style:style style:name="Column6" style:family="table-column">
      <style:table-column-properties style:column-width="4.87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none" fo:language-asian="none" fo:language-complex="he" fo:country-complex="IL"/>
    </style:style>
    <style:style style:name="T27_2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none" fo:language-asian="none" fo:language-complex="he" fo:country-complex="IL"/>
    </style:style>
    <style:style style:name="T29_2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none" fo:language-asian="none" fo:language-complex="he" fo:country-complex="IL"/>
    </style:style>
    <style:style style:name="T31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none" fo:language-asian="none" fo:language-complex="he" fo:country-complex="IL"/>
    </style:style>
    <style:style style:name="T37_2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none" fo:language-asian="none" fo:language-complex="he" fo:country-complex="IL"/>
    </style:style>
    <style:style style:name="T39_2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none" fo:language-asian="none" fo:language-complex="he" fo:country-complex="IL"/>
    </style:style>
    <style:style style:name="T41_2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none" fo:language-asian="none" fo:language-complex="he" fo:country-complex="IL"/>
    </style:style>
    <style:style style:name="T47_2" style:family="text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14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none" fo:language-asian="none" fo:language-complex="he" fo:country-complex="IL"/>
    </style:style>
    <style:style style:name="T49_2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none" fo:language-asian="none" fo:language-complex="he" fo:country-complex="IL"/>
    </style:style>
    <style:style style:name="T51_2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1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none" fo:language-asian="none" fo:language-complex="he" fo:country-complex="IL"/>
    </style:style>
    <style:style style:name="T55_2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P57" style:family="paragraph" style:parent-style-name="Normal"/>
    <style:style style:name="T5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Normal"/>
    <style:style style:name="T58_1" style:family="text"/>
    <style:style style:name="T58_2" style:family="text"/>
    <style:style style:name="T58_3" style:family="text">
      <style:text-properties fo:color="#0000ee" fo:language="none" fo:language-asian="none" fo:language-complex="none" style:text-underline-style="solid" style:text-underline-color="font-color"/>
    </style:style>
    <style:style style:name="T58_4" style:family="text"/>
    <style:style style:name="T58_5" style:family="text"/>
    <style:style style:name="T58_6" style:family="text">
      <style:text-properties fo:color="#0000ee" fo:language="none" fo:language-asian="none" fo:language-complex="none" style:text-underline-style="solid" style:text-underline-color="font-color"/>
    </style:style>
    <style:style style:name="T58_7" style:family="text"/>
    <style:style style:name="T58_8" style:family="text"/>
    <style:style style:name="T58_9" style:family="text">
      <style:text-properties fo:color="#0000ee" fo:language="none" fo:language-asian="none" fo:language-complex="none" style:text-underline-style="solid" style:text-underline-color="font-color"/>
    </style:style>
    <style:style style:name="T58_10" style:family="text"/>
  </office:automatic-styles>
  <office:body>
    <office:text>
      <text:h text:style-name="P1" text:outline-level="1"><text:span text:style-name="T1_1">חַד<text:s/>גַּדְיָא</text:span><text:span text:style-name="T1_2"><text:s/>|<text:s/>Un<text:s/>Kabritu<text:s/>(</text:span><text:span text:style-name="T1_3">אוע<text:s/>קַאברִיטו</text:span><text:span text:style-name="T1_4">)<text:s/>—<text:s/>a<text:s/>Papiamentu<text:s/>translation<text:s/>of<text:s/>Ḥad<text:s/>Gadya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27<text:s/>11:11:4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772</text:span></text:p>
          </table:table-cell>
        </table:table-row>
      </table:table>
      <text:p text:style-name="P10"><text:span text:style-name="T10_1">Ḥad<text:s/>Gadya<text:s/>has<text:s/>a<text:s/>place<text:s/>in<text:s/>Seder<text:s/>tables<text:s/>throughout<text:s/>the<text:s/>Jewish<text:s/>world,<text:s/>and<text:s/>in<text:s/>many<text:s/>communities<text:s/>it<text:s/>was<text:s/>read<text:s/>in<text:s/>translation.<text:s/>The<text:s/>Caribbean<text:s/>island<text:s/>of<text:s/>Curaçao<text:s/>is<text:s/>home<text:s/>to<text:s/>the<text:s/>oldest<text:s/>Jewish<text:s/>community<text:s/>west<text:s/>of<text:s/>the<text:s/>Atlantic,<text:s/>and<text:s/>its<text:s/>local<text:s/>creole<text:s/>language<text:s/>of<text:s/>Papiamentu<text:s/>has<text:s/>substantial<text:s/>Jewish<text:s/>influence.<text:s/>This<text:s/>is<text:s/>a<text:s/>translation<text:s/>of<text:s/>Ḥad<text:s/>Gadya<text:s/>into<text:s/>Papiamentu,<text:s/>along<text:s/>with<text:s/>a<text:s/>transcription<text:s/>into<text:s/>Hebrew<text:s/>according<text:s/>to<text:s/>a<text:s/>new<text:s/>methodology<text:s/>for<text:s/>Papiamentu<text:s/>in<text:s/>Hebrew.<text:s/>The<text:s/>script<text:s/>used<text:s/>here<text:s/>is<text:s/>Solitreo,<text:s/>which<text:s/>is<text:s/>a<text:s/>bit<text:s/>of<text:s/>an<text:s/>anachronism<text:s/>since<text:s/>it<text:s/>was<text:s/>of<text:s/>Eastern<text:s/>Sefaradic<text:s/>origin,<text:s/>but<text:s/>if<text:s/>you<text:s/>can<text:s/>show<text:s/>me<text:s/>a<text:s/>font<text:s/>based<text:s/>on<text:s/>casual<text:s/>Western<text:s/>Sefaradic<text:s/>handwriting<text:s/>I'd<text:s/>be<text:s/>very<text:s/>impressed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Papiamento)</text:span></text:p>
            </table:table-cell>
            <table:table-cell table:style-name="Cell11">
              <text:p text:style-name="P15"><text:span text:style-name="T15_1">Translation<text:s/>(Judeo-Papiamento)</text:span></text:p>
            </table:table-cell>
            <table:table-cell table:style-name="Cell12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3">
            <text:p text:style-name="P17"><text:span text:style-name="T17_1">חַד<text:s/>גַּדְיָא,<text:s/>חַד<text:s/>גַּדְיָא.<text:s/>דְּזַבִּן<text:s/>אַבָּא<text:s/>בִּתְרֵי<text:s/>זוּזֵי,<text:s/>חַד<text:s/>גַּדְיָא,<text:s/>חַד<text:s/>גַּדְיָא</text:span><text:span text:style-name="T17_2">.<text:s/></text:span></text:p>
          </table:table-cell>
          <table:table-cell table:style-name="Cell14">
            <text:p text:style-name="P18"><text:span text:style-name="T18_1">Un<text:s/>kabritu,<text:s/>un<text:s/>kabritu<text:s/>ku<text:s/>mi<text:s/>tata<text:s/>a<text:s/>kumprá<text:s/>pa<text:s/>dos<text:s/>florin,<text:s/>un<text:s/>kabritu,<text:s/>un<text:s/>kabritu.<text:s/></text:span></text:p>
          </table:table-cell>
          <table:table-cell table:style-name="Cell15">
            <text:p text:style-name="P19"><text:span text:style-name="T19_1">אוע<text:s/>קַאברִיטו,<text:s/>אוע<text:s/>קַאברִיטו<text:s/>קו<text:s/>מִי<text:s/>טַאטַה<text:s/>אַה<text:s/>קומפרַה<text:s/>פַה<text:s/>דוֹס<text:s/>פﬞלוֹרִיע,<text:s/>אוע<text:s/>קַאברִיטו,<text:s/>אוע<text:s/>קַאברִיטו</text:span><text:span text:style-name="T19_2"><text:s/></text:span></text:p>
          </table:table-cell>
          <table:table-cell table:style-name="Cell16">
            <text:p text:style-name="P20"><text:span text:style-name="T20_1">One<text:s/>little<text:s/>goat,<text:s/>one<text:s/>littl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7">
          <table:table-cell table:style-name="Cell17">
            <text:p text:style-name="P21"><text:span text:style-name="T21_1">וְאָתָא<text:s/>שֻׁנְרָא<text:s/>וְאָכְלָה<text:s/>לְגַדְיָא,<text:s/>דְּזַבִּן<text:s/>אַבָּא<text:s/>בִּתְרֵי<text:s/>זוּזֵי,<text:s/>חַד<text:s/>גַּדְיָא,<text:s/>חַד<text:s/>גַּדְיָא</text:span><text:span text:style-name="T21_2">.<text:s/></text:span></text:p>
          </table:table-cell>
          <table:table-cell table:style-name="Cell18">
            <text:p text:style-name="P22"><text:span text:style-name="T22_1">Awor<text:s/>e<text:s/>pushi<text:s/>a<text:s/>bin,<text:s/>i<text:s/>a<text:s/>kome<text:s/>e<text:s/>kabritu,<text:s/>ku<text:s/>mi<text:s/>tata<text:s/>a<text:s/>kumprá<text:s/>pa<text:s/>dos<text:s/>florin,<text:s/>un<text:s/>kabritu,<text:s/>un<text:s/>kabritu.<text:s/></text:span></text:p>
          </table:table-cell>
          <table:table-cell table:style-name="Cell19">
            <text:p text:style-name="P23"><text:span text:style-name="T23_1">אַווֹר<text:s/>אֵי<text:s/>פושִﬞי<text:s/>אַה<text:s/>בִיע,<text:s/>אִי<text:s/>אַה<text:s/>קוֹמֵי<text:s/>אֵי<text:s/>קַאברִיטו,<text:s/>קו<text:s/>מִי<text:s/>טַאטַה<text:s/>אַה<text:s/>קומפרַה<text:s/>פַה<text:s/>דוֹס<text:s/>פﬞלוֹרִיע,<text:s/>אוע<text:s/>קַאברִיטו,<text:s/>אוע<text:s/>קַאברִיטו</text:span><text:span text:style-name="T23_2"><text:s/></text:span></text:p>
          </table:table-cell>
          <table:table-cell table:style-name="Cell20">
            <text:p text:style-name="P24"><text:span text:style-name="T24_1">A<text:s/>cat<text:s/>came<text:s/>and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8">
          <table:table-cell table:style-name="Cell21">
            <text:p text:style-name="P25"><text:span text:style-name="T25_1">וְאָתָא<text:s/>כַּלְבָּא<text:s/>וְ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5_2">.<text:s/></text:span></text:p>
          </table:table-cell>
          <table:table-cell table:style-name="Cell22">
            <text:p text:style-name="P26"><text:span text:style-name="T26_1">Awor<text:s/>e<text:s/>kachó<text:s/>a<text:s/>bin,<text:s/>i<text:s/>a<text:s/>kou<text:s/>e<text:s/>pushi,<text:s/>ku<text:s/>a<text:s/>kome<text:s/>e<text:s/>kabritu,<text:s/>ku<text:s/>mi<text:s/>tata<text:s/>a<text:s/>kumprá<text:s/>pa<text:s/>dos<text:s/>florin,<text:s/>un<text:s/>kabritu,<text:s/>un<text:s/>kabritu.<text:s/></text:span></text:p>
          </table:table-cell>
          <table:table-cell table:style-name="Cell23">
            <text:p text:style-name="P27"><text:span text:style-name="T27_1">אַווֹר<text:s/>אֵי<text:s/>קַגﬞוֹ<text:s/>אַה<text:s/>בִיע,<text:s/>אִי<text:s/>אַה<text:s/>קַוֹו<text:s/>אֵי<text:s/>פושִﬞי,<text:s/>קו<text:s/>אַה<text:s/>קוֹמֵי<text:s/>אֵי<text:s/>קַאברִיטו,<text:s/>קו<text:s/>מִי<text:s/>טַאטַה<text:s/>אַה<text:s/>קומפרַה<text:s/>פַה<text:s/>דוֹס<text:s/>פﬞלוֹרִיע,<text:s/>אוע<text:s/>קַאברִיטו,<text:s/>אוע<text:s/>קַאברִיטו</text:span><text:span text:style-name="T27_2"><text:s/></text:span></text:p>
          </table:table-cell>
          <table:table-cell table:style-name="Cell24">
            <text:p text:style-name="P28"><text:span text:style-name="T28_1">A<text:s/>dog<text:s/>came<text:s/>and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9">
          <table:table-cell table:style-name="Cell25">
            <text:p text:style-name="P29"><text:span text:style-name="T29_1">וְאָתָא<text:s/>חֻטְרָא<text:s/>וְ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9_2">.<text:s/></text:span></text:p>
          </table:table-cell>
          <table:table-cell table:style-name="Cell26">
            <text:p text:style-name="P30"><text:span text:style-name="T30_1">Awor<text:s/>e<text:s/>palu<text:s/>a<text:s/>bin,<text:s/>i<text:s/>a<text:s/>dal<text:s/>e<text:s/>kachó,<text:s/>ku<text:s/>a<text:s/>kou<text:s/>e<text:s/>pushi,<text:s/>ku<text:s/>a<text:s/>kome<text:s/>e<text:s/>kabritu,<text:s/>ku<text:s/>mi<text:s/>tata<text:s/>a<text:s/>kumprá<text:s/>pa<text:s/>dos<text:s/>florin,<text:s/>un<text:s/>kabritu,<text:s/>un<text:s/>kabritu.<text:s/></text:span></text:p>
          </table:table-cell>
          <table:table-cell table:style-name="Cell27">
            <text:p text:style-name="P31"><text:span text:style-name="T31_1">אַווֹר<text:s/>אֵי<text:s/>פַאלוּ<text:s/>אַה<text:s/>בִיע,<text:s/>אִי<text:s/>אַה<text:s/>דַאל<text:s/>אֵי<text:s/>קַאגﬞוֹ,<text:s/>קו<text:s/>אַה<text:s/>קַוֹו<text:s/>אֵי<text:s/>פושִﬞי,<text:s/>קו<text:s/>אַה<text:s/>קוֹמֵי<text:s/>אֵי<text:s/>קַאברִיטו,<text:s/>קו<text:s/>מִי<text:s/>טַאטַה<text:s/>אַה<text:s/>קומפרַה<text:s/>פַה<text:s/>דוֹס<text:s/>פﬞלוֹרִיע,<text:s/>אוע<text:s/>קַאברִיטו,<text:s/>אוע<text:s/>קַאברִיטו</text:span><text:span text:style-name="T31_2"><text:s/></text:span></text:p>
          </table:table-cell>
          <table:table-cell table:style-name="Cell28">
            <text:p text:style-name="P32"><text:span text:style-name="T32_1">A<text:s/>stick<text:s/>came<text:s/>and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0">
          <table:table-cell table:style-name="Cell29">
            <text:p text:style-name="P33"><text:span text:style-name="T33_1">וְאָתָא<text:s/>נוּרָא<text:s/>וְשָׂ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3_2">.<text:s/></text:span></text:p>
          </table:table-cell>
          <table:table-cell table:style-name="Cell30">
            <text:p text:style-name="P34"><text:span text:style-name="T34_1">Awor<text:s/>e<text:s/>kandela<text:s/>a<text:s/>bin,<text:s/>i<text:s/>a<text:s/>kimá<text:s/>e<text:s/>palu,<text:s/>ku<text:s/>a<text:s/>dal<text:s/>e<text:s/>kachó,<text:s/>ku<text:s/>a<text:s/>kou<text:s/>e<text:s/>pushi,<text:s/>ku<text:s/>a<text:s/>kome<text:s/>e<text:s/>kabritu,<text:s/>ku<text:s/>mi<text:s/>tata<text:s/>a<text:s/>kumprá<text:s/>pa<text:s/>dos<text:s/>florin,<text:s/>un<text:s/>kabritu,<text:s/>un<text:s/>kabritu.<text:s/></text:span></text:p>
          </table:table-cell>
          <table:table-cell table:style-name="Cell31">
            <text:p text:style-name="P35"><text:span text:style-name="T35_1">אַווֹר<text:s/>אֵי<text:s/>קַאנדֵילַה<text:s/>אַה<text:s/>בִיע,<text:s/>אִי<text:s/>אַה<text:s/>קִימַה<text:s/>אֵי<text:s/>פַאלו,<text:s/>קו<text:s/>אַה<text:s/>דַאל<text:s/>אֵי<text:s/>קַאגﬞוֹ,<text:s/>קו<text:s/>אַה<text:s/>קַוֹו<text:s/>אֵי<text:s/>פושִﬞי,<text:s/>קו<text:s/>אַה<text:s/>קוֹמֵי<text:s/>אֵי<text:s/>קַאברִיטו,<text:s/>קו<text:s/>מִי<text:s/>טַאטַה<text:s/>אַה<text:s/>קומפרַה<text:s/>פַה<text:s/>דוֹס<text:s/>פﬞלוֹרִיע,<text:s/>אוע<text:s/>קַאברִיטו,<text:s/>אוע<text:s/>קַאברִיטו</text:span><text:span text:style-name="T35_2"><text:s/></text:span></text:p>
          </table:table-cell>
          <table:table-cell table:style-name="Cell32">
            <text:p text:style-name="P36"><text:span text:style-name="T36_1">A<text:s/>fire<text:s/>came<text:s/>and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1">
          <table:table-cell table:style-name="Cell33">
            <text:p text:style-name="P37"><text:span text:style-name="T37_1">וְאָתָא<text:s/>מַיָּא<text:s/>וְ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7_2">.<text:s/></text:span></text:p>
          </table:table-cell>
          <table:table-cell table:style-name="Cell34">
            <text:p text:style-name="P38"><text:span text:style-name="T38_1">Awor<text:s/>e<text:s/>awa<text:s/>a<text:s/>bin,<text:s/>i<text:s/>a<text:s/>paga<text:s/>e<text:s/>kandela,<text:s/>ku<text:s/>a<text:s/>kimá<text:s/>e<text:s/>palu,<text:s/>ku<text:s/>a<text:s/>dal<text:s/>e<text:s/>kachó,<text:s/>ku<text:s/>a<text:s/>kou<text:s/>e<text:s/>pushi,<text:s/>ku<text:s/>a<text:s/>kome<text:s/>e<text:s/>kabritu,<text:s/>ku<text:s/>mi<text:s/>tata<text:s/>a<text:s/>kumprá<text:s/>pa<text:s/>dos<text:s/>florin,<text:s/>un<text:s/>kabritu,<text:s/>un<text:s/>kabritu.<text:s/></text:span></text:p>
          </table:table-cell>
          <table:table-cell table:style-name="Cell35">
            <text:p text:style-name="P39"><text:span text:style-name="T39_1">אַווֹר<text:s/>אֵי<text:s/>אַוַה<text:s/>אַה<text:s/>בִיע,.<text:s/>אִי<text:s/>אַה<text:s/>פַאגַה<text:s/>אֵי<text:s/>קַאנדֵילַה,<text:s/>קו<text:s/>אַה<text:s/>קִימַה<text:s/>אֵי<text:s/>פַאלו,<text:s/>קו<text:s/>אַה<text:s/>דַאל<text:s/>אֵי<text:s/>קַאגﬞוֹ,<text:s/>קו<text:s/>אַה<text:s/>קַוֹו<text:s/>אֵי<text:s/>פושִﬞי,<text:s/>קו<text:s/>אַה<text:s/>קוֹמֵי<text:s/>אֵי<text:s/>קַאברִיטו,<text:s/>קו<text:s/>מִי<text:s/>טַאטַה<text:s/>אַה<text:s/>קומפרַה<text:s/>פַה<text:s/>דוֹס<text:s/>פﬞלוֹרִיע,<text:s/>אוע<text:s/>קַאברִיטו,<text:s/>אוע<text:s/>קַאברִיטו</text:span><text:span text:style-name="T39_2"><text:s/></text:span></text:p>
          </table:table-cell>
          <table:table-cell table:style-name="Cell36">
            <text:p text:style-name="P40"><text:span text:style-name="T40_1">Water<text:s/>came<text:s/>and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2">
          <table:table-cell table:style-name="Cell37">
            <text:p text:style-name="P41"><text:span text:style-name="T41_1">וְאָתָא<text:s/>תּוֹרָא<text:s/>וְ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1_2">.<text:s/></text:span></text:p>
          </table:table-cell>
          <table:table-cell table:style-name="Cell38">
            <text:p text:style-name="P42"><text:span text:style-name="T42_1">Awor<text:s/>e<text:s/>bue<text:s/>a<text:s/>bin,<text:s/>i<text:s/>a<text:s/>bebe<text:s/>e<text:s/>awa,<text:s/>ku<text:s/>a<text:s/>paga<text:s/>e<text:s/>kandela,<text:s/>ku<text:s/>a<text:s/>kimá<text:s/>e<text:s/>palu,<text:s/>ku<text:s/>a<text:s/>dal<text:s/>e<text:s/>kachó,<text:s/>ku<text:s/>a<text:s/>kou<text:s/>e<text:s/>pushi,<text:s/>ku<text:s/>a<text:s/>kome<text:s/>e<text:s/>kabritu,<text:s/>ku<text:s/>mi<text:s/>tata<text:s/>a<text:s/>kumprá<text:s/>pa<text:s/>dos<text:s/>florin,<text:s/>un<text:s/>kabritu,<text:s/>un<text:s/>kabritu.<text:s/></text:span></text:p>
          </table:table-cell>
          <table:table-cell table:style-name="Cell39">
            <text:p text:style-name="P43"><text:span text:style-name="T43_1">אַווֹר<text:s/>אֵי<text:s/>בוֵי<text:s/>אַה<text:s/>בִיע,<text:s/>אִי<text:s/>אַה<text:s/>בֵיבֵי<text:s/>אֵי<text:s/>אַוַה,<text:s/>קו<text:s/>פַאגַה<text:s/>אֵי<text:s/>קַאנדֵילַה,<text:s/>קו<text:s/>אַה<text:s/>קִימַה<text:s/>אֵי<text:s/>פַאלו,<text:s/>קו<text:s/>אַה<text:s/>דַאל<text:s/>אֵי<text:s/>קַאגﬞוֹ,<text:s/>קו<text:s/>אַה<text:s/>קַוֹו<text:s/>אֵי<text:s/>פושִﬞי,<text:s/>קו<text:s/>אַה<text:s/>קוֹמֵי<text:s/>אֵי<text:s/>קַאברִיטו,<text:s/>קו<text:s/>מִי<text:s/>טַאטַה<text:s/>אַה<text:s/>קומפרַה<text:s/>פַה<text:s/>דוֹס<text:s/>פﬞלוֹרִיע,<text:s/>אוע<text:s/>קַאברִיטו,<text:s/>אוע<text:s/>קַאברִיטו</text:span><text:span text:style-name="T43_2"><text:s/></text:span></text:p>
          </table:table-cell>
          <table:table-cell table:style-name="Cell40">
            <text:p text:style-name="P44"><text:span text:style-name="T44_1">An<text:s/>ox<text:s/>came<text:s/>and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3">
          <table:table-cell table:style-name="Cell41">
            <text:p text:style-name="P45"><text:span text:style-name="T45_1">וְאָתָא<text:s/>הַשּׁוֹחֵט<text:s/>וְ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5_2">.<text:s/></text:span></text:p>
          </table:table-cell>
          <table:table-cell table:style-name="Cell42">
            <text:p text:style-name="P46"><text:span text:style-name="T46_1">Awor<text:s/>e<text:s/>karniseru<text:s/>a<text:s/>bin,<text:s/>i<text:s/>a<text:s/>matá<text:s/>e<text:s/>bue,<text:s/>ku<text:s/>a<text:s/>bebe<text:s/>e<text:s/>awa,<text:s/>ku<text:s/>a<text:s/>paga<text:s/>e<text:s/>kandela,<text:s/>ku<text:s/>a<text:s/>kimá<text:s/>e<text:s/>palu,<text:s/>ku<text:s/>a<text:s/>dal<text:s/>e<text:s/>kachó,<text:s/>ku<text:s/>a<text:s/>kou<text:s/>e<text:s/>pushi,<text:s/>ku<text:s/>a<text:s/>kome<text:s/>e<text:s/>kabritu,<text:s/>ku<text:s/>mi<text:s/>tata<text:s/>a<text:s/>kumprá<text:s/>pa<text:s/>dos<text:s/>florin,<text:s/>un<text:s/>kabritu,<text:s/>un<text:s/>kabritu.<text:s/></text:span></text:p>
          </table:table-cell>
          <table:table-cell table:style-name="Cell43">
            <text:p text:style-name="P47"><text:span text:style-name="T47_1">אַווֹר<text:s/>אֵי<text:s/>קַארנִיסֵירו<text:s/>אַה<text:s/>בִיע,<text:s/>אִי<text:s/>אַה<text:s/>מַאטַה<text:s/>אֵי<text:s/>בוֵי<text:s/>קו<text:s/>אַה<text:s/>בֵיבֵי<text:s/>אֵי<text:s/>אַוַה,<text:s/>קו<text:s/>פַאגַה<text:s/>אֵי<text:s/>קַאנדֵילַה,<text:s/>קו<text:s/>אַה<text:s/>קִימַה<text:s/>אֵי<text:s/>פַאלו,<text:s/>קו<text:s/>אַה<text:s/>דַאל<text:s/>אֵי<text:s/>קַאגﬞוֹ,<text:s/>קו<text:s/>אַה<text:s/>קַוֹו<text:s/>אֵי<text:s/>פושִﬞי,<text:s/>קו<text:s/>אַה<text:s/>קוֹמֵי<text:s/>אֵי<text:s/>קַאברִיטו,<text:s/>קו<text:s/>מִי<text:s/>טַאטַה<text:s/>אַה<text:s/>קומפרַה<text:s/>פַה<text:s/>דוֹס<text:s/>פﬞלוֹרִיע,<text:s/>אוע<text:s/>קַאברִיטו,<text:s/>אוע<text:s/>קַאברִיטו</text:span><text:span text:style-name="T47_2"><text:s/></text:span></text:p>
          </table:table-cell>
          <table:table-cell table:style-name="Cell44">
            <text:p text:style-name="P48"><text:span text:style-name="T48_1">A<text:s/>butcher<text:s/>came<text:s/>and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4">
          <table:table-cell table:style-name="Cell45">
            <text:p text:style-name="P49"><text:span text:style-name="T49_1">וְאָתָא<text:s/>מַלְאַךְ־הַמָּ֫וֶת<text:s/>דְּ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9_2">.<text:s/></text:span></text:p>
          </table:table-cell>
          <table:table-cell table:style-name="Cell46">
            <text:p text:style-name="P50"><text:span text:style-name="T50_1">Awor<text:s/>e<text:s/>angel<text:s/>di<text:s/>morto<text:s/>a<text:s/>bin,<text:s/>i<text:s/>a<text:s/>matá<text:s/>e<text:s/>karniseru,<text:s/>ku<text:s/>a<text:s/>matá<text:s/>e<text:s/>bue,<text:s/>ku<text:s/>a<text:s/>bebe<text:s/>e<text:s/>awa,<text:s/>ku<text:s/>a<text:s/>paga<text:s/>e<text:s/>kandela,<text:s/>ku<text:s/>a<text:s/>kimá<text:s/>e<text:s/>palu,<text:s/>ku<text:s/>a<text:s/>dal<text:s/>e<text:s/>kachó,<text:s/>ku<text:s/>a<text:s/>kou<text:s/>e<text:s/>pushi,<text:s/>ku<text:s/>a<text:s/>kome<text:s/>e<text:s/>kabritu,<text:s/>ku<text:s/>mi<text:s/>tata<text:s/>a<text:s/>kumprá<text:s/>pa<text:s/>dos<text:s/>florin,<text:s/>un<text:s/>kabritu,<text:s/>un<text:s/>kabritu.<text:s/></text:span></text:p>
          </table:table-cell>
          <table:table-cell table:style-name="Cell47">
            <text:p text:style-name="P51"><text:span text:style-name="T51_1">אַווֹר<text:s/>אֵי<text:s/>אַנחֵיל<text:s/>דִי<text:s/>מוֹרטוֹ<text:s/>אַה<text:s/>בִיע,<text:s/>אִי<text:s/>אַה<text:s/>מַאטַה<text:s/>אֵי<text:s/>קַארנִיסֵירו,<text:s/>קו<text:s/>אַה<text:s/>מַאטַה<text:s/>אֵי<text:s/>בוֵי<text:s/>קו<text:s/>אַה<text:s/>בֵיבֵי<text:s/>אֵי<text:s/>אַוַה,<text:s/>קו<text:s/>פַאגַה<text:s/>אֵי<text:s/>קַאנדֵילַה,<text:s/>קו<text:s/>אַה<text:s/>קִימַה<text:s/>אֵי<text:s/>פַאלו,<text:s/>קו<text:s/>אַה<text:s/>דַאל<text:s/>אֵי<text:s/>קַאגﬞוֹ,<text:s/>קו<text:s/>אַה<text:s/>קַוֹו<text:s/>אֵי<text:s/>פושִﬞי,<text:s/>קו<text:s/>אַה<text:s/>קוֹמֵי<text:s/>אֵי<text:s/>קַאברִיטו,<text:s/>קו<text:s/>מִי<text:s/>טַאטַה<text:s/>אַה<text:s/>קומפרַה<text:s/>פַה<text:s/>דוֹס<text:s/>פﬞלוֹרִיע,<text:s/>אוע<text:s/>קַאברִיטו,<text:s/>אוע<text:s/>קַאברִיטו</text:span><text:span text:style-name="T51_2"><text:s/></text:span></text:p>
          </table:table-cell>
          <table:table-cell table:style-name="Cell48">
            <text:p text:style-name="P52"><text:span text:style-name="T52_1">The<text:s/>Angel<text:s/>of<text:s/>Death<text:s/>came<text:s/>and<text:s/>slaughtered<text:s/>the<text:s/>shoḥet<text:s/>who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5">
          <table:table-cell table:style-name="Cell49">
            <text:p text:style-name="P53"><text:span text:style-name="T53_1">וְאָתָא<text:s/>הַקָּדוֹשׁ־בָּרוּךְ־הוּא<text:s/>וְשָׁחַט<text:s/>לְמַלְאַךְ־הַמָּ֫וֶת<text:s/>וְ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3_2">.<text:s/></text:span></text:p>
          </table:table-cell>
          <table:table-cell table:style-name="Cell50">
            <text:p text:style-name="P54"><text:span text:style-name="T54_1">Awor<text:s/>e<text:s/>Santu<text:s/>sea<text:s/>bendishoná<text:s/>a<text:s/>bin,<text:s/>i<text:s/>a<text:s/>matá<text:s/>e<text:s/>angel<text:s/>di<text:s/>morto,<text:s/>ku<text:s/>a<text:s/>matá<text:s/>e<text:s/>karniseru,<text:s/>ku<text:s/>a<text:s/>matá<text:s/>e<text:s/>bue,<text:s/>ku<text:s/>a<text:s/>bebe<text:s/>e<text:s/>awa,<text:s/>ku<text:s/>a<text:s/>paga<text:s/>e<text:s/>kandela,<text:s/>ku<text:s/>a<text:s/>kimá<text:s/>e<text:s/>palu,<text:s/>ku<text:s/>a<text:s/>dal<text:s/>e<text:s/>kachó,<text:s/>ku<text:s/>a<text:s/>kou<text:s/>e<text:s/>pushi,<text:s/>ku<text:s/>a<text:s/>kome<text:s/>e<text:s/>kabritu,<text:s/>ku<text:s/>mi<text:s/>tata<text:s/>a<text:s/>kumprá<text:s/>pa<text:s/>dos<text:s/>florin,<text:s/>un<text:s/>kabritu,<text:s/>un<text:s/>kabritu.<text:s/></text:span></text:p>
          </table:table-cell>
          <table:table-cell table:style-name="Cell51">
            <text:p text:style-name="P55"><text:span text:style-name="T55_1">אַווֹר<text:s/>אֵי<text:s/>סַאנטו<text:s/>סֵיאַה<text:s/>בֵינדִישﬞוֹנַה<text:s/>אַה<text:s/>בִיע,<text:s/>אִי<text:s/>אַה<text:s/>מַאטַה<text:s/>אֵי<text:s/>אַנחֵיל<text:s/>דִי<text:s/>מוֹרטוֹ,<text:s/>קו<text:s/>אַה<text:s/>מַאטַה<text:s/>אֵי<text:s/>קַארנִיסֵירו,<text:s/>קו<text:s/>אַה<text:s/>מַאטַה<text:s/>אֵי<text:s/>בוֵי<text:s/>קו<text:s/>אַה<text:s/>בֵיבֵי<text:s/>אֵי<text:s/>אַוַה,<text:s/>קו<text:s/>פַאגַה<text:s/>אֵי<text:s/>קַאנדֵילַה,<text:s/>קו<text:s/>אַה<text:s/>קִימַה<text:s/>אֵי<text:s/>פַאלו,<text:s/>קו<text:s/>אַה<text:s/>דַאל<text:s/>אֵי<text:s/>קַאגﬞוֹ,<text:s/>קו<text:s/>אַה<text:s/>קַוֹו<text:s/>אֵי<text:s/>פושִﬞי,<text:s/>קו<text:s/>אַה<text:s/>קוֹמֵי<text:s/>אֵי<text:s/>קַאברִיטו,<text:s/>קו<text:s/>מִי<text:s/>טַאטַה<text:s/>אַה<text:s/>קומפרַה<text:s/>פַה<text:s/>דוֹס<text:s/>פﬞלוֹרִיע,<text:s/>אוע<text:s/>קַאברִיטו,<text:s/>אוע<text:s/>קַאברִיטו</text:span><text:span text:style-name="T55_2"><text:s/></text:span></text:p>
          </table:table-cell>
          <table:table-cell table:style-name="Cell52">
            <text:p text:style-name="P56"><text:span text:style-name="T56_1">Then<text:s/>the<text:s/>blessed<text:s/>Holy<text:s/>One<text:s/>came<text:s/>and<text:s/>slaughtered<text:s/>the<text:s/>Angel<text:s/>of<text:s/>Death<text:s/>who<text:s/>slaughtered<text:s/>the<text:s/>shoḥet<text:s/>who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</table:table>
      <text:p text:style-name="P57"><text:span text:style-name="T57_1"><draw:rect svg:x="0cm" svg:y="0cm" svg:width="16.51cm" svg:height="0.053cm" draw:style-name="FR2" text:anchor-type="as-char" draw:z-index="0"/></text:span></text:p>
      <text:p text:style-name="P58"><text:span text:style-name="T58_1">This<text:s/>is<text:s/>a<text:s/>translation<text:s/>of<text:s/>Ḥad<text:s/>Gadya<text:s/>into<text:s/></text:span><text:span text:style-name="T58_2"><text:a xlink:type="simple" xlink:href="https://en.wikipedia.org/wiki/Papiamento"><text:span text:style-name="T58_3">Papiamento</text:span></text:a></text:span><text:span text:style-name="T58_4"><text:s/>by<text:s/>Isaac<text:s/>Gantwerk<text:s/>Mayer.<text:s/>Papiamentu<text:s/>is<text:s/>the<text:s/>local<text:s/>Creole<text:s/>langugage<text:s/>of<text:s/>Curaçao,<text:s/>home<text:s/>to<text:s/>the<text:s/>oldest<text:s/>Jewish<text:s/>community<text:s/>west<text:s/>of<text:s/>the<text:s/>Atlantic<text:s/>ocean.<text:s/>The<text:s/>Solitreo<text:s/>font<text:s/>used<text:s/>here<text:s/>was<text:s/>produced<text:s/>by<text:s/>Nathan<text:s/>Gross<text:s/>and<text:s/>Bryan<text:s/>Kirschen<text:s/>for<text:s/>the<text:s/></text:span><text:span text:style-name="T58_5"><text:a xlink:type="simple" xlink:href="https://documentingjudeospanish.com/"><text:span text:style-name="T58_6">Documenting<text:s/>Judeo-Spanish<text:s/>Project</text:span></text:a></text:span><text:span text:style-name="T58_7">.<text:s/>The<text:s/>earliest<text:s/>known<text:s/>appearance<text:s/>of<text:s/>“Ḥad<text:s/>Gadya,”<text:s/>by<text:s/>an<text:s/>unknown<text:s/>author,<text:s/>can<text:s/>be<text:s/>found,<text:s/>handwritten,<text:s/>in<text:s/>the<text:s/>Prague<text:s/>Haggadah<text:s/>(1526).<text:s/>The<text:s/>Aramaic<text:s/>has<text:s/>been<text:s/>vocalized<text:s/>according<text:s/>to<text:s/>the<text:s/>Prague<text:s/>Haggadah<text:s/>(1590).<text:s/>Besides<text:s/>the<text:s/>transcription<text:s/>of<text:s/>the<text:s/>Aramaic<text:s/>with<text:s/>its<text:s/>vocalization,<text:s/>I<text:s/>have<text:s/>also<text:s/>added<text:s/>a<text:s/>translation<text:s/>adapted<text:s/>from<text:s/>Eve<text:s/>Levavi<text:s/>Feinstein's<text:s/></text:span><text:span text:style-name="T58_8"><text:a xlink:type="simple" xlink:href="file:///?p=6207"><text:span text:style-name="T58_9">Passover<text:s/>Haggadah<text:s/>translation</text:span></text:a></text:span><text:span text:style-name="T58_10">.<text:s/>--Aharon<text:s/>N.<text:s/>Varady<text:s/>https://opensiddur.org/wp-content/uploads/2023/12/Neo-Solitreo-Orthography-for-Papiamentu-Isaac-Gantwerk-Mayer-2023.pdf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חַד גַּדְיָא | Un Kabritu (אוע קַאברִיטו) — a Papiamentu translation of Ḥad Gadya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