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📖</text:span><text:span text:style-name="T1_2"><text:s/>Union<text:s/>Home<text:s/>Prayer<text:s/>Book<text:s/>(CCAR<text:s/>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22<text:s/>00:39:3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morial,<text:s/>Funeral,<text:s/>and<text:s/>Cemetery<text:s/>Prayer<text:s/>Guides<text:s/>|<text:s/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739</text:span></text:p>
          </table:table-cell>
        </table:table-row>
      </table:table>
      <text:p text:style-name="P10"><text:span text:style-name="T10_1">The<text:s/></text:span><text:span text:style-name="T10_2">Union<text:s/>Home<text:s/>Prayer<text:s/>Book</text:span><text:span text:style-name="T10_3"><text:s/>(1951)<text:s/>is<text:s/>an<text:s/>anthology<text:s/>of<text:s/>prayers<text:s/>for<text:s/>family<text:s/>and<text:s/>personal<text:s/>use<text:s/>following<text:s/>in<text:s/>the<text:s/>tradition<text:s/>of<text:s/>the<text:s/>Seder<text:s/>Teḥinot<text:s/>and<text:s/>many<text:s/>earlier<text:s/>anthologies<text:s/>of<text:s/>private<text:s/>(non-communal)<text:s/>prayer<text:s/>practice.<text:s/>[advanced_iframe<text:s/>securitykey="be1d939e6a1b36109171c7d5503b34cf9147aa7b"<text:s/>enable_external_height_workaround="true"<text:s/>src="https://archive.org/stream/union-home-prayer-book-ccar-1951/Union%20Home%20Prayer%20Book%20%28CCAR%201951%29#page/n0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</text:span><text:span text:style-name="T10_4"><draw:rect svg:x="0cm" svg:y="0cm" svg:width="16.51cm" svg:height="0.053cm" draw:style-name="FR1" text:anchor-type="as-char" draw:z-index="0"/></text:span></text:p>
      <text:p text:style-name="P11"><text:span text:style-name="T11_1">CONTENTS<text:s/>FAMILY<text:s/>WORSHIP<text:s/>1.<text:s/>Dedication<text:s/>of<text:s/>a<text:s/>Home<text:s/>2.<text:s/>Grace<text:s/>Before<text:s/>and<text:s/>After<text:s/>Meals<text:s/>3.<text:s/>Kiddush:<text:s/>Sabbath,<text:s/>Passover,<text:s/>Shabuoth,<text:s/>Succoth<text:s/>and<text:s/>Rosh<text:s/>Hashonah<text:s/>4.<text:s/>Hanukkah<text:s/>5.<text:s/>Thanksgiving<text:s/>Day<text:s/>6.<text:s/>Birthdays<text:s/>7.<text:s/>Wedding<text:s/>Anniversaries<text:s/>8.<text:s/>In<text:s/>House<text:s/>of<text:s/>Mourning<text:s/>9.<text:s/>Dedication<text:s/>of<text:s/>Tombstone<text:s/>10.<text:s/>Yahrzeit<text:s/>PERSONAL<text:s/>PRAYERS<text:s/>FOR<text:s/>SPECIAL<text:s/>OCCASIONS<text:s/>11.<text:s/>Before<text:s/>Starting<text:s/>on<text:s/>a<text:s/>Journey<text:s/>12.<text:s/>Release<text:s/>from<text:s/>Danger<text:s/>13.<text:s/>Beginning<text:s/>a<text:s/>new<text:s/>Enterprise<text:s/>14.<text:s/>Prayer<text:s/>for<text:s/>a<text:s/>Bridegroom<text:s/>15.<text:s/>Prayer<text:s/>for<text:s/>a<text:s/>Bride<text:s/>16.<text:s/>Before<text:s/>Marriage<text:s/>of<text:s/>a<text:s/>Son<text:s/>17.<text:s/>Before<text:s/>Marriage<text:s/>of<text:s/>a<text:s/>Daughter<text:s/>18.<text:s/>Prayer<text:s/>on<text:s/>Behalf<text:s/>of<text:s/>One<text:s/>in<text:s/>Childbirth<text:s/>19.<text:s/>Prayer<text:s/>on<text:s/>Birth<text:s/>of<text:s/>a<text:s/>Son<text:s/>20.<text:s/>Prayer<text:s/>on<text:s/>Birth<text:s/>of<text:s/>a<text:s/>Daughter<text:s/>21.<text:s/>Circumcision<text:s/>22.<text:s/>On<text:s/>Naming<text:s/>a<text:s/>Child<text:s/>23.<text:s/>On<text:s/>Entering<text:s/>a<text:s/>Child<text:s/>in<text:s/>Religious<text:s/>School<text:s/>24.<text:s/>Before<text:s/>Confirmation<text:s/>PRAYERS<text:s/>FOR<text:s/>NIGHT<text:s/>AND<text:s/>MORNING<text:s/>25.<text:s/>Night<text:s/>Prayers<text:s/>for<text:s/>Children<text:s/>26.<text:s/>Two<text:s/>Other<text:s/>Children's<text:s/>Prayers<text:s/>27.<text:s/>Morning<text:s/>Prayer<text:s/>for<text:s/>Adults<text:s/>28.<text:s/>Night<text:s/>Prayer<text:s/>for<text:s/>Adults<text:s/>29.<text:s/>Morning<text:s/>Prayer<text:s/>for<text:s/>Children<text:s/>PRAYERS<text:s/>IN<text:s/>TIME<text:s/>OF<text:s/>SICKNESS<text:s/>AND<text:s/>DEATH<text:s/>30.<text:s/>Prayer<text:s/>in<text:s/>Time<text:s/>of<text:s/>Trouble<text:s/>31.<text:s/>Prayers<text:s/>in<text:s/>Time<text:s/>of<text:s/>Sickness<text:s/>32.<text:s/>Prayer<text:s/>on<text:s/>Recovery<text:s/>33.<text:s/>Prayers<text:s/>in<text:s/>Behalf<text:s/>of<text:s/>the<text:s/>Sick<text:s/>34.<text:s/>On<text:s/>Visiting<text:s/>a<text:s/>Cemetery<text:s/>35.<text:s/>At<text:s/>the<text:s/>Graves<text:s/>of<text:s/>Various<text:s/>Relatives<text:s/>36.<text:s/>Kaddish<text:s/>INDEX<text:s/>TO<text:s/>MEDITATIONS<text:s/>1.<text:s/>Morning<text:s/>Prayer<text:s/>2.<text:s/>The<text:s/>Changing<text:s/>World<text:s/>3.<text:s/>The<text:s/>Soul<text:s/>of<text:s/>the<text:s/>World<text:s/>4.<text:s/>Wholeness<text:s/>of<text:s/>Character<text:s/>5.<text:s/>The<text:s/>Just<text:s/>Life<text:s/>6.<text:s/>Ignorance<text:s/>and<text:s/>Evil<text:s/>7.<text:s/>Conciliation<text:s/>8.<text:s/>Out<text:s/>of<text:s/>the<text:s/>Depths<text:s/>9.<text:s/>God<text:s/>our<text:s/>Refuge<text:s/>10.<text:s/>God<text:s/>is<text:s/>Near<text:s/>11.<text:s/>God’s<text:s/>Love<text:s/>12.<text:s/>God’s<text:s/>Bounty<text:s/>13.<text:s/>Rejoice<text:s/>in<text:s/>the<text:s/>Lord<text:s/>14.<text:s/>Reliance<text:s/>15.<text:s/>Envy<text:s/>16.<text:s/>Human<text:s/>Brotherhood<text:s/>17.<text:s/>Compensation<text:s/>18.<text:s/>Prayer<text:s/>for<text:s/>Others<text:s/>19.<text:s/>Righteousness<text:s/>20.<text:s/>Hospitality<text:s/>21.<text:s/>Our<text:s/>Enemies<text:s/>22.<text:s/>God<text:s/>our<text:s/>Sustainer<text:s/>23.<text:s/>Suffering<text:s/>24.<text:s/>Courageous<text:s/>Faith<text:s/>25.<text:s/>Reverence<text:s/>26.<text:s/>Holy<text:s/>Places<text:s/>27.<text:s/>The<text:s/>Presence<text:s/>of<text:s/>God<text:s/>28.<text:s/>Vision<text:s/>and<text:s/>Hope<text:s/>29.<text:s/>Accepting<text:s/>the<text:s/>Burden<text:s/>30.<text:s/>God<text:s/>our<text:s/>Eternal<text:s/>Home<text:s/>31.<text:s/>Humility<text:s/>32.<text:s/>Alike<text:s/>Before<text:s/>God<text:s/>33.<text:s/>Cooperation<text:s/>34.<text:s/>Man’s<text:s/>Place<text:s/>in<text:s/>Nature<text:s/>35.<text:s/>Rededication<text:s/>36.<text:s/>Repentance<text:s/>37.<text:s/>God’s<text:s/>Guidance<text:s/>38.<text:s/>Night<text:s/>Prayer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&amp;#x1f4d6; Union Home Prayer Book (CCAR 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