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united-synagogue-of-america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09-20<text:s/>12:07:3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191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united-synagogue-of-america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