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Universal<text:s/>Intercessory<text:s/>Prayer,<text:s/>a<text:s/>prayer<text:s/>for<text:s/>Queen<text:s/>Victoria<text:s/>and<text:s/>the<text:s/>United<text:s/>Kingdom<text:s/>by<text:s/>Grace<text:s/>Aguilar<text:s/>(ca.<text:s/>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9<text:s/>09:25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Universal<text:s/>intercessory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,<text:s/>Creator<text:s/>of<text:s/>all<text:s/>things,<text:s/>Father<text:s/>of<text:s/>all<text:s/>worlds,<text:s/>King<text:s/>of<text:s/>kings,<text:s/>and<text:s/>Lord<text:s/>of<text:s/>lords;<text:s/>may<text:s/>it<text:s/>please<text:s/>Thee,<text:s/>to<text:s/>bless,<text:s/>preserve,<text:s/>guard,<text:s/>assist,<text:s/>exalt,<text:s/>and<text:s/>highly<text:s/>aggrandize<text:s/>our<text:s/>most<text:s/>gracious<text:s/>sovereign,<text:s/>Queen<text:s/>Victoria,<text:s/>and<text:s/>all<text:s/>the<text:s/>royal<text:s/>famil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it<text:s/>please<text:s/>Thee,<text:s/>to<text:s/>bless<text:s/>and<text:s/>have<text:s/>mercy<text:s/>upon<text:s/>all<text:s/>kings,<text:s/>princes,<text:s/>magistrates,<text:s/>and<text:s/>all<text:s/>men<text:s/>in<text:s/>power,<text:s/>more<text:s/>particularly<text:s/>those<text:s/>of<text:s/>this<text:s/>nation,<text:s/>that<text:s/>they<text:s/>may<text:s/>all<text:s/>serve<text:s/>Thee<text:s/>in<text:s/>truth<text:s/>and<text:s/>love,<text:s/>and<text:s/>fear<text:s/>Thy<text:s/>Na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ave<text:s/>mercy<text:s/>on<text:s/>this<text:s/>nation<text:s/>in<text:s/>which<text:s/>Thy<text:s/>people<text:s/>Israel<text:s/>dwell<text:s/>in<text:s/>peace<text:s/>and<text:s/>concord;<text:s/>and<text:s/>remove<text:s/>from<text:s/>it<text:s/>the<text:s/>many<text:s/>scourges<text:s/>our<text:s/>manifold<text:s/>sins<text:s/>may<text:s/>deserve,<text:s/>and<text:s/>guide<text:s/>our<text:s/>wandering<text:s/>steps<text:s/>in<text:s/>Thy<text:s/>Tru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ave<text:s/>mercy<text:s/>on<text:s/>my<text:s/>parents,<text:s/>brothers,<text:s/>relations,<text:s/>friends,<text:s/>benefactors,<text:s/>and<text:s/>all<text:s/>for<text:s/>whom<text:s/>I<text:s/>am<text:s/>particularly<text:s/>bound<text:s/>to<text:s/>pray,<text:s/>whether<text:s/>for<text:s/>soul<text:s/>or<text:s/>body;<text:s/>on<text:s/>my<text:s/>superiors,<text:s/>and<text:s/>on<text:s/>all<text:s/>those<text:s/>whom<text:s/>I<text:s/>may<text:s/>have<text:s/>injured,<text:s/>or<text:s/>given<text:s/>scandal<text:s/>to,<text:s/>by<text:s/>word,<text:s/>deed,<text:s/>or<text:s/>ill-exampl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ave<text:s/>mercy<text:s/>also<text:s/>on<text:s/>my<text:s/>enemies,<text:s/>and<text:s/>fill<text:s/>their<text:s/>hearts<text:s/>and<text:s/>mine<text:s/>with<text:s/>Thy<text:s/>charit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Comfort,<text:s/>O<text:s/>Lord,<text:s/>all<text:s/>who<text:s/>are<text:s/>in<text:s/>affliction,<text:s/>whether<text:s/>bodily<text:s/>or<text:s/>mental,<text:s/>in<text:s/>sickness<text:s/>or<text:s/>pai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ssist<text:s/>all<text:s/>those<text:s/>who<text:s/>are<text:s/>in<text:s/>slavery<text:s/>and<text:s/>captivity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Pour<text:s/>Thy<text:s/>Spirit,<text:s/>O<text:s/>my<text:s/>God,<text:s/>on<text:s/>all<text:s/>those<text:s/>who<text:s/>live<text:s/>in<text:s/>guilt<text:s/>and<text:s/>sin,<text:s/>that<text:s/>they<text:s/>may<text:s/>turn<text:s/>from<text:s/>their<text:s/>wicked<text:s/>ways,<text:s/>and<text:s/>be<text:s/>forgiven<text:s/>ere<text:s/>they<text:s/>di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less<text:s/>all<text:s/>nations,<text:s/>and<text:s/>all<text:s/>religions,<text:s/>from<text:s/>the<text:s/>misguided<text:s/>heathen<text:s/>to<text:s/>Thy<text:s/>chosen<text:s/>people,<text:s/>the<text:s/>children<text:s/>of<text:s/>Israel;<text:s/>and<text:s/>in<text:s/>Thy<text:s/>neverceasing<text:s/>mercy,<text:s/>O<text:s/>Eternal,<text:s/>have<text:s/>compassion<text:s/>on<text:s/>their<text:s/>blindness,<text:s/>and<text:s/>grant<text:s/>that<text:s/>the<text:s/>prayers<text:s/>of<text:s/>all<text:s/>nations<text:s/>and<text:s/>all<text:s/>faiths<text:s/>may<text:s/>be<text:s/>offered<text:s/>up<text:s/>in<text:s/>Thy<text:s/>Spirit,<text:s/>and<text:s/>accepted<text:s/>through<text:s/>Thine<text:s/>infinite<text:s/>goodness<text:s/>and<text:s/>merc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<text:s/>have<text:s/>regard<text:s/>unto<text:s/>this<text:s/>humble<text:s/>petition,<text:s/>O<text:s/>my<text:s/>God,<text:s/>for<text:s/>the<text:s/>welfare,<text:s/>body<text:s/>and<text:s/>soul,<text:s/>of<text:s/>my<text:s/>fellow<text:s/>creatures,<text:s/>and<text:s/>hearken,<text:s/>O<text:s/>Eternal<text:s/>and<text:s/>all-creating<text:s/>God,<text:s/>for<text:s/>Thy<text:s/>Name’s<text:s/>sake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Blessed<text:s/>be<text:s/>Thy<text:s/>Holy<text:s/>Name!<text:s/></text:span><text:span text:style-name="T36_2">Amen</text:span><text:span text:style-name="T36_3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Universal<text:s/>intercessory<text:s/>prayer"<text:s/>by<text:s/>Grace<text:s/>Aguilar<text:s/>was<text:s/>published<text:s/>posthumously<text:s/>by<text:s/>her<text:s/>mother<text:s/>Sarah<text:s/>Aguilar<text:s/>in<text:s/>the<text:s/>UK<text:s/>edition<text:s/>of<text:s/></text:span><text:span text:style-name="T38_2"><text:a xlink:type="simple" xlink:href="file:///?p=50563"><text:span text:style-name="T38_3">Sacred<text:s/>Communings</text:span></text:a></text:span><text:span text:style-name="T38_4">,<text:s/>pp.<text:s/>76-77.<text:s/>It<text:s/>is<text:s/>not<text:s/>found<text:s/>in<text:s/>the<text:s/>US<text:s/>edition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Universal Intercessory Prayer, a prayer for Queen Victoria and the United Kingdom by Grace Aguilar (ca. 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