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965cm"/>
    </style:style>
    <style:style style:name="Column4" style:family="table-column">
      <style:table-column-properties style:column-width="13.46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Unless<text:s/>the<text:s/>Land<text:s/>Where<text:s/>Ye<text:s/>Abide<text:s/>(Psalms<text:s/>127),<text:s/>a<text:s/>hymn<text:s/>on<text:s/>Divine<text:s/>Providence<text:s/>in<text:s/>Relation<text:s/>to<text:s/>Israel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0<text:s/>12:43:1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88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salms<text:s/>127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Unless<text:s/>the<text:s/>land<text:s/>where<text:s/>ye<text:s/>abide,<text:s/>The<text:s/>care<text:s/>of<text:s/>Heaven<text:s/>boasts;<text:s/>Falsely<text:s/>to<text:s/>watchmen<text:s/>ye<text:s/>confide,<text:s/>The<text:s/>safety<text:s/>of<text:s/>its<text:s/>coast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Except<text:s/>the<text:s/>Lord<text:s/>will<text:s/>fortify<text:s/>The<text:s/>fabrics<text:s/>ye<text:s/>erect;<text:s/>Vain<text:s/>are<text:s/>the<text:s/>pillars,<text:s/>strong<text:s/>and<text:s/>high,<text:s/>Of<text:s/>mortal<text:s/>architec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hether<text:s/>oh!<text:s/>Judah<text:s/>ye<text:s/>sojourn<text:s/>In<text:s/>deserts,<text:s/>towns,<text:s/>or<text:s/>tents;<text:s/>To<text:s/>God,<text:s/>as<text:s/>to<text:s/>your<text:s/>fortress<text:s/>turn,<text:s/>Your<text:s/>tower<text:s/>of<text:s/>defenc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n<text:s/>land<text:s/>and<text:s/>sea,<text:s/>enslaved<text:s/>or<text:s/>free,<text:s/></text:span><text:span text:style-name="T22_2">His</text:span><text:span text:style-name="T22_3"><text:s/>name<text:s/>alone<text:s/>extol;<text:s/>Who<text:s/>is,<text:s/>who<text:s/>was,<text:s/>and<text:s/>e'er<text:s/>shall<text:s/>be,<text:s/>Guardian<text:s/>and<text:s/>King<text:s/>of<text:s/>all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Unless<text:s/>the<text:s/>land<text:s/>where<text:s/>ye<text:s/>abide<text:s/>(Psalm<text:s/>CXXVII),"<text:s/>by<text:s/>Penina<text:s/>Moïse,<text:s/>was<text:s/>published<text:s/>in<text:s/>1842,<text:s/>and<text:s/>appears<text:s/>under<text:s/>the<text:s/>subject<text:s/>"Divine<text:s/>Providence<text:s/>in<text:s/>Relation<text:s/>to<text:s/>Israel"<text:s/>as<text:s/>Hymn<text:s/>11<text:s/>in<text:s/></text:span><text:span text:style-name="T24_2"><text:a xlink:type="simple" xlink:href="file:///?p=39305"><text:span text:style-name="T24_3">Hymns<text:s/>Written<text:s/>for<text:s/>the<text:s/>Service<text:s/>of<text:s/>the<text:s/>Hebrew<text:s/>Congregation<text:s/>Beth<text:s/>Elohim,<text:s/>South<text:s/>Carolina</text:span></text:a></text:span><text:span text:style-name="T24_4"><text:s/>(Penina<text:s/>Moïse<text:s/>et<text:s/>al.,<text:s/>Ḳ.Ḳ.<text:s/>Beth<text:s/>Elohim,<text:s/>1842),<text:s/>p.<text:s/>16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1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Unless the Land Where Ye Abide (Psalms 127), a hymn on Divine Providence in Relation to Israel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