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T21_2" style:family="text" style:parent-style-name="instruc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 style:parent-style-name="instruction">
      <style:text-properties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instruction">
      <style:text-properties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none"/>
    </style:style>
    <style:style style:name="T32_2" style:family="text">
      <style:text-properties fo:language="he" fo:language-asian="he" fo:language-complex="he" fo:country-complex="IL"/>
    </style:style>
    <style:style style:name="T32_3" style:family="text">
      <style:text-properties fo:font-size="24pt" style:font-size-asian="24pt" style:font-size-complex="24pt" fo:language="he" fo:language-asian="he" fo:language-complex="he" fo:country-complex="IL"/>
    </style:style>
    <style:style style:name="T32_4" style:family="text">
      <style:text-properties fo:language="he" fo:language-asian="he" fo:language-complex="none"/>
    </style:style>
    <style:style style:name="T32_5" style:family="text">
      <style:text-properties fo:font-size="24pt" style:font-size-asian="24pt" style:font-size-complex="24pt" fo:language="he" fo:language-asian="he" fo:language-complex="he" fo:country-complex="IL"/>
    </style:style>
    <style:style style:name="T32_6" style:family="text">
      <style:text-properties fo:language="he" fo:language-asian="he" fo:language-complex="he" fo:country-complex="IL"/>
    </style:style>
    <style:style style:name="T32_7" style:family="text" style:parent-style-name="citation">
      <style:text-properties fo:language="he" fo:language-asian="he" fo:language-complex="none"/>
    </style:style>
    <style:style style:name="T32_8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T33_2" style:family="text">
      <style:text-properties fo:font-size="24pt" style:font-size-asian="24pt" style:font-size-complex="24pt" fo:language="en" fo:language-asian="en" fo:language-complex="none"/>
    </style:style>
    <style:style style:name="T33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font-style="italic" style:font-style-asian="italic" style:font-style-complex="italic"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P36" style:family="paragraph" style:parent-style-name="Normal"/>
    <style:style style:name="T3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Viddui<text:s/>for<text:s/>Coronavirus,<text:s/>by<text:s/>Rabbi<text:s/>Ora<text:s/>Nitkin-Kaner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ra<text:s/>Nitkin-Kan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02<text:s/>06:35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926</text:span></text:p>
          </table:table-cell>
        </table:table-row>
      </table:table>
      <text:p text:style-name="P10"><text:span text:style-name="T10_1">The<text:s/>Viddui<text:s/>serves<text:s/>as<text:s/>a<text:s/>final<text:s/>prayer<text:s/>of<text:s/>atonement<text:s/>for<text:s/>a<text:s/>dying<text:s/>person,<text:s/>and<text:s/>a<text:s/>final<text:s/>at-one-ment;<text:s/>the<text:s/>traditional<text:s/>liturgy<text:s/>places<text:s/>the<text:s/>soul<text:s/>of<text:s/>the<text:s/>dying<text:s/>in<text:s/>God’s<text:s/>hands.<text:s/>According<text:s/>to<text:s/>Jewish<text:s/>law,<text:s/>Viddui<text:s/>is<text:s/>said<text:s/>when<text:s/>death<text:s/>seems<text:s/>imminent,<text:s/>and<text:s/>may<text:s/>be<text:s/>spoken<text:s/>by<text:s/>the<text:s/>dying<text:s/>person,<text:s/>their<text:s/>family<text:s/>members,<text:s/>or<text:s/>a<text:s/>rabbi.<text:s/>Below<text:s/>is<text:s/>a<text:s/>Viddui<text:s/>written<text:s/>for<text:s/>Jews<text:s/>who<text:s/>are<text:s/>losing<text:s/>a<text:s/>beloved<text:s/>to<text:s/>a<text:s/>plague,<text:s/>and<text:s/>who<text:s/>may<text:s/>not<text:s/>be<text:s/>able<text:s/>to<text:s/>be<text:s/>physically<text:s/>present<text:s/>or<text:s/>close<text:s/>to<text:s/>their<text:s/>loved<text:s/>one.<text:s/></text:span></text:p>
      <text:p text:style-name="P11"><text:span text:style-name="T11_1"> 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Take<text:s/>a<text:s/>cup<text:s/>of<text:s/>water<text:s/>in<text:s/>your<text:s/>left<text:s/>hand,<text:s/>pour<text:s/>it<text:s/>over<text:s/>your<text:s/>entire<text:s/>right<text:s/>hand,<text:s/>covering<text:s/>up<text:s/>to<text:s/>the<text:s/>wrist. <text:s/> <text:s/>Take<text:s/>the<text:s/>cup<text:s/>in<text:s/>your<text:s/>right<text:s/>hand,<text:s/>and<text:s/>pour<text:s/>it<text:s/>over<text:s/>your<text:s/>entire<text:s/>left<text:s/>hand,<text:s/>covering<text:s/>up<text:s/>to<text:s/>the<text:s/>wrist. <text:s/> <text:s/>Feel<text:s/>your<text:s/>feet<text:s/>connected<text:s/>to<text:s/>the<text:s/>floor. <text:s/>And<text:s/>breathe.</text:span><text:span text:style-name="T15_2"><text:s/> 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God<text:s/>Nowhere<text:s/>and<text:s/>Everywhere,<text:s/>God<text:s/>of<text:s/>grounding<text:s/>and<text:s/>water<text:s/>and<text:s/>air,<text:s/>God<text:s/>Who<text:s/>still<text:s/>hears<text:s/>the<text:s/>echoes<text:s/>of<text:s/>my<text:s/>ancestors<text:s/>and<text:s/>their<text:s/>prayers:<text:s/>Hear<text:s/>mine<text:s/>now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Hear<text:s/>my<text:s/>heartbreak<text:s/>as<text:s/>my<text:s/>words<text:s/>reach<text:s/>up<text:s/>to<text:s/>You,<text:s/>Angry<text:s/>and<text:s/>agonized<text:s/>and<text:s/>afraid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See<text:s/>how<text:s/>my<text:s/>arms<text:s/>are<text:s/>empty<text:s/>when<text:s/>all<text:s/>I<text:s/>need<text:s/>is<text:s/>to<text:s/>hold<text:s/>my<text:s/>loved<text:s/>one<text:s/></text:span><text:span text:style-name="T21_2">__________(name)</text:span><text:span text:style-name="T21_3"><text:s/>in<text:s/>the<text:s/>moments<text:s/>before<text:s/>their<text:s/>death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I<text:s/>am<text:s/>not<text:s/>reconciled<text:s/>to<text:s/>their<text:s/>loss.<text:s/> <text:s/>There<text:s/>is<text:s/>no<text:s/>part<text:s/>of<text:s/>me<text:s/>that<text:s/>rises<text:s/>up<text:s/>to<text:s/>bless<text:s/>You<text:s/>now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And<text:s/>still,<text:s/>I<text:s/>know<text:s/>that<text:s/>You<text:s/>are<text:s/>with<text:s/>me:<text:s/> <text:s/>You<text:s/>are<text:s/>the<text:s/>Source;<text:s/>You<text:s/>are<text:s/>the<text:s/>ground<text:s/>and<text:s/>the<text:s/>water<text:s/>and<text:s/>the<text:s/>air;<text:s/>You<text:s/>are<text:s/>the<text:s/>filaments<text:s/>that<text:s/>link<text:s/>me<text:s/>to<text:s/>every<text:s/>other<text:s/>mourner<text:s/>in<text:s/>this<text:s/>moment.<text:s/> <text:s/>You<text:s/>are<text:s/>the<text:s/>rope<text:s/>that<text:s/>binds<text:s/>me<text:s/>to<text:s/>my<text:s/>loved<text:s/>one,<text:s/></text:span><text:span text:style-name="T25_2">__________(name)</text:span><text:span text:style-name="T25_3">,<text:s/>and<text:s/>reminds<text:s/>me<text:s/>that<text:s/>my<text:s/>life,<text:s/>my<text:s/>memories,<text:s/>and<text:s/>my<text:s/>soul<text:s/>are<text:s/>bound<text:s/>up<text:s/>with<text:s/>theirs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(name)__________</text:span><text:span text:style-name="T27_2"><text:s/>has<text:s/>been<text:s/>my<text:s/>ground<text:s/>and<text:s/>my<text:s/>water<text:s/>and<text:s/>my<text:s/>air. <text:s/>To<text:s/>be<text:s/>sharing<text:s/>none<text:s/>of<text:s/>these<text:s/>with<text:s/>them<text:s/>at<text:s/>this<text:s/>time,<text:s/>as<text:s/>they<text:s/>leave<text:s/>this<text:s/>world,<text:s/>is<text:s/>beyond<text:s/>what<text:s/>I<text:s/>should<text:s/>bear.<text:s/>And<text:s/>still<text:s/>I<text:s/>bless<text:s/>and<text:s/>acknowledge<text:s/>the<text:s/>Source<text:s/>of<text:s/>All,<text:s/>Who<text:s/>granted<text:s/>me<text:s/>the<text:s/>gift<text:s/>of<text:s/>growing<text:s/>with<text:s/>them,<text:s/>knowing<text:s/>them,<text:s/>and<text:s/>loving<text:s/>them<text:s/>up<text:s/>to<text:s/>and<text:s/>through<text:s/>this<text:s/>moment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Their<text:s/>lives<text:s/>were<text:s/>full.<text:s/> My<text:s/>heart<text:s/>is<text:s/>full.<text:s/> And<text:s/>my<text:s/>heart<text:s/>is<text:s/>breaking.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I<text:s/>know<text:s/>that<text:s/>their<text:s/>life<text:s/>and<text:s/>their<text:s/>death<text:s/>is<text:s/>in<text:s/>Your<text:s/>hands.<text:s/> <text:s/>May<text:s/>they<text:s/>be<text:s/>blessed<text:s/>with<text:s/>life,<text:s/>O<text:s/>God.<text:s/> <text:s/>And<text:s/>if<text:s/>they<text:s/>will<text:s/>die,<text:s/>when<text:s/>they<text:s/>die,<text:s/>shelter<text:s/>them<text:s/>in<text:s/>Your<text:s/>arms<text:s/>and<text:s/>carry<text:s/>them<text:s/>gently<text:s/>into<text:s/>the<text:s/>wideness<text:s/>of<text:s/>All<text:s/>That<text:s/>Is<text:s/>To<text:s/>Come.<text:s/></text:span></text:p>
          </table:table-cell>
        </table:table-row>
        <table:table-row table:style-name="Row15">
          <table:table-cell table:style-name="Cell29">
            <text:p text:style-name="P32"><text:span text:style-name="T32_1"> <text:s/> <text:s/></text:span><text:span text:style-name="T32_2">שְׁמַ֖</text:span><text:span text:style-name="T32_3">ע</text:span><text:span text:style-name="T32_4"><text:s/>יִשְׂרָאֵ֑ל<text:s/>יְהוָ֥ה<text:s/>אֱלֹהֵ֖ינוּ<text:s/>יְהוָ֥ה<text:s/>׀<text:s/>אֶחָֽ</text:span><text:span text:style-name="T32_5">ד</text:span><text:span text:style-name="T32_6">׃<text:s/></text:span><text:span text:style-name="T32_7">(דברים<text:s/>ו:ד</text:span><text:span text:style-name="T32_8">)</text:span></text:p>
          </table:table-cell>
          <table:table-cell table:style-name="Cell30">
            <text:p text:style-name="P33"><text:span text:style-name="T33_1">Hear<text:s/>me<text:s/>now,<text:s/>as<text:s/>I<text:s/>cry<text:s/>out<text:s/>to<text:s/>You:<text:s/> <text:s/>Shma<text:s/>Yisrael,<text:s/>Adonai<text:s/>Eloheinu,<text:s/>Adonai<text:s/>Eḥad.[foot]Deuteronomy<text:s/>6:4.[/foot]</text:span><text:span text:style-name="T33_2"> </text:span><text:span text:style-name="T33_3"><text:s/>Hear,<text:s/>O<text:s/>Israel,<text:s/>we<text:s/>who<text:s/>wrestle<text:s/>with<text:s/>God<text:s/>and<text:s/>with<text:s/>life<text:s/>and<text:s/>with<text:s/>loss:<text:s/>God<text:s/>grounds<text:s/>us<text:s/>and<text:s/>carries<text:s/>us<text:s/>and<text:s/>reminds<text:s/>us<text:s/>that<text:s/>we<text:s/>all<text:s/>are<text:s/>One.<text:s/></text:span></text:p>
          </table:table-cell>
        </table:table-row>
        <table:table-row table:style-name="Row16">
          <table:table-cell table:style-name="Cell31">
            <text:p text:style-name="P34"/>
          </table:table-cell>
          <table:table-cell table:style-name="Cell32">
            <text:p text:style-name="P35"><text:span text:style-name="T35_1">Amen</text:span><text:span text:style-name="T35_2">.<text:s/></text:span></text:p>
          </table:table-cell>
        </table:table-row>
      </table:table>
      <text:p text:style-name="P36"><text:span text:style-name="T36_1"><draw:rect svg:x="0cm" svg:y="0cm" svg:width="16.51cm" svg:height="0.053cm" draw:style-name="FR1" text:anchor-type="as-char" draw:z-index="0"/></text:span></text:p>
      <text:h text:style-name="P37" text:outline-level="3"><text:span text:style-name="T37_1">Source</text:span></text:h>
      <text:p text:style-name="P38"><text:span text:style-name="T38_1">[gview<text:s/>file="https://opensiddur.org/wp-content/uploads/2020/04/Viddui-for-Coronavirus-Rabbi-Ora-Nitkin-Kaner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Viddui for Coronavirus, by Rabbi Ora Nitkin-Kaner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