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virginiaavnielspatz_1350654204_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15<text:s/>09:58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88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virginiaavnielspatz_1350654204_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