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aritan<text:s/>Community<text:s/>Sabbath<text:s/>Prayer<text:s/>(credit:<text:s/>Rami<text:s/>Tel<text:s/>Aviv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10-25<text:s/>19:16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6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aritan Community Sabbath Prayer (credit: Rami Tel Aviv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