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4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7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top="0.508cm" fo:padding-left="1.058cm" fo:border-left="none" fo:margin-left="1.058cm"/>
    </style:style>
    <style:style style:name="T1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2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2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2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2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padding-left="1.058cm" fo:border-left="none" fo:margin-left="1.058cm"/>
    </style:style>
    <style:style style:name="T1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3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3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margin-top="0.508cm" fo:margin-bottom="0.508cm" fo:padding-left="1.058cm" fo:border-left="none" fo:margin-left="1.058cm"/>
    </style:style>
    <style:style style:name="T1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6" style:family="paragraph" style:parent-style-name="Heading_20_3">
      <style:paragraph-properties fo:margin-top="0.594cm" fo:margin-bottom="0.594cm"/>
    </style:style>
    <style:style style:name="T16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7" style:family="paragraph" style:parent-style-name="Normal">
      <style:paragraph-properties fo:margin-top="0.508cm" fo:padding-left="1.058cm" fo:border-left="none" fo:margin-left="1.058cm"/>
    </style:style>
    <style:style style:name="T1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margin-top="0.508cm" fo:padding-left="1.058cm" fo:border-left="none" fo:margin-left="1.058cm"/>
    </style:style>
    <style:style style:name="T1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margin-top="0.508cm" fo:padding-left="1.058cm" fo:border-left="none" fo:margin-left="1.058cm"/>
    </style:style>
    <style:style style:name="T1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9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9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margin-top="0.508cm" fo:margin-bottom="0.508cm" fo:padding-left="1.058cm" fo:border-left="none" fo:margin-left="1.058cm"/>
    </style:style>
    <style:style style:name="T2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0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1" style:family="paragraph" style:parent-style-name="Normal"/>
    <style:style style:name="T2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2" style:family="paragraph" style:parent-style-name="Heading_20_3">
      <style:paragraph-properties fo:margin-top="0.594cm" fo:margin-bottom="0.594cm"/>
    </style:style>
    <style:style style:name="T22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3" style:family="paragraph" style:parent-style-name="Normal">
      <style:paragraph-properties fo:margin-top="0.508cm" fo:padding-left="1.058cm" fo:border-left="none" fo:margin-left="1.058cm"/>
    </style:style>
    <style:style style:name="T2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3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3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margin-top="0.508cm" fo:padding-left="1.058cm" fo:border-left="none" fo:margin-left="1.058cm"/>
    </style:style>
    <style:style style:name="T2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5" style:family="paragraph" style:parent-style-name="Heading_20_3">
      <style:paragraph-properties fo:margin-top="0.594cm" fo:margin-bottom="0.594cm"/>
    </style:style>
    <style:style style:name="T25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6" style:family="paragraph" style:parent-style-name="Normal">
      <style:paragraph-properties fo:margin-top="0.508cm" fo:margin-bottom="0.508cm" fo:padding-left="1.058cm" fo:border-left="none" fo:margin-left="1.058cm"/>
    </style:style>
    <style:style style:name="T2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6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6_3" style:family="text">
      <style:text-properties fo:letter-spacing="0.026cm"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6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7" style:family="paragraph" style:parent-style-name="Normal"/>
    <style:style style:name="T2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8" style:family="paragraph" style:parent-style-name="Heading_20_3">
      <style:paragraph-properties fo:margin-top="0.594cm" fo:margin-bottom="0.594cm"/>
    </style:style>
    <style:style style:name="T28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9" style:family="paragraph" style:parent-style-name="Normal">
      <style:paragraph-properties fo:margin-top="0.508cm" fo:padding-left="1.058cm" fo:border-left="none" fo:margin-left="1.058cm"/>
    </style:style>
    <style:style style:name="T2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9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9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margin-top="0.508cm" fo:margin-bottom="0.508cm" fo:padding-left="1.058cm" fo:border-left="none" fo:margin-left="1.058cm"/>
    </style:style>
    <style:style style:name="T3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0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1" style:family="paragraph" style:parent-style-name="Normal"/>
    <style:style style:name="T3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2" style:family="paragraph" style:parent-style-name="Heading_20_3">
      <style:paragraph-properties fo:margin-top="0.594cm" fo:margin-bottom="0.594cm"/>
    </style:style>
    <style:style style:name="T32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3" style:family="paragraph" style:parent-style-name="Normal">
      <style:paragraph-properties fo:margin-top="0.508cm" fo:margin-bottom="0.508cm" fo:padding-left="1.058cm" fo:border-left="none" fo:margin-left="1.058cm"/>
    </style:style>
    <style:style style:name="T3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3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3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4" style:family="paragraph" style:parent-style-name="Normal"/>
    <style:style style:name="T3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5" style:family="paragraph" style:parent-style-name="Heading_20_3">
      <style:paragraph-properties fo:margin-top="0.594cm" fo:margin-bottom="0.594cm"/>
    </style:style>
    <style:style style:name="T35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6" style:family="paragraph" style:parent-style-name="Normal">
      <style:paragraph-properties fo:margin-top="0.508cm" fo:padding-left="1.058cm" fo:border-left="none" fo:margin-left="1.058cm"/>
    </style:style>
    <style:style style:name="T3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margin-top="0.508cm" fo:margin-bottom="0.508cm" fo:padding-left="1.058cm" fo:border-left="none" fo:margin-left="1.058cm"/>
    </style:style>
    <style:style style:name="T3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7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7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7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8" style:family="paragraph" style:parent-style-name="Normal"/>
    <style:style style:name="T3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9" style:family="paragraph" style:parent-style-name="Heading_20_3">
      <style:paragraph-properties fo:margin-top="0.594cm" fo:margin-bottom="0.594cm"/>
    </style:style>
    <style:style style:name="T39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0" style:family="paragraph" style:parent-style-name="Normal">
      <style:paragraph-properties fo:margin-top="0.508cm" fo:padding-left="1.058cm" fo:border-left="none" fo:margin-left="1.058cm"/>
    </style:style>
    <style:style style:name="T4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1" style:family="paragraph" style:parent-style-name="Normal">
      <style:paragraph-properties fo:margin-top="0.508cm" fo:margin-bottom="0.508cm" fo:padding-left="1.058cm" fo:border-left="none" fo:margin-left="1.058cm"/>
    </style:style>
    <style:style style:name="T4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2" style:family="paragraph" style:parent-style-name="Normal"/>
    <style:style style:name="T4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3" style:family="paragraph" style:parent-style-name="Heading_20_3">
      <style:paragraph-properties fo:margin-top="0.594cm" fo:margin-bottom="0.594cm"/>
    </style:style>
    <style:style style:name="T43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4" style:family="paragraph" style:parent-style-name="Normal">
      <style:paragraph-properties fo:margin-top="0.508cm" fo:padding-left="1.058cm" fo:border-left="none" fo:margin-left="1.058cm"/>
    </style:style>
    <style:style style:name="T4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5" style:family="paragraph" style:parent-style-name="Normal">
      <style:paragraph-properties fo:margin-top="0.508cm" fo:padding-left="1.058cm" fo:border-left="none" fo:margin-left="1.058cm"/>
    </style:style>
    <style:style style:name="T4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6" style:family="paragraph" style:parent-style-name="Normal">
      <style:paragraph-properties fo:margin-top="0.508cm" fo:margin-bottom="0.508cm" fo:padding-left="1.058cm" fo:border-left="none" fo:margin-left="1.058cm"/>
    </style:style>
    <style:style style:name="T4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6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7" style:family="paragraph" style:parent-style-name="Normal"/>
    <style:style style:name="T4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8" style:family="paragraph" style:parent-style-name="Heading_20_3">
      <style:paragraph-properties fo:margin-top="0.594cm" fo:margin-bottom="0.594cm"/>
    </style:style>
    <style:style style:name="T48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9" style:family="paragraph" style:parent-style-name="Normal">
      <style:paragraph-properties fo:margin-top="0.508cm" fo:margin-bottom="0.508cm" fo:padding-left="1.058cm" fo:border-left="none" fo:margin-left="1.058cm"/>
    </style:style>
    <style:style style:name="T4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0" style:family="paragraph" style:parent-style-name="Normal"/>
    <style:style style:name="T5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1" style:family="paragraph" style:parent-style-name="Heading_20_3">
      <style:paragraph-properties fo:margin-top="0.594cm" fo:margin-bottom="0.594cm"/>
    </style:style>
    <style:style style:name="T51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2" style:family="paragraph" style:parent-style-name="Normal">
      <style:paragraph-properties fo:margin-top="0.508cm" fo:padding-left="1.058cm" fo:border-left="none" fo:margin-left="1.058cm"/>
    </style:style>
    <style:style style:name="T5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2_2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2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3" style:family="paragraph" style:parent-style-name="Normal">
      <style:paragraph-properties fo:margin-top="0.508cm" fo:margin-bottom="0.508cm" fo:padding-left="1.058cm" fo:border-left="none" fo:margin-left="1.058cm"/>
    </style:style>
    <style:style style:name="T5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4" style:family="paragraph" style:parent-style-name="Normal"/>
    <style:style style:name="T5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5" style:family="paragraph" style:parent-style-name="Heading_20_3">
      <style:paragraph-properties fo:margin-top="0.594cm" fo:margin-bottom="0.594cm"/>
    </style:style>
    <style:style style:name="T55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6" style:family="paragraph" style:parent-style-name="Normal">
      <style:paragraph-properties fo:margin-top="0.508cm" fo:margin-bottom="0.508cm" fo:padding-left="1.058cm" fo:border-left="none" fo:margin-left="1.058cm"/>
    </style:style>
    <style:style style:name="T5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6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6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7" style:family="paragraph" style:parent-style-name="Normal"/>
    <style:style style:name="T5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8" style:family="paragraph" style:parent-style-name="Heading_20_3">
      <style:paragraph-properties fo:margin-top="0.594cm" fo:margin-bottom="0.594cm"/>
    </style:style>
    <style:style style:name="T58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9" style:family="paragraph" style:parent-style-name="Normal">
      <style:paragraph-properties fo:margin-top="0.508cm" fo:padding-left="1.058cm" fo:border-left="none" fo:margin-left="1.058cm"/>
    </style:style>
    <style:style style:name="T5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margin-top="0.508cm" fo:padding-left="1.058cm" fo:border-left="none" fo:margin-left="1.058cm"/>
    </style:style>
    <style:style style:name="T6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0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0_9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0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61" style:family="paragraph" style:parent-style-name="Normal">
      <style:paragraph-properties fo:margin-top="0.508cm" fo:padding-left="1.058cm" fo:border-left="none" fo:margin-left="1.058cm"/>
    </style:style>
    <style:style style:name="T6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1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1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1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62" style:family="paragraph" style:parent-style-name="Normal">
      <style:paragraph-properties fo:margin-top="0.508cm" fo:margin-bottom="0.508cm" fo:padding-left="1.058cm" fo:border-left="none" fo:margin-left="1.058cm"/>
    </style:style>
    <style:style style:name="T6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able2" style:family="table">
      <style:table-properties table:align="left" style:width="16.457cm" fo:margin-left="0cm" style:writing-mode="lr-tb"/>
    </style:style>
    <style:style style:name="Column3" style:family="table-column">
      <style:table-column-properties style:column-width="4.987cm"/>
    </style:style>
    <style:style style:name="Column4" style:family="table-column">
      <style:table-column-properties style:column-width="11.471cm"/>
    </style:style>
    <style:style style:name="Row5" style:family="table-row"/>
    <style:style style:name="Cell9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0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4" style:family="paragraph" style:parent-style-name="Normal"/>
    <style:style style:name="T6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4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4_9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2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6" style:family="paragraph" style:parent-style-name="Normal"/>
    <style:style style:name="T6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7" style:family="table-row"/>
    <style:style style:name="Cell13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4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8" style:family="paragraph" style:parent-style-name="Normal"/>
    <style:style style:name="T6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8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68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8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8" style:family="table-row"/>
    <style:style style:name="Cell15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6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70" style:family="paragraph" style:parent-style-name="Normal"/>
    <style:style style:name="T7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7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70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9" style:family="table-row"/>
    <style:style style:name="Cell17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8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72" style:family="paragraph" style:parent-style-name="Normal"/>
    <style:style style:name="T7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10" style:family="table-row"/>
    <style:style style:name="Cell19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20" style:family="table-cell">
      <style:table-cell-properties style:vertical-align="middle" fo:padding-top="0.026cm" fo:border-top="#000000 0.026cm solid" fo:padding-bottom="0.026cm" fo:border-bottom="#000000 0.026cm solid" fo:padding-left="0.808cm" fo:border-left="#000000 0.026cm solid" fo:padding-right="0.039cm" fo:border-right="#000000 0.026cm solid" fo:wrap-option="wrap"/>
    </style:style>
    <style:style style:name="P74" style:family="paragraph" style:parent-style-name="Normal"/>
    <style:style style:name="T7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7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7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75" style:family="paragraph" style:parent-style-name="Normal"/>
  </office:automatic-styles>
  <office:body>
    <office:text>
      <text:h text:style-name="P1" text:outline-level="1"><text:span text:style-name="T1_1">Volunte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1<text:s/>00:29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473</text:span></text:p>
          </table:table-cell>
        </table:table-row>
      </table:table>
      <text:p text:style-name="P10"><text:span text:style-name="T10_1">The<text:s/>Open<text:s/>Siddur<text:s/>is<text:s/>a<text:s/>volunteer-driven,<text:s/>non-profit,<text:s/>non-denominational,<text:s/>and<text:s/>non-prescriptive<text:s/>community<text:s/>project<text:s/>growing<text:s/>a<text:s/>gratis<text:s/>and<text:s/>libre<text:s/>Open<text:s/>Access<text:s/>archive<text:s/>of<text:s/>Jewish<text:s/>prayer,<text:s/>liturgy,<text:s/>and<text:s/>related<text:s/>works<text:s/>(historic<text:s/>and<text:s/>contemporary,<text:s/>familiar<text:s/>and<text:s/>obscure),<text:s/>composed<text:s/>in<text:s/>every<text:s/>era,<text:s/>region,<text:s/>and<text:s/>language<text:s/>Jews<text:s/>have<text:s/>ever<text:s/>prayed.<text:s/>Our<text:s/>goal<text:s/>is<text:s/>to<text:s/>provide<text:s/>a<text:s/>platform<text:s/>for<text:s/>sharing<text:s/>open-source<text:s/>resources,<text:s/>tools,<text:s/>and<text:s/>content<text:s/>for<text:s/>individuals<text:s/>and<text:s/>communities<text:s/>crafting<text:s/>their<text:s/>own<text:s/>prayerbook<text:s/>(</text:span><text:span text:style-name="T10_2">siddur</text:span><text:span text:style-name="T10_3">).<text:s/>If<text:s/>this<text:s/>sounds<text:s/>exciting<text:s/>to<text:s/>you,<text:s/>we<text:s/>can't<text:s/>wait<text:s/>for<text:s/>you<text:s/>to<text:s/>take<text:s/>an<text:s/>active<text:s/>role<text:s/>in<text:s/>building<text:s/>this<text:s/>project.<text:s/></text:span><text:span text:style-name="T10_4">Meet<text:s/>other<text:s/>people<text:s/>who<text:s/>care<text:s/>about<text:s/>your<text:s/>work.<text:s/>Exercise<text:s/>and<text:s/>grow<text:s/>your<text:s/>skills!</text:span><text:span text:style-name="T10_5"><text:s/>The<text:s/>first<text:s/>step<text:s/>is<text:s/>making<text:s/>a<text:s/>personal<text:s/>connection.<text:s/>Please,<text:s/></text:span><text:span text:style-name="T10_6"><text:a xlink:type="simple" office:target-frame-name="_self" xlink:href="https://opensiddur.org/contact/"><text:span text:style-name="T10_7">contact<text:s/>us</text:span></text:a></text:span><text:span text:style-name="T10_8">!<text:s/>Our<text:s/>community<text:s/>discussion<text:s/>board<text:s/>is<text:s/>hosted<text:s/>on<text:s/>Facebook<text:s/>and<text:s/>our<text:s/>technical<text:s/>community<text:s/>discussions<text:s/>take<text:s/>place<text:s/>on<text:s/>our<text:s/>Google<text:s/>groups<text:s/>list.<text:s/></text:span></text:p>
      <text:h text:style-name="P11" text:outline-level="3"><text:span text:style-name="T11_1">Sharing<text:s/>new<text:s/>prayers<text:s/>that<text:s/>you've<text:s/>written<text:s/>and/or<text:s/>translated<text:s/>yourself</text:span></text:h>
      <text:p text:style-name="P12"><text:span text:style-name="T12_1">Please<text:s/>think<text:s/>of<text:s/>the<text:s/>Open<text:s/>Siddur<text:s/>Project<text:s/>as<text:s/>a<text:s/>channel<text:s/>by<text:s/>which<text:s/>prayers<text:s/>and<text:s/>prayer-related<text:s/>work<text:s/>(translations,<text:s/>annotations,<text:s/>art,<text:s/>etc.)<text:s/>may<text:s/>be<text:s/>disseminated<text:s/>in<text:s/>new<text:s/>siddurim<text:s/>and<text:s/>adapted<text:s/>for<text:s/>new,<text:s/>often<text:s/>unimagined,<text:s/>contexts.<text:s/>To<text:s/>enable<text:s/>this,<text:s/>we<text:s/>ask<text:s/>liturgists<text:s/>and<text:s/>translators<text:s/>to<text:s/>share<text:s/>their<text:s/>work<text:s/>under<text:s/>any<text:s/>one<text:s/>of<text:s/>three<text:s/>licenses,<text:s/>selectable<text:s/>via<text:s/>our<text:s/></text:span><text:span text:style-name="T12_2"><text:a xlink:type="simple" xlink:href="file:///contributing/upload/"><text:span text:style-name="T12_3">upload<text:s/>form</text:span></text:a></text:span><text:span text:style-name="T12_4">.<text:s/>To<text:s/>learn<text:s/>more<text:s/>about<text:s/>these<text:s/>licenses,<text:s/>read<text:s/>"</text:span><text:span text:style-name="T12_5"><text:a xlink:type="simple" xlink:href="https://opensiddur.org/contributing/a-decision-tree-for-choosing-freelibre-licenses-for-cultural-and-technological-work/"><text:span text:style-name="T12_6">Choosing<text:s/>a<text:s/>Content<text:s/>License</text:span></text:a></text:span><text:span text:style-name="T12_7">."</text:span></text:p>
      <text:p text:style-name="P13"><text:span text:style-name="T13_1">If<text:s/>you'd<text:s/>like<text:s/>to<text:s/>refer<text:s/>to<text:s/>our<text:s/>style<text:s/>guide<text:s/>first,<text:s/>note<text:s/>that<text:s/>these<text:s/>are<text:s/>only<text:s/>suggestions.<text:s/>The<text:s/>style<text:s/>guide<text:s/>can<text:s/>be<text:s/>found<text:s/></text:span><text:span text:style-name="T13_2"><text:a xlink:type="simple" xlink:href="file:///contributing/style-guide/"><text:span text:style-name="T13_3">here</text:span></text:a></text:span><text:span text:style-name="T13_4">.</text:span></text:p>
      <text:p text:style-name="P14"><text:span text:style-name="T14_1">For<text:s/>a<text:s/>full<text:s/>list<text:s/>of<text:s/>project<text:s/>contributors,<text:s/>refer<text:s/>to<text:s/>our<text:s/></text:span><text:span text:style-name="T14_2"><text:a xlink:type="simple" xlink:href="file:///contributing/contributors/"><text:span text:style-name="T14_3">index<text:s/>of<text:s/>contributors</text:span></text:a></text:span><text:span text:style-name="T14_4">.</text:span></text:p>
      <text:p text:style-name="P15"><text:span text:style-name="T15_1">[spacer]<text:s/></text:span></text:p>
      <text:h text:style-name="P16" text:outline-level="3"><text:span text:style-name="T16_1">Identifying<text:s/>Material<text:s/>to<text:s/>Share<text:s/>through<text:s/>the<text:s/>Open<text:s/>Siddur<text:s/>Project</text:span></text:h>
      <text:p text:style-name="P17"><text:span text:style-name="T17_1">There's<text:s/>a<text:s/>good<text:s/>number<text:s/>of<text:s/>prayer<text:s/>books<text:s/>that<text:s/>we've<text:s/>already<text:s/>scanned.<text:s/>There's<text:s/>even<text:s/>more<text:s/>that<text:s/>we<text:s/>haven't<text:s/>yet<text:s/>scanned<text:s/>in<text:s/>libraries<text:s/>and<text:s/>archives.<text:s/>Identifying<text:s/>an<text:s/>interesting<text:s/>work<text:s/>to<text:s/>share<text:s/>is<text:s/>the<text:s/>very<text:s/>first<text:s/>step!</text:span></text:p>
      <text:p text:style-name="P18"><text:span text:style-name="T18_1">To<text:s/>begin<text:s/>identifying<text:s/>interesting<text:s/>material<text:s/>to<text:s/>transcribe,<text:s/>start<text:s/>looking<text:s/>through<text:s/>our<text:s/>list<text:s/>of<text:s/>scanned<text:s/>prayer<text:s/>books<text:s/>in<text:s/>the<text:s/>"compilations"<text:s/>section<text:s/>in<text:s/>the<text:s/>Content<text:s/>index<text:s/>just<text:s/>below<text:s/>the<text:s/>Open<text:s/>Siddur<text:s/>Project<text:s/>logo<text:s/>at<text:s/>the<text:s/>top<text:s/>left<text:s/>of<text:s/>this<text:s/>page.<text:s/>These<text:s/>books<text:s/>have<text:s/>already<text:s/>been<text:s/>identified<text:s/>as<text:s/>works<text:s/>that<text:s/>are<text:s/>either<text:s/>in<text:s/>the<text:s/>Public<text:s/>Domain<text:s/>or<text:s/>else<text:s/>shared<text:s/>by<text:s/>their<text:s/>copyright<text:s/>proprietor.<text:s/>They<text:s/>are<text:s/>now<text:s/>available<text:s/>for<text:s/>"decompilation"<text:s/>--<text:s/>making<text:s/>individual<text:s/>prayers,<text:s/>annotations,<text:s/>and<text:s/>other<text:s/>writing<text:s/>accessible<text:s/>as<text:s/>individual<text:s/>works<text:s/>via<text:s/>indexing,<text:s/>transcription,<text:s/>and<text:s/>translation.</text:span></text:p>
      <text:p text:style-name="P19"><text:span text:style-name="T19_1">If<text:s/>you're<text:s/>curious<text:s/>about<text:s/>copyright<text:s/>research,<text:s/>we<text:s/>can<text:s/>help<text:s/>you<text:s/>develop<text:s/>some<text:s/>useful<text:s/>research<text:s/>skills<text:s/>for<text:s/>identifying<text:s/>whether<text:s/>a<text:s/>work<text:s/>has<text:s/>come<text:s/>into<text:s/>the<text:s/>Public<text:s/>Domain.<text:s/>Start<text:s/>by<text:s/>reading<text:s/>through<text:s/>our<text:s/></text:span><text:span text:style-name="T19_2"><text:a xlink:type="simple" xlink:href="file:///copyright-policy/"><text:span text:style-name="T19_3">copyright<text:s/>policy</text:span></text:a></text:span><text:span text:style-name="T19_4">.</text:span></text:p>
      <text:p text:style-name="P20"><text:span text:style-name="T20_1">If<text:s/>you<text:s/>have<text:s/>a<text:s/>text<text:s/>that<text:s/>you'd<text:s/>like<text:s/>to<text:s/>work<text:s/>on<text:s/>or<text:s/>want<text:s/>help<text:s/>with,<text:s/>let<text:s/>the<text:s/>Open<text:s/>Siddur<text:s/>Project<text:s/>community<text:s/>know<text:s/>in<text:s/>our<text:s/>Facebook<text:s/>discussion<text:s/>book.<text:s/>Folks<text:s/>are<text:s/>just<text:s/>waiting<text:s/>to<text:s/>help<text:s/>out.<text:s/>And<text:s/>if<text:s/>you'd<text:s/>rather<text:s/></text:span><text:span text:style-name="T20_2"><text:a xlink:type="simple" xlink:href="file:///contact/"><text:span text:style-name="T20_3">contact<text:s/>us<text:s/>first</text:span></text:a></text:span><text:span text:style-name="T20_4">,<text:s/>that's<text:s/>fine<text:s/>too.<text:s/>We<text:s/>can<text:s/>help<text:s/>identify<text:s/>a<text:s/>piece<text:s/>that<text:s/>you<text:s/>can<text:s/>help<text:s/>work<text:s/>on<text:s/>with<text:s/>your<text:s/>present<text:s/>skills<text:s/>or<text:s/>skills<text:s/>you<text:s/>would<text:s/>like<text:s/>to<text:s/>develop<text:s/>further.</text:span></text:p>
      <text:p text:style-name="P21"><text:span text:style-name="T21_1">[spacer]<text:s/></text:span></text:p>
      <text:h text:style-name="P22" text:outline-level="3"><text:span text:style-name="T22_1">Imaging<text:s/>prayer<text:s/>books<text:s/>in<text:s/>the<text:s/>Public<text:s/>Domain</text:span></text:h>
      <text:p text:style-name="P23"><text:span text:style-name="T23_1">Do<text:s/>you<text:s/>have<text:s/>access<text:s/>to<text:s/>a<text:s/>digital<text:s/>scanner?<text:s/>We<text:s/>can<text:s/>give<text:s/>guide<text:s/>you<text:s/>through<text:s/>the<text:s/>process<text:s/>of<text:s/></text:span><text:span text:style-name="T23_2"><text:a xlink:type="simple" xlink:href="file:///help/document-manuscript-imaging/"><text:span text:style-name="T23_3">making<text:s/>a<text:s/>transcription<text:s/>quality<text:s/>scan</text:span></text:a></text:span><text:span text:style-name="T23_4"><text:s/>of<text:s/>a<text:s/>work<text:s/>that<text:s/>has<text:s/>come<text:s/>into<text:s/>the<text:s/>Public<text:s/>Domain.</text:span></text:p>
      <text:p text:style-name="P24"><text:span text:style-name="T24_1">Once<text:s/>you're<text:s/>finished,<text:s/>we<text:s/>will<text:s/>upload<text:s/>your<text:s/>scan<text:s/>to<text:s/>the<text:s/>Internet<text:s/>Archive<text:s/>where<text:s/>your<text:s/>work<text:s/>will<text:s/>become<text:s/>accessible<text:s/>for<text:s/>collaborative<text:s/>transcription.<text:s/>To<text:s/>find<text:s/>what<text:s/>we've<text:s/>already<text:s/>uploaded<text:s/>there,<text:s/>check<text:s/></text:span><text:span text:style-name="T24_2"><text:a xlink:type="simple" xlink:href="https://archive.org/details/@opensiddur"><text:span text:style-name="T24_3">here</text:span></text:a></text:span><text:span text:style-name="T24_4">.</text:span></text:p>
      <text:h text:style-name="P25" text:outline-level="3"><text:span text:style-name="T25_1">Indexing<text:s/>prayer<text:s/>books</text:span></text:h>
      <text:p text:style-name="P26"><text:span text:style-name="T26_1">Exhaustive<text:s/>indexing<text:s/>is<text:s/>the<text:s/>first<text:s/>step<text:s/>to<text:s/>"decompiling"<text:s/>a<text:s/>prayer-book.<text:s/>That<text:s/>way<text:s/>we<text:s/>can<text:s/>record<text:s/>the<text:s/>arrangement<text:s/>of<text:s/>prayers<text:s/>while<text:s/>also<text:s/>making<text:s/>individual<text:s/>works<text:s/>accessible<text:s/>for<text:s/>re-use<text:s/>in<text:s/>new<text:s/>prayerbooks<text:s/>and<text:s/>curricular<text:s/>resources.<text:s/>For<text:s/>an<text:s/>example<text:s/>of<text:s/>a<text:s/>simple<text:s/>index,<text:s/>see<text:s/>our<text:s/>page<text:s/>for<text:s/>Rabbi<text:s/>David<text:s/>de<text:s/>Sola<text:s/>Pool's<text:s/></text:span><text:span text:style-name="T26_2"><text:a xlink:type="simple" xlink:href="https://opensiddur.org/compilations/festival-guides-and-haggadot/thanksgiving-day-united-states/minhat-todah-service-for-thanksgiving-day-arranged-by-david-de-sola-pool-1945/"><text:span text:style-name="T26_3">Service<text:s/>for<text:s/>Thanksgiving<text:s/>Day</text:span></text:a></text:span><text:span text:style-name="T26_4"><text:s/>(1945).</text:span></text:p>
      <text:p text:style-name="P27"><text:span text:style-name="T27_1">[spacer]<text:s/></text:span></text:p>
      <text:h text:style-name="P28" text:outline-level="3"><text:span text:style-name="T28_1">Transcribing<text:s/>and<text:s/>proofreading<text:s/>transcriptions</text:span></text:h>
      <text:p text:style-name="P29"><text:span text:style-name="T29_1">Besides<text:s/>Hebrew<text:s/>and<text:s/>Aramaic,<text:s/>Jewish<text:s/>prayers<text:s/>have<text:s/>been<text:s/>written<text:s/>and<text:s/>translated<text:s/>in<text:s/>many<text:s/>languages<text:s/>and<text:s/>scripts<text:s/>including<text:s/>ones<text:s/>that<text:s/>you<text:s/>may<text:s/>be<text:s/>able<text:s/>to<text:s/>read<text:s/>and<text:s/>type<text:s/>in.<text:s/>If<text:s/>you<text:s/>can<text:s/>type<text:s/>and<text:s/>edit<text:s/>text,<text:s/>we<text:s/>invite<text:s/>you<text:s/>to<text:s/>collaborate<text:s/>and<text:s/>share<text:s/>transcriptions<text:s/>of<text:s/>prayers<text:s/>and<text:s/>related<text:s/>works<text:s/>in<text:s/>your<text:s/>area<text:s/>of<text:s/>competency.<text:s/>Prayers<text:s/>and<text:s/>prayerbooks<text:s/>needing<text:s/>transcription<text:s/>or<text:s/>proofreading<text:s/>are<text:s/>tagged<text:s/>on<text:s/>opensiddur.org<text:s/>with<text:s/>the<text:s/>"</text:span><text:span text:style-name="T29_2"><text:a xlink:type="simple" xlink:href="file:///tagged/needing-transcription/"><text:span text:style-name="T29_3">Needing<text:s/>transcription</text:span></text:a></text:span><text:span text:style-name="T29_4">"<text:s/>and<text:s/>"</text:span><text:span text:style-name="T29_5"><text:a xlink:type="simple" xlink:href="file:///tagged/needing-proofreading/"><text:span text:style-name="T29_6">Needing<text:s/>proofreading</text:span></text:a></text:span><text:span text:style-name="T29_7">"<text:s/>tags.<text:s/>Go<text:s/>ahead<text:s/>and<text:s/>click<text:s/>on<text:s/>those<text:s/>links<text:s/>and<text:s/>see<text:s/>if<text:s/>there<text:s/>are<text:s/>any<text:s/>you'd<text:s/>like<text:s/>to<text:s/>work<text:s/>on.</text:span></text:p>
      <text:p text:style-name="P30"><text:span text:style-name="T30_1">Currently,<text:s/>collaborative<text:s/>transcription<text:s/>and<text:s/>proofreading<text:s/>of<text:s/>texts<text:s/>takes<text:s/>place<text:s/>in<text:s/>two<text:s/>areas:<text:s/>Wikisource<text:s/>(for<text:s/>large<text:s/>works)<text:s/>and<text:s/>Google<text:s/>Docs<text:s/>(for<text:s/>short<text:s/>works).<text:s/>At<text:s/>any<text:s/>one<text:s/>time<text:s/>we<text:s/>may<text:s/>have<text:s/>a<text:s/>work<text:s/>uploaded<text:s/>for<text:s/>community<text:s/>transcription<text:s/></text:span><text:span text:style-name="T30_2"><text:a xlink:type="simple" xlink:href="https://docs.google.com/document/d/13bzMLkZe2w8t1dy1pIYlI5cvwDAOQ3Lvl17C-4mmEiE/edit?usp=sharing"><text:span text:style-name="T30_3">here</text:span></text:a></text:span><text:span text:style-name="T30_4">.</text:span></text:p>
      <text:p text:style-name="P31"><text:span text:style-name="T31_1">[spacer]<text:s/></text:span></text:p>
      <text:h text:style-name="P32" text:outline-level="3"><text:span text:style-name="T32_1">Vocalizing<text:s/>Hebrew<text:s/>texts<text:s/>as<text:s/>necessary</text:span></text:h>
      <text:p text:style-name="P33"><text:span text:style-name="T33_1">Many<text:s/>languages<text:s/>use<text:s/>diacritical<text:s/>marks<text:s/>to<text:s/>indicate<text:s/>special<text:s/>vocalization<text:s/>beyond<text:s/>the<text:s/>simple<text:s/>letters.<text:s/>This<text:s/>is<text:s/>common<text:s/>for<text:s/>liturgical<text:s/>Hebrew,<text:s/>Aramaic,<text:s/>and<text:s/>Yiddish.<text:s/>If<text:s/>you<text:s/>are<text:s/>familiar<text:s/>with<text:s/>the<text:s/>rules<text:s/>for<text:s/>adding<text:s/>niqqud<text:s/>(Hebrew<text:s/>diacritical<text:s/>marks)<text:s/>to<text:s/>unvocalized<text:s/>Hebrew<text:s/>--<text:s/>or<text:s/>would<text:s/></text:span><text:span text:style-name="T33_2"><text:a xlink:type="simple" xlink:href="file:///help/rules-for-niqqud/"><text:span text:style-name="T33_3">like<text:s/>to<text:s/>learn<text:s/>how</text:span></text:a></text:span><text:span text:style-name="T33_4"><text:s/>--<text:s/>this<text:s/>is<text:s/>your<text:s/>area<text:s/>to<text:s/>contribute.</text:span></text:p>
      <text:p text:style-name="P34"><text:span text:style-name="T34_1">[spacer]<text:s/></text:span></text:p>
      <text:h text:style-name="P35" text:outline-level="3"><text:span text:style-name="T35_1">Translating<text:s/>prayers<text:s/>or<text:s/>associating<text:s/>text<text:s/>with<text:s/>existing<text:s/>translations</text:span></text:h>
      <text:p text:style-name="P36"><text:span text:style-name="T36_1">For<text:s/>any<text:s/>individual<text:s/>prayer<text:s/>or<text:s/>prayer-poem<text:s/>composed<text:s/>in<text:s/>any<text:s/>language,<text:s/>we<text:s/>prefer<text:s/>to<text:s/>parse<text:s/>it's<text:s/>text<text:s/>into<text:s/>phrases<text:s/>that<text:s/>can<text:s/>be<text:s/>independently<text:s/>associates<text:s/>with<text:s/>a<text:s/>translation<text:s/>in<text:s/>any<text:s/>language.<text:s/>This<text:s/>makes<text:s/>sense<text:s/>when<text:s/>decompiling<text:s/>bi-lingual<text:s/>prayerbooks.</text:span></text:p>
      <text:p text:style-name="P37"><text:span text:style-name="T37_1">At<text:s/>any<text:s/>one<text:s/>time<text:s/>we<text:s/>may<text:s/>have<text:s/>a<text:s/>work<text:s/>uploaded<text:s/>for<text:s/>community<text:s/>translation<text:s/></text:span><text:span text:style-name="T37_2"><text:a xlink:type="simple" xlink:href="https://docs.google.com/document/d/1qOA_J4xIypNk4waOZw4iyLlh-SHCrCTH-ISSg58V27o/edit?usp=sharing"><text:span text:style-name="T37_3">here</text:span></text:a></text:span><text:span text:style-name="T37_4">.</text:span></text:p>
      <text:p text:style-name="P38"><text:span text:style-name="T38_1">[spacer]<text:s/></text:span></text:p>
      <text:h text:style-name="P39" text:outline-level="3"><text:span text:style-name="T39_1">Annotating<text:s/>texts</text:span></text:h>
      <text:p text:style-name="P40"><text:span text:style-name="T40_1">Often<text:s/>prayerbooks<text:s/>are<text:s/>published<text:s/>with<text:s/>annotation<text:s/>specific<text:s/>to<text:s/>individual<text:s/>prayers.<text:s/>These<text:s/>need<text:s/>to<text:s/>be<text:s/>decompiled<text:s/>and<text:s/>associated<text:s/>with<text:s/>prayers<text:s/>along<text:s/>with<text:s/>their<text:s/>translations.<text:s/>See<text:s/>"transcribing<text:s/>and<text:s/>proofreading<text:s/>transcriptions"<text:s/>above.</text:span></text:p>
      <text:p text:style-name="P41"><text:span text:style-name="T41_1">You<text:s/>may<text:s/>also<text:s/>contribute<text:s/>your<text:s/>own<text:s/>annotation<text:s/>to<text:s/>a<text:s/>prayer<text:s/>via<text:s/>comments<text:s/>on<text:s/>prayer<text:s/>or<text:s/>via<text:s/>the<text:s/>discussion<text:s/>group.</text:span></text:p>
      <text:p text:style-name="P42"><text:span text:style-name="T42_1">[spacer]<text:s/></text:span></text:p>
      <text:h text:style-name="P43" text:outline-level="3"><text:span text:style-name="T43_1">Editing<text:s/>and<text:s/>maintaining<text:s/>opensiddur.org</text:span></text:h>
      <text:p text:style-name="P44"><text:span text:style-name="T44_1">If<text:s/>you<text:s/>are<text:s/>interested<text:s/>in<text:s/>digital<text:s/>archiving<text:s/>and<text:s/>librarianship,<text:s/>consider<text:s/>volunteering<text:s/>to<text:s/>become<text:s/>part<text:s/>of<text:s/>the<text:s/>team<text:s/>that<text:s/>organizes<text:s/>and<text:s/>maintains<text:s/></text:span><text:span text:style-name="T44_2"><text:a xlink:type="simple" xlink:href="https://opensiddur.org"><text:span text:style-name="T44_3">opensiddur.org</text:span></text:a></text:span><text:span text:style-name="T44_4">.</text:span></text:p>
      <text:p text:style-name="P45"><text:span text:style-name="T45_1">These<text:s/>technical<text:s/>roles<text:s/>are<text:s/>reserved<text:s/>for<text:s/>users<text:s/>who<text:s/>understand<text:s/>HTML<text:s/>and<text:s/>CSS<text:s/>and<text:s/>might<text:s/>be<text:s/>interested<text:s/>in<text:s/>digging<text:s/>into<text:s/>the<text:s/>tech<text:s/>underlying<text:s/>Wordpress<text:s/>themes<text:s/>and<text:s/>plugins.<text:s/>We<text:s/>are<text:s/>always<text:s/>looking<text:s/>for<text:s/>ways<text:s/>to<text:s/>add<text:s/>new<text:s/>functions<text:s/>to<text:s/>our<text:s/>website<text:s/>by<text:s/>hacking<text:s/>the<text:s/>technology<text:s/>undergirding<text:s/>our<text:s/>site.</text:span></text:p>
      <text:p text:style-name="P46"><text:span text:style-name="T46_1">To<text:s/>participate<text:s/>in<text:s/>this<text:s/>role,<text:s/>please<text:s/></text:span><text:span text:style-name="T46_2"><text:a xlink:type="simple" xlink:href="file:///contact/"><text:span text:style-name="T46_3">contact<text:s/>us</text:span></text:a></text:span><text:span text:style-name="T46_4"><text:s/>since<text:s/>it<text:s/>will<text:s/>require<text:s/>close<text:s/>collaboration<text:s/>with<text:s/>the<text:s/>website<text:s/>administrator.</text:span></text:p>
      <text:p text:style-name="P47"><text:span text:style-name="T47_1">[spacer]<text:s/></text:span></text:p>
      <text:h text:style-name="P48" text:outline-level="3"><text:span text:style-name="T48_1">Offering<text:s/>legal,<text:s/>grant<text:s/>writing,<text:s/>or<text:s/>other<text:s/>professional<text:s/>services</text:span></text:h>
      <text:p text:style-name="P49"><text:span text:style-name="T49_1">We<text:s/>are<text:s/>always<text:s/>in<text:s/>need<text:s/>of<text:s/>specialists<text:s/>who<text:s/>we<text:s/>can<text:s/>consult<text:s/>so<text:s/>that<text:s/>our<text:s/>project<text:s/>remains<text:s/>healthy.<text:s/>If<text:s/>you<text:s/>would<text:s/>like<text:s/>to<text:s/>offer<text:s/>specialized<text:s/>professional<text:s/>services<text:s/>or<text:s/>resources,<text:s/>please<text:s/></text:span><text:span text:style-name="T49_2"><text:a xlink:type="simple" office:target-frame-name="_self" xlink:href="file:///contact/"><text:span text:style-name="T49_3">contact<text:s/>us</text:span></text:a></text:span><text:span text:style-name="T49_4"><text:s/>with<text:s/>your<text:s/>idea.<text:s/>We<text:s/>probably<text:s/>didn't<text:s/>even<text:s/>realize<text:s/>how<text:s/>much<text:s/>we<text:s/>needed<text:s/>you.</text:span></text:p>
      <text:p text:style-name="P50"><text:span text:style-name="T50_1">[spacer]<text:s/></text:span></text:p>
      <text:h text:style-name="P51" text:outline-level="3"><text:span text:style-name="T51_1">Making<text:s/>a<text:s/>one-time<text:s/>financial<text:s/>contribution<text:s/>or<text:s/>becoming<text:s/>one<text:s/>of<text:s/>our<text:s/>Patrons</text:span></text:h>
      <text:p text:style-name="P52"><text:span text:style-name="T52_1"><text:a xlink:type="simple" xlink:href="file:///contribute/donations/"><text:span text:style-name="T52_2">Donations</text:span></text:a></text:span><text:span text:style-name="T52_3"><text:s/>can<text:s/>be<text:s/>made<text:s/>either<text:s/>through<text:s/>scheduled<text:s/>monthly<text:s/>patronage<text:s/>via<text:s/>Patreon<text:s/>or<text:s/>else<text:s/>via<text:s/>our<text:s/>fiscal<text:s/>sponsor,<text:s/>Jewish<text:s/>Creativity<text:s/>International,<text:s/>a<text:s/>501(3)c<text:s/>registered<text:s/>non-profit<text:s/>that<text:s/>acts<text:s/>on<text:s/>our<text:s/>behalf<text:s/>for<text:s/>receiving<text:s/>tax-deductible<text:s/>donations.</text:span></text:p>
      <text:p text:style-name="P53"><text:span text:style-name="T53_1">Covering<text:s/>the<text:s/>operational<text:s/>cost<text:s/>of<text:s/>keeping<text:s/>our<text:s/>servers<text:s/>and<text:s/>websites<text:s/>online<text:s/>is<text:s/>up<text:s/>to<text:s/>people<text:s/>like<text:s/>you<text:s/>who<text:s/>deem<text:s/>this<text:s/>project<text:s/>worthy.<text:s/>The<text:s/>speed<text:s/>by<text:s/>which<text:s/>the<text:s/>project<text:s/>moves<text:s/>forward<text:s/>ultimately<text:s/>depends<text:s/>on<text:s/>to<text:s/>what<text:s/>degree<text:s/>we<text:s/>can<text:s/>convince<text:s/>others<text:s/>to<text:s/>provide<text:s/>either<text:s/>in-kind<text:s/>donations<text:s/>of<text:s/>content<text:s/>or<text:s/>labor,<text:s/>or<text:s/>else<text:s/>funds<text:s/>for<text:s/>contract<text:s/>jobs.<text:s/>If<text:s/>you<text:s/>believe<text:s/>in<text:s/>our<text:s/>mission,<text:s/>want<text:s/>to<text:s/>see<text:s/>this<text:s/>project<text:s/>succeed,<text:s/>but<text:s/>cannot<text:s/>volunteer<text:s/>any<text:s/>labor<text:s/>or<text:s/>siddur-related<text:s/>content,<text:s/>then<text:s/>please<text:s/>donate<text:s/>some<text:s/>funds.<text:s/>Thank<text:s/>you!</text:span></text:p>
      <text:p text:style-name="P54"><text:span text:style-name="T54_1">[spacer]<text:s/></text:span></text:p>
      <text:h text:style-name="P55" text:outline-level="3"><text:span text:style-name="T55_1">Correcting<text:s/>and<text:s/>Improving<text:s/>Open-source<text:s/>Typography</text:span></text:h>
      <text:p text:style-name="P56"><text:span text:style-name="T56_1">Our<text:s/>project<text:s/>offers<text:s/>the<text:s/>single<text:s/>most<text:s/>complete<text:s/>open-source<text:s/>Hebrew<text:s/>font<text:s/>pack<text:s/>available<text:s/>on<text:s/>the<text:s/>Internet,<text:s/>thanks<text:s/>to<text:s/>the<text:s/>work<text:s/>of<text:s/>so<text:s/>many<text:s/>open-source<text:s/>typographers<text:s/>and<text:s/>type<text:s/>foundries.<text:s/>Because<text:s/>these<text:s/>fonts<text:s/>are<text:s/>shared<text:s/>under<text:s/>open-source<text:s/>font<text:s/>licenses,<text:s/>they<text:s/>are<text:s/>available<text:s/>for<text:s/>adaptation<text:s/>and<text:s/>improvement<text:s/>using<text:s/>digital<text:s/>type<text:s/>software<text:s/>like<text:s/>Fontforge<text:s/>or<text:s/>Glyphs.<text:s/>Please<text:s/></text:span><text:span text:style-name="T56_2"><text:a xlink:type="simple" xlink:href="file:///contact/"><text:span text:style-name="T56_3">contact<text:s/>us</text:span></text:a></text:span><text:span text:style-name="T56_4"><text:s/>if<text:s/>you<text:s/>would<text:s/>like<text:s/>to<text:s/>develop<text:s/>or<text:s/>improve<text:s/>upon<text:s/>any<text:s/>fonts<text:s/>that<text:s/>we<text:s/>are<text:s/>helping<text:s/>to<text:s/>redistribute.</text:span></text:p>
      <text:p text:style-name="P57"><text:span text:style-name="T57_1">[spacer]<text:s/></text:span></text:p>
      <text:h text:style-name="P58" text:outline-level="3"><text:span text:style-name="T58_1">Working<text:s/>towards<text:s/>the<text:s/>Future:<text:s/>Collaborating<text:s/>on<text:s/>the<text:s/>development<text:s/>of<text:s/>our<text:s/>Open<text:s/>Siddur<text:s/>Application</text:span></text:h>
      <text:p text:style-name="P59"><text:span text:style-name="T59_1">Besides<text:s/>all<text:s/>of<text:s/>the<text:s/>important<text:s/>work<text:s/>above,<text:s/>you<text:s/>can<text:s/>also<text:s/>help<text:s/>to<text:s/>develop<text:s/>new<text:s/>tools<text:s/>for<text:s/>collaborative<text:s/>transcription,<text:s/>translation,<text:s/>and<text:s/>web-to-print<text:s/>publishing<text:s/>of<text:s/>any<text:s/>and<text:s/>all<text:s/>content<text:s/>shared<text:s/>through<text:s/>the<text:s/>Open<text:s/>Siddur<text:s/>Project.<text:s/>This<text:s/>is<text:s/>the<text:s/>Open<text:s/>Siddur<text:s/>Application,<text:s/>currently<text:s/>demonstrated<text:s/>through<text:s/>our<text:s/>transliterator<text:s/>application<text:s/>and<text:s/>through<text:s/>our<text:s/>Open<text:s/>Siddur<text:s/>builder<text:s/>app.</text:span></text:p>
      <text:p text:style-name="P60"><text:span text:style-name="T60_1">All<text:s/>of<text:s/>our<text:s/>code<text:s/>is<text:s/>online<text:s/>at<text:s/>github.<text:s/>(See<text:s/>our<text:s/>wiki<text:s/>page,<text:s/>"Intro<text:s/>to<text:s/></text:span><text:span text:style-name="T60_2"><text:a xlink:type="simple" xlink:href="https://github.com/opensiddur/opensiddur/wiki/Intro-to-Hacking"><text:span text:style-name="T60_3">hacking</text:span></text:a></text:span><text:span text:style-name="T60_4">"<text:s/>our<text:s/>open-source<text:s/>code.)<text:s/>Work<text:s/>on<text:s/>our<text:s/>backend<text:s/>tools<text:s/>(which<text:s/>we<text:s/>hope<text:s/>will<text:s/>someday<text:s/>become<text:s/>our<text:s/>front-end<text:s/>site)<text:s/>is<text:s/>divided<text:s/>into<text:s/>work<text:s/>on<text:s/>our<text:s/>text<text:s/>server<text:s/>and<text:s/>work<text:s/>on<text:s/>our<text:s/>client<text:s/>interface.<text:s/>Efraim<text:s/>Feinstein,<text:s/>our<text:s/>lead<text:s/>code<text:s/>wrangler<text:s/>will<text:s/>be<text:s/>your<text:s/>point<text:s/>of<text:s/>contact<text:s/>for<text:s/>collaboration<text:s/>--<text:s/>but<text:s/>please<text:s/>let<text:s/>us<text:s/>know<text:s/>if<text:s/>you'd<text:s/>like<text:s/>to<text:s/>innovate<text:s/>something<text:s/>else<text:s/>that<text:s/>is<text:s/>aligned<text:s/>with<text:s/>our<text:s/></text:span><text:span text:style-name="T60_5"><text:a xlink:type="simple" xlink:href="file:///about-this-project/development/mission/"><text:span text:style-name="T60_6">mission</text:span></text:a></text:span><text:span text:style-name="T60_7"><text:s/>and<text:s/></text:span><text:span text:style-name="T60_8"><text:a xlink:type="simple" xlink:href="file:///about-this-project/development/vision/"><text:span text:style-name="T60_9">vision</text:span></text:a></text:span><text:span text:style-name="T60_10">.</text:span></text:p>
      <text:p text:style-name="P61"><text:span text:style-name="T61_1">Whether<text:s/>you<text:s/>are<text:s/>a<text:s/>CSS/Javascript<text:s/>hacker<text:s/>or<text:s/>an<text:s/>XML/XSL/Xquery<text:s/>guru,<text:s/>we'd<text:s/>like<text:s/>your<text:s/>help.<text:s/>Even<text:s/>if<text:s/>all<text:s/>you<text:s/>know<text:s/>is<text:s/>Python<text:s/>and<text:s/>PERL,<text:s/>you<text:s/>can<text:s/>still<text:s/>help<text:s/>create<text:s/>something<text:s/>extraordinary<text:s/>that<text:s/>will<text:s/>make<text:s/>a<text:s/>huge<text:s/>difference<text:s/>on<text:s/>the<text:s/>lives<text:s/>of<text:s/>everyone<text:s/>who<text:s/>might<text:s/>craft<text:s/>their<text:s/>own<text:s/>siddur<text:s/>or<text:s/>share<text:s/>work<text:s/>through<text:s/>the<text:s/>Open<text:s/>Siddur<text:s/>Project.<text:s/>Please<text:s/></text:span><text:span text:style-name="T61_2"><text:a xlink:type="simple" xlink:href="file:///contact/"><text:span text:style-name="T61_3">contact<text:s/>us</text:span></text:a></text:span><text:span text:style-name="T61_4"><text:s/>if<text:s/>you<text:s/>would<text:s/>like<text:s/>to<text:s/>develop<text:s/>open-source<text:s/>tools<text:s/>for<text:s/>collaborating<text:s/>on<text:s/>and<text:s/>sharing<text:s/>Jewish<text:s/>prayer<text:s/>literature<text:s/>for<text:s/>the<text:s/>craft<text:s/>of<text:s/>new<text:s/>prayerbooks.</text:span></text:p>
      <text:p text:style-name="P62"><text:span text:style-name="T62_1">Take<text:s/>a<text:s/>look<text:s/>at<text:s/>how<text:s/>we're<text:s/>working<text:s/>with<text:s/>the<text:s/>following<text:s/>languages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63"><text:span text:style-name="T63_1">XML</text:span></text:p>
          </table:table-cell>
          <table:table-cell table:style-name="Cell10">
            <text:p text:style-name="P64"><text:span text:style-name="T64_1">Looking<text:s/>for<text:s/>an<text:s/>awesome<text:s/>digital<text:s/>humanities<text:s/>project<text:s/>to<text:s/>begin<text:s/>cutting<text:s/>your<text:s/>teeth<text:s/>on<text:s/>XML<text:s/>hacking?<text:s/>We<text:s/>need<text:s/>XML<text:s/>hackers<text:s/>to<text:s/>proofread,<text:s/>debug,<text:s/>and/or<text:s/>provide<text:s/>examples<text:s/>for<text:s/>the<text:s/></text:span><text:span text:style-name="T64_2"><text:a xlink:type="simple" xlink:href="https://github.com/opensiddur/opensiddur/wiki/JLPTEI-101:-00:-Introduction"><text:span text:style-name="T64_3">JLPTEI</text:span></text:a></text:span><text:span text:style-name="T64_4"><text:s/>XML<text:s/>specification,<text:s/>and<text:s/>improve<text:s/>validators<text:s/>using<text:s/></text:span><text:span text:style-name="T64_5"><text:a xlink:type="simple" xlink:href="http://en.wikipedia.org/wiki/ODD_%28One_Document_Does_it_all%29"><text:span text:style-name="T64_6">TEI<text:s/>ODD</text:span></text:a></text:span><text:span text:style-name="T64_7"><text:s/>or<text:s/></text:span><text:span text:style-name="T64_8"><text:a xlink:type="simple" xlink:href="http://www.schematron.com"><text:span text:style-name="T64_9">Schematron.</text:span></text:a></text:span></text:p>
          </table:table-cell>
        </table:table-row>
        <table:table-row table:style-name="Row6">
          <table:table-cell table:style-name="Cell11">
            <text:p text:style-name="P65"><text:span text:style-name="T65_1">XSLT<text:s/>2.0</text:span></text:p>
          </table:table-cell>
          <table:table-cell table:style-name="Cell12">
            <text:p text:style-name="P66"><text:span text:style-name="T66_1">XSL<text:s/>converts<text:s/>our<text:s/>XML<text:s/>formatted<text:s/>text<text:s/>to<text:s/>XHMTL<text:s/>for<text:s/>display<text:s/>on<text:s/>websites.<text:s/>We<text:s/>still<text:s/>need<text:s/>XSL<text:s/>hackers<text:s/>to<text:s/>help<text:s/>us<text:s/>write<text:s/>XML<text:s/>transforms.<text:s/>(Note:<text:s/>this<text:s/>part<text:s/>of<text:s/>the<text:s/>project<text:s/>is<text:s/>at<text:s/>a<text:s/>relatively<text:s/>advanced<text:s/>stage.)</text:span></text:p>
          </table:table-cell>
        </table:table-row>
        <table:table-row table:style-name="Row7">
          <table:table-cell table:style-name="Cell13">
            <text:p text:style-name="P67"><text:span text:style-name="T67_1">XQuery</text:span></text:p>
          </table:table-cell>
          <table:table-cell table:style-name="Cell14">
            <text:p text:style-name="P68"><text:span text:style-name="T68_1">We<text:s/>want<text:s/>to<text:s/>enable<text:s/>other<text:s/>projects<text:s/>to<text:s/>freely<text:s/>access<text:s/>our<text:s/>open<text:s/>database<text:s/>using<text:s/>a<text:s/>well<text:s/>documented<text:s/>API.<text:s/>XQuery<text:s/>hackers<text:s/>can<text:s/>help<text:s/>us<text:s/>design<text:s/>and<text:s/>write<text:s/>our<text:s/></text:span><text:span text:style-name="T68_2"><text:a xlink:type="simple" xlink:href="http://web.archive.org/web/20120510025921/http://wiki.jewishliturgy.org/REST_API"><text:span text:style-name="T68_3">API</text:span></text:a></text:span><text:span text:style-name="T68_4"><text:s/>for<text:s/>querying<text:s/>our<text:s/>eXist<text:s/>database<text:s/>of<text:s/>XML<text:s/>texts.</text:span></text:p>
          </table:table-cell>
        </table:table-row>
        <table:table-row table:style-name="Row8">
          <table:table-cell table:style-name="Cell15">
            <text:p text:style-name="P69"><text:span text:style-name="T69_1">Javascript<text:s/>/AJAX<text:s/>or<text:s/>XForms-REST-XQuery(XRX)</text:span></text:p>
          </table:table-cell>
          <table:table-cell table:style-name="Cell16">
            <text:p text:style-name="P70"><text:span text:style-name="T70_1">We're<text:s/>still<text:s/>at<text:s/>an<text:s/>early<text:s/>stage<text:s/>of<text:s/>designing<text:s/>the<text:s/>front<text:s/>end<text:s/>of<text:s/>our<text:s/></text:span><text:span text:style-name="T70_2"><text:a xlink:type="simple" xlink:href="https://github.com/opensiddur/opensiddur/wiki/Architecture"><text:span text:style-name="T70_3">web<text:s/>application<text:s/>user<text:s/>interface</text:span></text:a></text:span><text:span text:style-name="T70_4">.<text:s/>We<text:s/>can:<text:s/>build<text:s/>it<text:s/>from<text:s/>scratch<text:s/>or<text:s/>hack<text:s/>a<text:s/>plugin<text:s/>for<text:s/>another<text:s/>open<text:s/>source<text:s/>project<text:s/>like<text:s/>Wordpress/Buddypress<text:s/>or<text:s/>Omeka.<text:s/>The<text:s/>sky's<text:s/>the<text:s/>limit.<text:s/>We<text:s/>do<text:s/>need<text:s/>your<text:s/>help!</text:span></text:p>
          </table:table-cell>
        </table:table-row>
        <table:table-row table:style-name="Row9">
          <table:table-cell table:style-name="Cell17">
            <text:p text:style-name="P71"><text:span text:style-name="T71_1">CSS</text:span></text:p>
          </table:table-cell>
          <table:table-cell table:style-name="Cell18">
            <text:p text:style-name="P72"><text:span text:style-name="T72_1">CSS<text:s/>hackers<text:s/>are<text:s/>needed<text:s/>to<text:s/>help<text:s/>us<text:s/>improve<text:s/>how<text:s/>text<text:s/>is<text:s/>displayed<text:s/>in<text:s/>our<text:s/>demonstration<text:s/>applet,<text:s/>as<text:s/>well<text:s/>as<text:s/>in<text:s/>all<text:s/>of<text:s/>our<text:s/>online<text:s/>resources<text:s/>including<text:s/>the<text:s/>user<text:s/>interface<text:s/>for<text:s/>our<text:s/>web<text:s/>application.<text:s/>We<text:s/>are<text:s/>especially<text:s/>interested<text:s/>in<text:s/>web<text:s/>designers<text:s/>who<text:s/>can<text:s/>code<text:s/>an<text:s/>understand<text:s/>web<text:s/>standards.</text:span></text:p>
          </table:table-cell>
        </table:table-row>
        <table:table-row table:style-name="Row10">
          <table:table-cell table:style-name="Cell19">
            <text:p text:style-name="P73"><text:span text:style-name="T73_1">PERL,<text:s/>Python,<text:s/>etc.</text:span></text:p>
          </table:table-cell>
          <table:table-cell table:style-name="Cell20">
            <text:p text:style-name="P74"><text:span text:style-name="T74_1">Every<text:s/>now<text:s/>and<text:s/>again,<text:s/>we<text:s/>receive<text:s/>text<text:s/>being<text:s/>shared<text:s/>from<text:s/>some<text:s/>funky<text:s/>format.<text:s/>We<text:s/>need<text:s/>hackers<text:s/>who<text:s/>can<text:s/>script<text:s/>one-time<text:s/>transformations<text:s/>converting<text:s/>contributed<text:s/>material<text:s/>into<text:s/>our<text:s/>XML<text:s/>schema,<text:s/></text:span><text:span text:style-name="T74_2"><text:a xlink:type="simple" xlink:href="https://github.com/opensiddur/opensiddur/wiki/JLPTEI-101:-00:-Introduction"><text:span text:style-name="T74_3">JLPTEI</text:span></text:a></text:span><text:span text:style-name="T74_4">.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Volunte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