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45cm"/>
    </style:style>
    <style:style style:name="Column4" style:family="table-column">
      <style:table-column-properties style:column-width="7.7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T27_2" style:family="text">
      <style:text-properties fo:font-style="italic" style:font-style-asian="italic" style:font-style-complex="italic" fo:language="de" fo:language-asian="de" fo:language-complex="none"/>
    </style:style>
    <style:style style:name="T27_3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>
      <style:text-properties fo:font-style="italic" style:font-style-asian="italic" style:font-style-complex="italic" fo:language="none" fo:language-asian="none" fo:language-complex="none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Während<text:s/>einer<text:s/>Seefahrt<text:s/>|<text:s/>[Prayer]<text:s/>during<text:s/>an<text:s/>ocean<text:s/>voyage,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8<text:s/>22:54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2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Während<text:s/>einer<text:s/>Seefahrt.</text:span></text:p>
          </table:table-cell>
          <table:table-cell table:style-name="Cell12">
            <text:p text:style-name="P14"><text:span text:style-name="T14_1">During<text:s/>an<text:s/>ocean<text:s/>voyage.</text:span></text:p>
          </table:table-cell>
        </table:table-row>
        <table:table-row table:style-name="Row7">
          <table:table-cell table:style-name="Cell13">
            <text:p text:style-name="P15"><text:span text:style-name="T15_1">„Die<text:s/>in<text:s/>Schiffen<text:s/>gehen<text:s/>aufs<text:s/>Meer,<text:s/>In<text:s/>den<text:s/>mächtigen<text:s/>Gewässern<text:s/>ihre<text:s/>Gewerbe<text:s/>treiben;<text:s/>Die<text:s/>schauen<text:s/>die<text:s/>Werke<text:s/>Gottes<text:s/>und<text:s/>seine<text:s/>Wunder<text:s/>in<text:s/>den<text:s/>Tiefen.”<text:s/></text:span><text:span text:style-name="T15_2">(Ps.<text:s/>107,<text:s/>23-24.)</text:span></text:p>
          </table:table-cell>
          <table:table-cell table:style-name="Cell14">
            <text:p text:style-name="P16"><text:span text:style-name="T16_1">"Those<text:s/>in<text:s/>ships<text:s/>go<text:s/>to<text:s/>sea,<text:s/>In<text:s/>the<text:s/>mighty<text:s/>waters<text:s/>they<text:s/>do<text:s/>their<text:s/>business;<text:s/>They<text:s/>see<text:s/>the<text:s/>works<text:s/>of<text:s/>God<text:s/>and<text:s/>his<text:s/>Miracles<text:s/>in<text:s/>the<text:s/>deep."<text:s/></text:span><text:span text:style-name="T16_2">(Psalms<text:s/>107:23-24)</text:span></text:p>
          </table:table-cell>
        </table:table-row>
        <table:table-row table:style-name="Row8">
          <table:table-cell table:style-name="Cell15">
            <text:p text:style-name="P17"><text:span text:style-name="T17_1">Ewiger,<text:s/>allmächtiger<text:s/>Schöpfer<text:s/>der<text:s/>Welt!<text:s/>Mit<text:s/>Bewunderung<text:s/>und<text:s/>Anbetung<text:s/>verliert<text:s/>sich<text:s/>mein<text:s/>Blick<text:s/>in<text:s/>diese<text:s/>Unermeßlichkeit,<text:s/>die<text:s/>sich<text:s/>vor<text:s/>mir<text:s/>ausdehnt!<text:s/>Unter<text:s/>diesen<text:s/>wogenden<text:s/>Gewässern,<text:s/>in<text:s/>dieser<text:s/>schauerlichen<text:s/>Tiefe<text:s/>bewegt<text:s/>sich<text:s/>eine<text:s/>Welt<text:s/>von<text:s/>Wesen,<text:s/>ruhet<text:s/>eine<text:s/>unergründliche<text:s/>Anzahl<text:s/>von<text:s/>Wundern;<text:s/>und<text:s/>alle<text:s/>diese<text:s/>Wesen,<text:s/>und<text:s/>alle<text:s/>diese<text:s/>Wunder,<text:s/>die<text:s/>da<text:s/>unten<text:s/>ihre<text:s/>Heimath<text:s/>haben,<text:s/>nennen<text:s/>dich,<text:s/>o<text:s/>Gott,<text:s/>ihren<text:s/>Vater<text:s/>und<text:s/>Meister;<text:s/>sie<text:s/>preisen<text:s/>deinen<text:s/>Namen<text:s/>und<text:s/>rufen<text:s/>deinen<text:s/>Ruhm<text:s/>und<text:s/>deine<text:s/>Größe<text:s/>zum<text:s/>Himmel<text:s/>hinauf,<text:s/>der<text:s/>darüber<text:s/>sich<text:s/>hinzieht<text:s/>in<text:s/>seiner<text:s/>Majestät<text:s/>mit<text:s/>seinen<text:s/>Myriaden<text:s/>von<text:s/>Sternen<text:s/>und<text:s/>Welten,<text:s/>deren<text:s/>Glanz-<text:s/>und<text:s/>Lichtgebilde<text:s/>in<text:s/>des<text:s/>Meeres<text:s/>glatter<text:s/>Fläche<text:s/>sich<text:s/>tausendfach<text:s/>abstrahlen<text:s/>und<text:s/>widerspiegeln.<text:s/></text:span></text:p>
          </table:table-cell>
          <table:table-cell table:style-name="Cell16">
            <text:p text:style-name="P18"><text:span text:style-name="T18_1">Eternal,<text:s/>Almighty<text:s/>Creator<text:s/>of<text:s/>the<text:s/>world!<text:s/>With<text:s/>admiration<text:s/>and<text:s/>adoration<text:s/>my<text:s/>gaze<text:s/>loses<text:s/>itself<text:s/>in<text:s/>this<text:s/>immensity<text:s/>that<text:s/>stretches<text:s/>out<text:s/>before<text:s/>me!<text:s/>Beneath<text:s/>these<text:s/>undulating<text:s/>waters,<text:s/>in<text:s/>this<text:s/>terrible<text:s/>depth,<text:s/>a<text:s/>world<text:s/>of<text:s/>beings<text:s/>is<text:s/>moving,<text:s/>an<text:s/>unfathomable<text:s/>number<text:s/>of<text:s/>wonders<text:s/>rest;<text:s/>and<text:s/>all<text:s/>these<text:s/>beings,<text:s/>and<text:s/>all<text:s/>these<text:s/>wonders,<text:s/>who<text:s/>have<text:s/>their<text:s/>home<text:s/>down<text:s/>there,<text:s/>call<text:s/>You,<text:s/>O<text:s/>God,<text:s/>their<text:s/>Father<text:s/>and<text:s/>Master;<text:s/>they<text:s/>praise<text:s/>Your<text:s/>name<text:s/>and<text:s/>call<text:s/>Your<text:s/>glory<text:s/>and<text:s/>Your<text:s/>greatness<text:s/>up<text:s/>to<text:s/>the<text:s/>heavens,<text:s/>which<text:s/>stretch<text:s/>out<text:s/>above<text:s/>it<text:s/>in<text:s/>His<text:s/>majesty<text:s/>with<text:s/>His<text:s/>myriads<text:s/>of<text:s/>stars<text:s/>and<text:s/>worlds,<text:s/>whose<text:s/>shining<text:s/>and<text:s/>light<text:s/>formations<text:s/>radiate<text:s/>and<text:s/>reflect<text:s/>thousandfold<text:s/>in<text:s/>the<text:s/>sea<text:s/>of<text:s/>smooth<text:s/>surface.<text:s/></text:span></text:p>
          </table:table-cell>
        </table:table-row>
        <table:table-row table:style-name="Row9">
          <table:table-cell table:style-name="Cell17">
            <text:p text:style-name="P19"><text:span text:style-name="T19_1">Mein<text:s/>Gott,<text:s/>wie<text:s/>fühle<text:s/>ich<text:s/>mich<text:s/>so<text:s/>klein,<text:s/>so<text:s/>unbedeutend<text:s/>in<text:s/>dieser<text:s/>unermeßlichen<text:s/>Schöpfung!<text:s/>Voll<text:s/>Demuth<text:s/>und<text:s/>Zagen<text:s/>frage<text:s/>ich<text:s/>mich:<text:s/>Was<text:s/>bin<text:s/>ich<text:s/>in<text:s/>diesem<text:s/>grenzenlosen<text:s/>All,<text:s/>unter<text:s/>dieser<text:s/>Unzahl<text:s/>von<text:s/>Welten<text:s/>und<text:s/>Geschöpfen?<text:s/>Was<text:s/>ist<text:s/>der<text:s/>Mensch,<text:s/>o<text:s/>Gott,<text:s/>daß<text:s/>du<text:s/>seiner<text:s/>gedenkest,<text:s/>auf<text:s/>ihn<text:s/>deinen<text:s/>Blick<text:s/>herniedersenkest?<text:s/></text:span></text:p>
          </table:table-cell>
          <table:table-cell table:style-name="Cell18">
            <text:p text:style-name="P20"><text:span text:style-name="T20_1">My<text:s/>God,<text:s/>how<text:s/>I<text:s/>feel<text:s/>so<text:s/>small,<text:s/>so<text:s/>insignificant<text:s/>in<text:s/>this<text:s/>immense<text:s/>creation!<text:s/>Full<text:s/>of<text:s/>humility<text:s/>and<text:s/>timidity<text:s/>I<text:s/>ask<text:s/>myself:<text:s/>What<text:s/>am<text:s/>I<text:s/>in<text:s/>this<text:s/>boundless<text:s/>universe,<text:s/>among<text:s/>this<text:s/>myriad<text:s/>of<text:s/>worlds<text:s/>and<text:s/>creatures?<text:s/>What<text:s/>is<text:s/>man,<text:s/>O<text:s/>God,<text:s/>that<text:s/>you<text:s/>remember<text:s/>him,<text:s/>that<text:s/>you<text:s/>lower<text:s/>your<text:s/>gaze<text:s/>upon<text:s/>him?[foot]Psalms<text:s/>8:5.[/foot]<text:s/></text:span></text:p>
          </table:table-cell>
        </table:table-row>
        <table:table-row table:style-name="Row10">
          <table:table-cell table:style-name="Cell19">
            <text:p text:style-name="P21"><text:span text:style-name="T21_1">Und<text:s/>dennoch<text:s/>hast<text:s/>du<text:s/>ihn<text:s/>über<text:s/>Alles<text:s/>erhoben,<text:s/>hast<text:s/>ihn<text:s/>„Mit<text:s/>Ruhm<text:s/>und<text:s/>Ehr’<text:s/>und<text:s/>Herrlichkeit<text:s/>geschmückt;<text:s/>All<text:s/>deine<text:s/>Werke<text:s/>er<text:s/>beherrscht,<text:s/>besiegt,<text:s/>Die<text:s/>ganze<text:s/>Schöpfung<text:s/>ihm<text:s/>zu<text:s/>Füßen<text:s/>liegt.<text:s/>Gewild<text:s/>und<text:s/>Schaaf<text:s/>und<text:s/>Rind<text:s/>–<text:s/>ihm<text:s/>unterwürfig<text:s/>sind,<text:s/>Der<text:s/>Vögel<text:s/>rasches<text:s/>Heer<text:s/>–<text:s/>die<text:s/>Fische<text:s/>in<text:s/>dem<text:s/>Meer;”<text:s/>Selbst<text:s/>über<text:s/>Meeres<text:s/>Wogen<text:s/>–<text:s/>erbaut<text:s/>er<text:s/>sich<text:s/>der<text:s/>Brücke<text:s/>Bogen.[foot]The<text:s/>quotation<text:s/>of<text:s/>Psalms<text:s/>8:6-9<text:s/>extends<text:s/>over<text:s/>this<text:s/>line<text:s/>in<text:s/>printings<text:s/>of<text:s/></text:span><text:span text:style-name="T21_2">Stunden<text:s/>der<text:s/>Andacht</text:span><text:span text:style-name="T21_3">,<text:s/>which<text:s/>must<text:s/>have<text:s/>been<text:s/>a<text:s/>copyist<text:s/>or<text:s/>printer's<text:s/>error<text:s/>never<text:s/>corrected<text:s/>(until<text:s/>now).[/foot]<text:s/></text:span></text:p>
          </table:table-cell>
          <table:table-cell table:style-name="Cell20">
            <text:p text:style-name="P22"><text:span text:style-name="T22_1">And<text:s/>yet<text:s/>you<text:s/>elevated<text:s/>him<text:s/>above<text:s/>all<text:s/>else,<text:s/>you<text:s/>made<text:s/>him[foot]cf.<text:s/>Psalms<text:s/>8:6[/foot]<text:s/>"Adorned<text:s/>with<text:s/>glory<text:s/>and<text:s/>honour<text:s/>and<text:s/>splendour;<text:s/>All<text:s/>thy<text:s/>works<text:s/>he<text:s/>doth<text:s/>command,<text:s/>subdue,<text:s/>All<text:s/>creation<text:s/>is<text:s/>at<text:s/>his<text:s/>feet.<text:s/>Wild<text:s/>creatures<text:s/>as<text:s/>well<text:s/>as<text:s/>sheep<text:s/>and<text:s/>oxen<text:s/>–<text:s/>are<text:s/>subservient<text:s/>to<text:s/>him,<text:s/>The<text:s/>birds<text:s/>swift<text:s/>legion<text:s/>–<text:s/>the<text:s/>fish<text:s/>in<text:s/>the<text:s/>sea;"[foot]Psalms<text:s/>8:7-9[/foot]<text:s/>Even<text:s/>over<text:s/>ocean<text:s/>waves<text:s/>–<text:s/>he<text:s/>builds<text:s/>himself<text:s/>a<text:s/>bridge's<text:s/>bow.<text:s/></text:span></text:p>
          </table:table-cell>
        </table:table-row>
        <table:table-row table:style-name="Row11">
          <table:table-cell table:style-name="Cell21">
            <text:p text:style-name="P23"><text:span text:style-name="T23_1">Ja<text:s/>zum<text:s/>Herrn<text:s/>der<text:s/>ganzen<text:s/>Schöpfung<text:s/>hast<text:s/>du<text:s/>ihn<text:s/>eingesetzt;<text:s/>selbst<text:s/>dem<text:s/>mächtigen,<text:s/>Ungeheuer<text:s/>bergenden<text:s/>Meere<text:s/>gebietet<text:s/>er,<text:s/>und<text:s/>macht<text:s/>sich<text:s/>aus<text:s/>seinen<text:s/>Fluthen<text:s/>einen<text:s/>Pfad,<text:s/>der<text:s/>ihn<text:s/>trägt<text:s/>und<text:s/>sein<text:s/>Hab<text:s/>und<text:s/>Gut.<text:s/></text:span></text:p>
          </table:table-cell>
          <table:table-cell table:style-name="Cell22">
            <text:p text:style-name="P24"><text:span text:style-name="T24_1">You<text:s/>have<text:s/>appointed<text:s/>him<text:s/>Lord<text:s/>of<text:s/>all<text:s/>Creation;<text:s/>he<text:s/>commands<text:s/>even<text:s/>the<text:s/>mighty<text:s/>sea,<text:s/>which<text:s/>is<text:s/>full<text:s/>of<text:s/>monsters,<text:s/>and<text:s/>makes<text:s/>a<text:s/>path<text:s/>out<text:s/>of<text:s/>its<text:s/>floods<text:s/>to<text:s/>carry<text:s/>him<text:s/>and<text:s/>his<text:s/>goods.<text:s/></text:span></text:p>
          </table:table-cell>
        </table:table-row>
        <table:table-row table:style-name="Row12">
          <table:table-cell table:style-name="Cell23">
            <text:p text:style-name="P25"><text:span text:style-name="T25_1">Doch<text:s/>all<text:s/>diese<text:s/>Meisterschaft<text:s/>des<text:s/>Menschen,<text:s/>sie<text:s/>beruhet<text:s/>in<text:s/>deiner<text:s/>Gnade,<text:s/>mein<text:s/>Gott,<text:s/>und<text:s/>in<text:s/>deiner<text:s/>Allliebe.<text:s/>Deine<text:s/>Hand,<text:s/>die<text:s/>trägt<text:s/>ihn<text:s/>und<text:s/>hält<text:s/>ihn,<text:s/>ob<text:s/>er<text:s/>dahinzieht<text:s/>über<text:s/>Berg<text:s/>und<text:s/>Thal,<text:s/>ob<text:s/>über<text:s/>des<text:s/>Meeres<text:s/>Wogen<text:s/>und<text:s/>Wellen;<text:s/>dein<text:s/>Licht<text:s/>erleuchtet<text:s/>ihn,<text:s/>deine<text:s/>Macht<text:s/>stärkt<text:s/>ihn,<text:s/>in<text:s/>deinem<text:s/>Glauben<text:s/>findet<text:s/>er<text:s/>die<text:s/>Weisheit<text:s/>und<text:s/>die<text:s/>Kraft<text:s/>zu<text:s/>siegen<text:s/>über<text:s/>Gefahr<text:s/>und<text:s/>Noth,<text:s/>über<text:s/>Sturm<text:s/>und<text:s/>Wogen.<text:s/>Doch<text:s/>ein<text:s/>Wink<text:s/>von<text:s/>dir,<text:s/>und<text:s/>es<text:s/>erbebt<text:s/>und<text:s/>wankt<text:s/>die<text:s/>Erde,<text:s/>und<text:s/>mit<text:s/>ihr<text:s/>der<text:s/>Erdensohn,<text:s/>es<text:s/>erheben<text:s/>sich<text:s/>gegen<text:s/>ihn<text:s/>die<text:s/>Höhen<text:s/>und<text:s/>die<text:s/>Tiefen,<text:s/>und<text:s/>er<text:s/>und<text:s/>sein<text:s/>ganzes<text:s/>Reich<text:s/>ist<text:s/>dahin!<text:s/>–<text:s/></text:span></text:p>
          </table:table-cell>
          <table:table-cell table:style-name="Cell24">
            <text:p text:style-name="P26"><text:span text:style-name="T26_1">But<text:s/>all<text:s/>this<text:s/>mastery<text:s/>of<text:s/>man,<text:s/>it<text:s/>is<text:s/>touched<text:s/>with<text:s/>your<text:s/>grace,<text:s/>my<text:s/>God,<text:s/>and<text:s/>in<text:s/>your<text:s/>all-embracing<text:s/>love.<text:s/>Thy<text:s/>hand,<text:s/>it<text:s/>carries<text:s/>him<text:s/>and<text:s/>holds<text:s/>him,<text:s/>whether<text:s/>he<text:s/>goes<text:s/>over<text:s/>mountain<text:s/>and<text:s/>valley,<text:s/>over<text:s/>the<text:s/>waves<text:s/>and<text:s/>waves<text:s/>of<text:s/>the<text:s/>sea;<text:s/>thy<text:s/>light<text:s/>enlightens<text:s/>him,<text:s/>thy<text:s/>power<text:s/>strengthens<text:s/>him,<text:s/>in<text:s/>your<text:s/>faith<text:s/>he<text:s/>finds<text:s/>the<text:s/>wisdom<text:s/>and<text:s/>the<text:s/>strength<text:s/>to<text:s/>triumph<text:s/>over<text:s/>danger<text:s/>and<text:s/>distress,<text:s/>over<text:s/>storm<text:s/>and<text:s/>waves.<text:s/>But<text:s/>one<text:s/>wave<text:s/>from<text:s/>you,<text:s/>and<text:s/>the<text:s/>earth<text:s/>trembles<text:s/>and<text:s/>shakes,<text:s/>and<text:s/>with<text:s/>it<text:s/>the<text:s/>Son<text:s/>of<text:s/>Man,<text:s/>the<text:s/>heights<text:s/>and<text:s/>the<text:s/>depths<text:s/>rise<text:s/>up<text:s/>against<text:s/>him,<text:s/>and<text:s/>he<text:s/>and<text:s/>all<text:s/>his<text:s/>kingdom<text:s/>are<text:s/>destroyed.<text:s/>–<text:s/></text:span></text:p>
          </table:table-cell>
        </table:table-row>
        <table:table-row table:style-name="Row13">
          <table:table-cell table:style-name="Cell25">
            <text:p text:style-name="P27"><text:span text:style-name="T27_1">O<text:s/>möge<text:s/>deine<text:s/>Gnade<text:s/>nimmer<text:s/>von<text:s/>mir<text:s/>weichen,<text:s/>und<text:s/>mir<text:s/>beistehen<text:s/>auf<text:s/>dieser<text:s/>gefahrvollen<text:s/>Fahrt.<text:s/>Und<text:s/>wie<text:s/>du<text:s/>die<text:s/>Arche<text:s/>Noahs<text:s/>auf<text:s/>dein<text:s/>Rücken<text:s/>mächtiger<text:s/>Gewässer<text:s/>dahin<text:s/>geleitet,<text:s/>so<text:s/>mögest<text:s/>du<text:s/>auch<text:s/>dieses<text:s/>Schiff,<text:s/>das<text:s/>mich<text:s/>und<text:s/>meine<text:s/>Gefährten<text:s/>trägt,<text:s/>mit<text:s/>deinem<text:s/>allmächtigen<text:s/>Schutze<text:s/>umgeben,<text:s/>es<text:s/>sanft<text:s/>dahingleiten<text:s/>lassen<text:s/>über<text:s/>stille,<text:s/>ruhige<text:s/>Gewässer,<text:s/>daß<text:s/>es<text:s/>gehoben<text:s/>und<text:s/>getragen<text:s/>von<text:s/>den<text:s/>Flügeln<text:s/>eines<text:s/>milden<text:s/>und<text:s/>günstigen<text:s/>Windes<text:s/>uns<text:s/>sicher<text:s/>und<text:s/>ungefährdet<text:s/>zum<text:s/>gewünschten<text:s/>Ziele<text:s/>führe.<text:s/></text:span><text:span text:style-name="T27_2">Amen</text:span><text:span text:style-name="T27_3">.<text:s/></text:span></text:p>
          </table:table-cell>
          <table:table-cell table:style-name="Cell26">
            <text:p text:style-name="P28"><text:span text:style-name="T28_1">O<text:s/>may<text:s/>your<text:s/>grace<text:s/>never<text:s/>depart<text:s/>from<text:s/>me,<text:s/>and<text:s/>assist<text:s/>me<text:s/>on<text:s/>this<text:s/>perilous<text:s/>journey.<text:s/>And<text:s/>as<text:s/>you<text:s/>led<text:s/>Noaḥ's<text:s/>Ark<text:s/>on<text:s/>your<text:s/>crest<text:s/>of<text:s/>mighty<text:s/>waters,<text:s/>so<text:s/>may<text:s/>you<text:s/>surround<text:s/>this<text:s/>ship<text:s/>that<text:s/>carries<text:s/>me<text:s/>and<text:s/>my<text:s/>companions<text:s/>with<text:s/>your<text:s/>almighty<text:s/>protection,<text:s/>letting<text:s/>it<text:s/>glide<text:s/>gently<text:s/>over<text:s/>calm,<text:s/>peaceful<text:s/>waters,<text:s/>so<text:s/>that<text:s/>it,<text:s/>lifted<text:s/>and<text:s/>carried<text:s/>by<text:s/>the<text:s/>wings<text:s/>of<text:s/>a<text:s/>mild<text:s/>and<text:s/>favourable<text:s/>wind,<text:s/>will<text:s/>lead<text:s/>us<text:s/>safely<text:s/>and<text:s/>unharmed<text:s/>to<text:s/>the<text:s/>desired<text:s/>destination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Während<text:s/>einer<text:s/>Seefahrt"<text:s/>by<text:s/>Fanny<text:s/>Neuda<text:s/>from<text:s/>her<text:s/></text:span><text:span text:style-name="T30_2"><text:a xlink:type="simple" xlink:href="file:///?p=6753"><text:span text:style-name="T30_3">Stunden<text:s/>der<text:s/>Andacht</text:span></text:a></text:span><text:span text:style-name="T30_4"><text:s/>(1855/58).<text:s/>This<text:s/>is<text:s/>a<text:s/>new<text:s/>translation<text:s/>I<text:s/>have<text:s/>made<text:s/>from<text:s/>the<text:s/>original<text:s/>German<text:s/>which<text:s/>hews<text:s/>more<text:s/>closely<text:s/>to<text:s/>Neuda's<text:s/>prose<text:s/>than<text:s/>Rabbi<text:s/>Moritz<text:s/>Mayers<text:s/>1866<text:s/>translation<text:s/>or<text:s/>its<text:s/>derivative<text:s/>in<text:s/>Dinah<text:s/>Berland's<text:s/>2007<text:s/></text:span><text:span text:style-name="T30_5">Hours<text:s/>of<text:s/>Devotion</text:span><text:span text:style-name="T30_6">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tundenDerAndachtFannyNeuda1864#page/n166/mode/2up"]<text:s/> <text:s/>[advanced_iframe<text:s/>securitykey="be1d939e6a1b36109171c7d5503b34cf9147aa7b"<text:s/>enable_external_height_workaround="true"<text:s/>src="https://archive.org/stream/stundenderandac01neudgoog#page/n139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ährend einer Seefahrt | [Prayer] during an ocean voyage,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