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Waking<text:s/>Prayer<text:s/>in<text:s/>the<text:s/>Morning,<text:s/>by<text:s/>Dinah<text:s/>Julia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08:02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There<text:s/>are<text:s/>many<text:s/>people<text:s/>that<text:s/>have<text:s/>storms,<text:s/>but<text:s/>there<text:s/>are<text:s/>very<text:s/>few<text:s/>who<text:s/>know<text:s/>how<text:s/>to<text:s/>put<text:s/>rainbows<text:s/>over<text:s/>them."<text:s/></text:span><text:span text:style-name="T14_2">(Henry<text:s/>Ward<text:s/>Beecher.[foot]From<text:s/>Henry<text:s/>Ward<text:s/>Beecher's<text:s/>speech<text:s/>"Heroism<text:s/>in<text:s/>Suffering"<text:s/>delivered<text:s/>in<text:s/>Queen's<text:s/>Square<text:s/>Congregational<text:s/>Chapel,<text:s/>Brighton<text:s/>England,<text:s/>26<text:s/>September<text:s/>1886.<text:s/>(Brooklyn<text:s/>Magazine<text:s/>Bulletin,<text:s/>Nov.<text:s/>1886,<text:s/>p.<text:s/>56.)[/foot]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Thee,<text:s/>Heavenly<text:s/>Father,<text:s/>for<text:s/>being<text:s/>permitted<text:s/>to<text:s/>see<text:s/>the<text:s/>light<text:s/>of<text:s/>another<text:s/>day,<text:s/>for<text:s/>the<text:s/>privilege<text:s/>of<text:s/>awakening<text:s/>in<text:s/>health<text:s/>with<text:s/>a<text:s/>feeling<text:s/>of<text:s/>delight<text:s/>in<text:s/>beholding<text:s/>Thy<text:s/>wondrous<text:s/>works<text:s/>in<text:s/>the<text:s/>beauties<text:s/>of<text:s/>nature<text:s/>surrounding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bless<text:s/>Thee,<text:s/>Father,<text:s/>for<text:s/>Thy<text:s/>loving<text:s/>care<text:s/>and<text:s/>protection<text:s/>during<text:s/>the<text:s/>night<text:s/>gone<text:s/>by,<text:s/>and<text:s/>for<text:s/>the<text:s/>refreshing<text:s/>slumber<text:s/>which<text:s/>so<text:s/>strengthens<text:s/>and<text:s/>sustains<text:s/>me<text:s/>that<text:s/>I<text:s/>may<text:s/>be<text:s/>able<text:s/>to<text:s/>perform<text:s/>the<text:s/>duties<text:s/>assigned<text:s/>me<text:s/>in<text:s/>a<text:s/>manner<text:s/>acceptable<text:s/>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ear<text:s/>Lord,<text:s/>I<text:s/>feel<text:s/>and<text:s/>know<text:s/>my<text:s/>unworthiness,<text:s/>yet<text:s/>do<text:s/>I<text:s/>pray<text:s/>Thee<text:s/>to<text:s/>continue<text:s/>Thy<text:s/>loving-kindness<text:s/>and<text:s/>inspire<text:s/>me<text:s/>with<text:s/>courage<text:s/>and<text:s/>faith,<text:s/>that<text:s/>I<text:s/>yield<text:s/>not<text:s/>to<text:s/>weakness<text:s/>or<text:s/>temptation<text:s/>in<text:s/>whatever<text:s/>form<text:s/>it<text:s/>may<text:s/>be<text:s/>presented;<text:s/>and<text:s/>should<text:s/>sorrow<text:s/>or<text:s/>trial<text:s/>again<text:s/>enter<text:s/>my<text:s/>life,<text:s/>be<text:s/>Thou<text:s/>ever<text:s/>near,<text:s/>and<text:s/>help<text:s/>me<text:s/>to<text:s/>accept<text:s/>it<text:s/>with<text:s/>courage<text:s/>and<text:s/>resignation,<text:s/>having<text:s/>the<text:s/>consolation<text:s/>of<text:s/>Thy<text:s/>never-failing<text:s/>love<text:s/>and<text:s/>merc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id<text:s/>me<text:s/>in<text:s/>my<text:s/>endeavors<text:s/>to<text:s/>brighten<text:s/>the<text:s/>lives<text:s/>of<text:s/>those<text:s/>around<text:s/>me,<text:s/>and<text:s/>grant<text:s/>that<text:s/>the<text:s/>close<text:s/>of<text:s/>each<text:s/>day<text:s/>may<text:s/>find<text:s/>me<text:s/>nearer<text:s/>to<text:s/>Thee<text:s/>in<text:s/>thought<text:s/>and<text:s/>deed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untitled<text:s/>"morning<text:s/>mediation,"<text:s/>a<text:s/>waking<text:s/>prayer,<text:s/>was<text:s/>written<text:s/>by<text:s/>Dinah<text:s/>Julia<text:s/>Levi<text:s/>née<text:s/>Emanuel<text:s/>and<text:s/>included<text:s/>by<text:s/>her<text:s/>daughter,<text:s/>Annie<text:s/>Josephine<text:s/>Levi,<text:s/>in<text:s/>her<text:s/>anthology<text:s/>of<text:s/>teḥinot<text:s/>in<text:s/>English,<text:s/></text:span><text:span text:style-name="T24_2"><text:a xlink:type="simple" xlink:href="file:///?p=50251"><text:span text:style-name="T24_3">Meditations<text:s/>of<text:s/>the<text:s/>Heart</text:span></text:a></text:span><text:span text:style-name="T24_4"><text:s/>(1900),<text:s/>pp.<text:s/>56-57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5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Waking Prayer in the Morning, by Dinah Julia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