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font-style="italic" style:font-style-asian="italic" style:font-style-complex="italic" fo:language="en" fo:language-asian="en" fo:language-complex="none" style:text-underline-style="solid" style:text-underline-color="font-color"/>
    </style:style>
    <style:style style:name="T14_3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font-style="italic" style:font-style-asian="italic" style:font-style-complex="italic"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font-style="italic" style:font-style-asian="italic" style:font-style-complex="italic"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font-style="italic" style:font-style-asian="italic" style:font-style-complex="italic"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font-style="italic" style:font-style-asian="italic" style:font-style-complex="italic" fo:language="en" fo:language-asian="en" fo:language-complex="none"/>
    </style:style>
    <style:style style:name="T48_2" style:family="text">
      <style:text-properties fo:font-style="italic" style:font-style-asian="italic" style:font-style-complex="italic" fo:language="en" fo:language-asian="en" fo:language-complex="none"/>
    </style:style>
    <style:style style:name="T48_3" style:family="text">
      <style:text-properties fo:font-style="italic" style:font-style-asian="italic" style:font-style-complex="italic"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P59" style:family="paragraph" style:parent-style-name="Normal"/>
    <style:style style:name="T5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0" style:family="paragraph" style:parent-style-name="Normal"/>
    <style:style style:name="T60_1" style:family="text"/>
    <style:style style:name="T60_2" style:family="text">
      <style:text-properties fo:font-style="italic" style:font-style-asian="italic" style:font-style-complex="italic" fo:language="none" fo:language-asian="none" fo:language-complex="none"/>
    </style:style>
    <style:style style:name="T60_3" style:family="text"/>
    <style:style style:name="T60_4" style:family="text"/>
    <style:style style:name="T6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0_6" style:family="text"/>
    <style:style style:name="P61" style:family="paragraph" style:parent-style-name="Heading_20_3">
      <style:paragraph-properties fo:margin-top="0.496cm" fo:margin-bottom="0.496cm"/>
    </style:style>
    <style:style style:name="T6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2" style:family="paragraph" style:parent-style-name="Normal"/>
    <style:style style:name="T62_1" style:family="text"/>
    <style:style style:name="T6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Normal"/>
    <style:style style:name="T63_1" style:family="text"/>
  </office:automatic-styles>
  <office:body>
    <office:text>
      <text:h text:style-name="P1" text:outline-level="1"><text:span text:style-name="T1_1">War<text:s/>Can<text:s/>Be<text:s/>Abolished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6<text:s/>21:49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Nations<text:s/>Day<text:s/>(October<text:s/>24th)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7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ar<text:s/></text:span><text:span text:style-name="T14_2">Can</text:span><text:span text:style-name="T14_3"><text:s/>Be<text:s/>Abolished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rough<text:s/>all<text:s/>the<text:s/>recorded<text:s/>history<text:s/>of<text:s/>man,<text:s/>there<text:s/>have<text:s/>been<text:s/>wars.<text:s/>Man<text:s/>seems<text:s/>to<text:s/>be<text:s/>a<text:s/>belligerent<text:s/>animal.<text:s/>Must<text:s/>one<text:s/>then<text:s/>accept<text:s/>the<text:s/>dismal<text:s/>forecasts<text:s/>of<text:s/>those<text:s/>who<text:s/>say<text:s/>wars<text:s/>are<text:s/>necessary<text:s/>and<text:s/>inevitable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protest<text:s/>of<text:s/>the<text:s/>human<text:s/>spirit<text:s/>against<text:s/>such<text:s/>a<text:s/>destiny<text:s/>for<text:s/>mankind,<text:s/>its<text:s/>detestation<text:s/>of<text:s/>the<text:s/>waste<text:s/>and<text:s/>carnage<text:s/>of<text:s/>war,<text:s/>its<text:s/>recognition<text:s/>of<text:s/>the<text:s/>disastrous<text:s/>consequences<text:s/>for<text:s/>the<text:s/>victors<text:s/>as<text:s/>well<text:s/>as<text:s/>for<text:s/>the<text:s/>vanquished—<text:s/>these<text:s/>give<text:s/>us<text:s/>grounds<text:s/>to<text:s/>hope<text:s/>that<text:s/>war<text:s/>can<text:s/>and<text:s/>will<text:s/>be<text:s/>abolish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do<text:s/>not<text:s/>nations<text:s/>differ<text:s/>in<text:s/>their<text:s/>characters,<text:s/>their<text:s/>interests,<text:s/>and<text:s/>their<text:s/>aims,<text:s/>and<text:s/>does<text:s/>not<text:s/>this<text:s/>difference<text:s/>produce<text:s/>tension<text:s/>which<text:s/>men<text:s/>seek<text:s/>to<text:s/>resolve<text:s/>by<text:s/>aggressive<text:s/>action<text:s/>and<text:s/>ultimately<text:s/>by<text:s/>war?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<text:s/>tensions<text:s/>are<text:s/>indeed<text:s/>natural<text:s/>and<text:s/>inevitable,<text:s/>but<text:s/>it<text:s/>is<text:s/>not<text:s/>inevitable<text:s/>that<text:s/>men<text:s/>resolve<text:s/>them<text:s/>through<text:s/>war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ut<text:s/>what<text:s/>evidence<text:s/>have<text:s/>we<text:s/>to<text:s/>believe<text:s/>that<text:s/>they<text:s/>can<text:s/>be<text:s/>resolved<text:s/>peaceably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ensions<text:s/>exist<text:s/>also<text:s/>between<text:s/>individuals<text:s/>and<text:s/>between<text:s/>groups<text:s/>within<text:s/>a<text:s/>nation,<text:s/>yet<text:s/>civil<text:s/>government<text:s/>and<text:s/>patriotic<text:s/>sentiment<text:s/>have<text:s/>curbed<text:s/>the<text:s/>belligerence<text:s/>of<text:s/>individuals<text:s/>and<text:s/>have<text:s/>provided<text:s/>peaceful<text:s/>methods<text:s/>of<text:s/>adjudicating<text:s/>difference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ut<text:s/>that<text:s/>would<text:s/>imply<text:s/>a<text:s/>world-government;<text:s/>and<text:s/>where<text:s/>is<text:s/>there<text:s/>a<text:s/>government<text:s/>that<text:s/>can<text:s/>impose<text:s/>its<text:s/>will<text:s/>on<text:s/>nations<text:s/>and<text:s/>alliances<text:s/>of<text:s/>nations<text:s/>bent<text:s/>on<text:s/>aggression?<text:s/>Even<text:s/>the<text:s/>United<text:s/>Nations<text:s/>does<text:s/>not<text:s/>possess<text:s/>that<text:s/>power.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It<text:s/>may<text:s/>not<text:s/>possess<text:s/>it<text:s/>today,<text:s/>but<text:s/>this<text:s/>is<text:s/>only<text:s/>a<text:s/>beginning;<text:s/>its<text:s/>very<text:s/>existence,<text:s/>however,<text:s/>is<text:s/>testimony<text:s/>to<text:s/>the<text:s/>earnest<text:s/>concern<text:s/>of<text:s/>the<text:s/>nations<text:s/>with<text:s/>the<text:s/>problem<text:s/>of<text:s/>alternatives<text:s/>to<text:s/>war<text:s/>for<text:s/>resolving<text:s/>international<text:s/>conflict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ut<text:s/>have<text:s/>the<text:s/>nations<text:s/>the<text:s/>wisdom,<text:s/>the<text:s/>justice,<text:s/>and<text:s/>the<text:s/>good<text:s/>will<text:s/>to<text:s/>subordinate<text:s/>national<text:s/>interests<text:s/>to<text:s/>the<text:s/>welfare<text:s/>of<text:s/>mankind?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In<text:s/>the<text:s/>teachings<text:s/>of<text:s/>all<text:s/>the<text:s/>great<text:s/>religions,<text:s/>it<text:s/>has<text:s/>been<text:s/>maintained<text:s/>that<text:s/>the<text:s/>ultimate<text:s/>destiny<text:s/>of<text:s/>the<text:s/>human<text:s/>race,<text:s/>the<text:s/>goal<text:s/>set<text:s/>for<text:s/>it<text:s/>by<text:s/>its<text:s/>Creator,<text:s/>is<text:s/>to<text:s/>transcend<text:s/>the<text:s/>self-centered<text:s/>interests<text:s/>of<text:s/>nations<text:s/>and<text:s/>races<text:s/>and<text:s/>to<text:s/>achieve<text:s/>unity<text:s/>and<text:s/>brotherhood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But<text:s/>that<text:s/>is<text:s/>a<text:s/>matter<text:s/>of<text:s/>faith;<text:s/>can<text:s/>it<text:s/>be<text:s/>proved?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Faith<text:s/>can<text:s/>be<text:s/>proved,<text:s/>but<text:s/>not<text:s/>by<text:s/>argument;<text:s/>only<text:s/>by<text:s/>deeds.<text:s/>Faith<text:s/>should<text:s/>show<text:s/>itself<text:s/>in<text:s/>the<text:s/>will<text:s/>of<text:s/>the<text:s/>people<text:s/>not<text:s/>to<text:s/>suffer<text:s/>their<text:s/>governments<text:s/>to<text:s/>advance<text:s/>their<text:s/>interests<text:s/>in<text:s/>ways<text:s/>which<text:s/>other<text:s/>nations<text:s/>regard<text:s/>as<text:s/>adverse<text:s/>to<text:s/>their<text:s/>own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But<text:s/>the<text:s/>United<text:s/>Nations<text:s/>is,<text:s/>after<text:s/>all,<text:s/>composed<text:s/>of<text:s/>nations<text:s/>jealous<text:s/>of<text:s/>their<text:s/>national<text:s/>sovereignty<text:s/>and<text:s/>is<text:s/>it<text:s/>not<text:s/>in<text:s/>danger<text:s/>of<text:s/>breaking<text:s/>up<text:s/>if<text:s/>the<text:s/>will<text:s/>of<text:s/>the<text:s/>majority<text:s/>of<text:s/>nations<text:s/>may<text:s/>be<text:s/>opposed<text:s/>by<text:s/>a<text:s/>militant<text:s/>and<text:s/>aggressive<text:s/>minority?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at<text:s/>danger<text:s/>exists,<text:s/>and,<text:s/>being<text:s/>aware<text:s/>of<text:s/>it,<text:s/>we<text:s/>must<text:s/>do<text:s/>all<text:s/>in<text:s/>our<text:s/>power<text:s/>to<text:s/>avert<text:s/>it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But<text:s/>will<text:s/>our<text:s/>own<text:s/>people,<text:s/>or<text:s/>any<text:s/>other<text:s/>powerful<text:s/>people,<text:s/>accept<text:s/>the<text:s/>decisions<text:s/>of<text:s/>an<text:s/>international<text:s/>authority<text:s/>against<text:s/>what<text:s/>it<text:s/>conceives<text:s/>to<text:s/>be<text:s/>its<text:s/>national<text:s/>interests?<text:s/>Has<text:s/>not<text:s/>our<text:s/>whole<text:s/>culture<text:s/>glorified<text:s/>national<text:s/>patriotism<text:s/>as<text:s/>the<text:s/>highest<text:s/>virtue<text:s/>and<text:s/>martial<text:s/>valor<text:s/>as<text:s/>its<text:s/>supreme<text:s/>expression?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Patriotism<text:s/>is<text:s/>a<text:s/>virtue<text:s/>when<text:s/>it<text:s/>means<text:s/>that<text:s/>love<text:s/>of<text:s/>one’s<text:s/>country<text:s/>which<text:s/>takes<text:s/>pride<text:s/>in<text:s/>the<text:s/>country’s<text:s/>showing<text:s/>true<text:s/>moral<text:s/>greatness<text:s/>and<text:s/>excelling<text:s/>in<text:s/>creation,<text:s/>not<text:s/>in<text:s/>destruction.<text:s/>The<text:s/>faith<text:s/>of<text:s/>America<text:s/>must<text:s/>repudiate<text:s/>the<text:s/>idolatry<text:s/>of<text:s/>national<text:s/>aggrandizement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But<text:s/>can<text:s/>we<text:s/>have<text:s/></text:span><text:span text:style-name="T48_2">freedom</text:span><text:span text:style-name="T48_3"><text:s/>under<text:s/>a<text:s/>world<text:s/>authority?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Only<text:s/>such<text:s/>an<text:s/>authority<text:s/>can<text:s/>ensure<text:s/>our<text:s/>freedom<text:s/>from<text:s/>want<text:s/>and<text:s/>from<text:s/>fear.<text:s/>Only<text:s/>under<text:s/>law,<text:s/>and<text:s/>by<text:s/>constitutional<text:s/>delegation<text:s/>of<text:s/>power<text:s/>to<text:s/>carry<text:s/>out<text:s/>the<text:s/>common<text:s/>will,<text:s/>have<text:s/>we<text:s/>obtained<text:s/>the<text:s/>liberties<text:s/>we<text:s/>enjoy.<text:s/>Only<text:s/>by<text:s/>the<text:s/>extension<text:s/>of<text:s/>those<text:s/>principles<text:s/>to<text:s/>international<text:s/>relations<text:s/>can<text:s/>we<text:s/>be<text:s/>secure<text:s/>in<text:s/>their<text:s/>enjoyment.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Let<text:s/>there<text:s/>then<text:s/>be<text:s/>an<text:s/>end<text:s/>of<text:s/>doubt<text:s/>and<text:s/>hesitations.<text:s/>Great<text:s/>things<text:s/>have<text:s/>been<text:s/>accomplished<text:s/>by<text:s/>faith.<text:s/>Let<text:s/>us<text:s/>have<text:s/>faith<text:s/>that<text:s/>the<text:s/>God<text:s/>who<text:s/>planted<text:s/>in<text:s/>the<text:s/>human<text:s/>heart<text:s/>the<text:s/>seed<text:s/>of<text:s/>brotherhood<text:s/>and<text:s/>revealed<text:s/>to<text:s/>men<text:s/>their<text:s/>dependence<text:s/>on<text:s/>the<text:s/>law<text:s/>of<text:s/>justice<text:s/>intends<text:s/>the<text:s/>nations<text:s/>to<text:s/>be<text:s/>united<text:s/>and<text:s/>at<text:s/>peace.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And<text:s/>let<text:s/>us<text:s/>express<text:s/>that<text:s/>faith<text:s/>by<text:s/>our<text:s/>loyal<text:s/>adherence<text:s/>to<text:s/>the<text:s/>Charter<text:s/>of<text:s/>the<text:s/>United<text:s/>Nations,<text:s/>our<text:s/>continuous<text:s/>interest<text:s/>in<text:s/>its<text:s/>improvement<text:s/>and<text:s/>enhancement,<text:s/>and<text:s/>our<text:s/>inculcation<text:s/>of<text:s/>fidelity<text:s/>to<text:s/>it<text:s/>through<text:s/>the<text:s/>education<text:s/>of<text:s/>ourselves<text:s/>and<text:s/>our<text:s/>children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And<text:s/>in<text:s/>that<text:s/>faith<text:s/>let<text:s/>us<text:s/>pray<text:s/>that<text:s/>our<text:s/>generation<text:s/>may<text:s/>not<text:s/>only<text:s/>be<text:s/>spared<text:s/>the<text:s/>scourge<text:s/>of<text:s/>war<text:s/>but<text:s/>be<text:s/>enabled<text:s/>to<text:s/>inaugurate<text:s/>the<text:s/>era<text:s/>of<text:s/>permanent<text:s/>international<text:s/>peace.<text:s/>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AMEN.<text:s/></text:span></text:p>
          </table:table-cell>
        </table:table-row>
      </table:table>
      <text:p text:style-name="P59"><text:span text:style-name="T59_1"><draw:rect svg:x="0cm" svg:y="0cm" svg:width="16.51cm" svg:height="0.053cm" draw:style-name="FR1" text:anchor-type="as-char" draw:z-index="0"/></text:span></text:p>
      <text:p text:style-name="P60"><text:span text:style-name="T60_1">"War<text:s/></text:span><text:span text:style-name="T60_2">Can</text:span><text:span text:style-name="T60_3"><text:s/>Be<text:s/>Abolished,"<text:s/>was<text:s/>first<text:s/>published<text:s/>in<text:s/></text:span><text:span text:style-name="T60_4"><text:a xlink:type="simple" xlink:href="file:///?p=34753"><text:span text:style-name="T60_5">The<text:s/>Faith<text:s/>of<text:s/>America:<text:s/>Readings,<text:s/>Songs,<text:s/>and<text:s/>Prayers<text:s/>for<text:s/>the<text:s/>Celebration<text:s/>of<text:s/>American<text:s/>Holidays</text:span></text:a></text:span><text:span text:style-name="T60_6"><text:s/>(Jewish<text:s/>Reconstructionist<text:s/>Foundation<text:s/>1951),<text:s/>p.<text:s/>262-265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--Aharon<text:s/>Varady<text:s/></text:span></text:p>
      <text:h text:style-name="P61" text:outline-level="3"><text:span text:style-name="T61_1">Source(s)</text:span></text:h>
      <text:p text:style-name="P62"><text:span text:style-name="T62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262/mode/2up"]<text:s/> <text:s/></text:span><text:span text:style-name="T62_2"><draw:rect svg:x="0cm" svg:y="0cm" svg:width="16.51cm" svg:height="0.053cm" draw:style-name="FR2" text:anchor-type="as-char" draw:z-index="0"/></text:span></text:p>
      <text:p text:style-name="P63"><text:span text:style-name="T6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ar Can Be Abolished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