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092cm"/>
    </style:style>
    <style:style style:name="Column4" style:family="table-column">
      <style:table-column-properties style:column-width="11.33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T13_4" style:family="text" style:parent-style-name="citation">
      <style:text-properties fo:language="he" fo:language-asian="he" fo:language-complex="none"/>
    </style:style>
    <style:style style:name="T13_5" style:family="text">
      <style:text-properties fo:language="he" fo:language-asian="he" fo:language-complex="none"/>
    </style:style>
    <style:style style:name="T13_6" style:family="text" style:parent-style-name="citation">
      <style:text-properties fo:language="he" fo:language-asian="he" fo:language-complex="none"/>
    </style:style>
    <style:style style:name="T13_7" style:family="text">
      <style:text-properties fo:language="he" fo:language-asian="he" fo:language-complex="none"/>
    </style:style>
    <style:style style:name="T13_8" style:family="text" style:parent-style-name="citation">
      <style:text-properties fo:language="he" fo:language-asian="he" fo:language-complex="none"/>
    </style:style>
    <style:style style:name="T13_9" style:family="text">
      <style:text-properties fo:language="he" fo:language-asian="he" fo:language-complex="none"/>
    </style:style>
    <style:style style:name="T13_10" style:family="text" style:parent-style-name="citation">
      <style:text-properties fo:language="he" fo:language-asian="he" fo:language-complex="none"/>
    </style:style>
    <style:style style:name="T13_11" style:family="text">
      <style:text-properties fo:language="he" fo:language-asian="he" fo:language-complex="none"/>
    </style:style>
    <style:style style:name="T13_12" style:family="text" style:parent-style-name="citation">
      <style:text-properties fo:language="he" fo:language-asian="he" fo:language-complex="none"/>
    </style:style>
    <style:style style:name="T13_1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 style:parent-style-name="citation">
      <style:text-properties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 style:parent-style-name="citation">
      <style:text-properties fo:language="en" fo:language-asian="en" fo:language-complex="none"/>
    </style:style>
    <style:style style:name="T14_7" style:family="text">
      <style:text-properties fo:language="en" fo:language-asian="en" fo:language-complex="none"/>
    </style:style>
    <style:style style:name="T14_8" style:family="text" style:parent-style-name="citation">
      <style:text-properties fo:language="en" fo:language-asian="en" fo:language-complex="none"/>
    </style:style>
    <style:style style:name="T14_9" style:family="text">
      <style:text-properties fo:language="en" fo:language-asian="en" fo:language-complex="none"/>
    </style:style>
    <style:style style:name="T14_10" style:family="text">
      <style:text-properties fo:font-style="italic" style:font-style-asian="italic" style:font-style-complex="italic" fo:language="en" fo:language-asian="en" fo:language-complex="none"/>
    </style:style>
    <style:style style:name="T14_11" style:family="text">
      <style:text-properties fo:language="en" fo:language-asian="en" fo:language-complex="none"/>
    </style:style>
    <style:style style:name="T14_12" style:family="text" style:parent-style-name="citation">
      <style:text-properties fo:language="en" fo:language-asian="en" fo:language-complex="none"/>
    </style:style>
    <style:style style:name="T14_13" style:family="text">
      <style:text-properties fo:language="en" fo:language-asian="en" fo:language-complex="none"/>
    </style:style>
    <style:style style:name="T14_14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T15_4" style:family="text">
      <style:text-properties fo:color="#0000ee" fo:language="he" fo:language-asian="he" fo:language-complex="none" style:text-underline-style="solid" style:text-underline-color="font-color"/>
    </style:style>
    <style:style style:name="T15_5" style:family="text">
      <style:text-properties fo:language="he" fo:language-asian="he" fo:language-complex="none"/>
    </style:style>
    <style:style style:name="T15_6" style:family="text">
      <style:text-properties fo:language="he" fo:language-asian="he" fo:language-complex="he" fo:country-complex="IL"/>
    </style:style>
    <style:style style:name="T15_7" style:family="text">
      <style:text-properties fo:language="he" fo:language-asian="he" fo:language-complex="none"/>
    </style:style>
    <style:style style:name="T15_8" style:family="text">
      <style:text-properties fo:language="he" fo:language-asian="he" fo:language-complex="he" fo:country-complex="IL"/>
    </style:style>
    <style:style style:name="T15_9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T20_3" style:family="text">
      <style:text-properties fo:color="#0000ee" fo:language="en" fo:language-asian="en" fo:language-complex="none" style:text-underline-style="solid" style:text-underline-color="font-color"/>
    </style:style>
    <style:style style:name="T20_4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/>
    <style:style style:name="T24_6" style:family="text">
      <style:text-properties fo:color="#0000ee" fo:language="none" fo:language-asian="none" fo:language-complex="none" style:text-underline-style="solid" style:text-underline-color="font-color"/>
    </style:style>
    <style:style style:name="T24_7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War<text:s/>Prayer,<text:s/>by<text:s/>Rabbi<text:s/>Joseph<text:s/>H.<text:s/>Hertz<text:s/>(Office<text:s/>of<text:s/>the<text:s/>Chief<text:s/>Rabbi<text:s/>of<text:s/>the<text:s/>British<text:s/>Empire<text:s/>19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0<text:s/>20:29:5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Kingdom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14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הוָֹה<text:s/>סַלְעִי<text:s/>וּמְצוּדָתִי<text:s/>וּמְפַלְטִי.<text:s/>אֵלִי<text:s/>צוּרִי<text:s/>אֶחֱסֶה־בּוֹ׃<text:s/></text:span><text:span text:style-name="T13_2">(תהלים<text:s/>יח:ג<text:s/>חלק)</text:span><text:span text:style-name="T13_3"><text:s/>רַגְלֵי<text:s/>חֲסִידָיו<text:s/>יִשְׁמֹר<text:s/>וּרְשָׁעִים<text:s/>בַּחֹֽשֶׂךְ<text:s/>יִדּֽמוּ.<text:s/>כִּי־לֹא<text:s/>בְכֹֽחַ<text:s/>יִגְבַּר־אִישׁ׃<text:s/></text:span><text:span text:style-name="T13_4">(שמואל<text:s/>א׳<text:s/>ב:ט)</text:span><text:span text:style-name="T13_5"><text:s/>מֵפָר<text:s/>מַחְשְׁבוֹת<text:s/>עֲרוּמִים.<text:s/>וְלֹא־תַעֲשֶֽׂינָה<text:s/>יְדֵיהֶם<text:s/>תּוּשִׁיָּה׃<text:s/></text:span><text:span text:style-name="T13_6">(איוב<text:s/>ה:יב)</text:span><text:span text:style-name="T13_7"><text:s/>גַּם<text:s/>כׇּל<text:s/>קֹוֶֽיךָ<text:s/>לֹא<text:s/>יֵבֹֽשׁוּ.<text:s/>יֵבֹֽשׁוּ<text:s/>הַבּוֹגְדִים<text:s/>רֵיקָם׃<text:s/></text:span><text:span text:style-name="T13_8">(תהלים<text:s/>כה:ג)</text:span><text:span text:style-name="T13_9"><text:s/>אַתָּה<text:s/>סֵֽתֶר<text:s/>לִי.<text:s/>מִצַּר<text:s/>תִּצְּרֵֽנִי.<text:s/>רָנֵּי<text:s/>פַלֵּט<text:s/>תְּסוֹבְבֵֽנִי<text:s/>סֶֽלָה׃<text:s/></text:span><text:span text:style-name="T13_10">(תהלים<text:s/>לב:ז)</text:span><text:span text:style-name="T13_11"><text:s/>כִּי<text:s/>יְיָ<text:s/>שֹׁפְטֵֽנוּ<text:s/>יְיָ<text:s/>מְחֹקְקֵֽנוּ<text:s/>יְיָ<text:s/>מַלְכֵּֽינוּ<text:s/>הוּא<text:s/>יוֹשִׁיעֵֽנוּ׃<text:s/></text:span><text:span text:style-name="T13_12">(ישעיה<text:s/>לג:כב</text:span><text:span text:style-name="T13_13">)</text:span></text:p>
          </table:table-cell>
          <table:table-cell table:style-name="Cell12">
            <text:p text:style-name="P14"><text:span text:style-name="T14_1">The<text:s/>Lord<text:s/>is<text:s/>my<text:s/>rock,<text:s/>and<text:s/>my<text:s/>fortress,<text:s/>and<text:s/>my<text:s/>deliverer;<text:s/>my<text:s/>God,<text:s/>my<text:s/>strength<text:s/>in<text:s/>whom<text:s/>I<text:s/>will<text:s/>trust.<text:s/></text:span><text:span text:style-name="T14_2">(Psalms<text:s/>18:3<text:s/>part)</text:span><text:span text:style-name="T14_3"><text:s/>He<text:s/>will<text:s/>keep<text:s/>the<text:s/>feet<text:s/>of<text:s/>the<text:s/>godly<text:s/>from<text:s/>stumbling,<text:s/>and<text:s/>the<text:s/>wicked<text:s/>shall<text:s/>be<text:s/>silent<text:s/>in<text:s/>darkness;<text:s/>for<text:s/>by<text:s/>might<text:s/>shall<text:s/>no<text:s/>man<text:s/>prevail.<text:s/></text:span><text:span text:style-name="T14_4">(I<text:s/>Samuel<text:s/>2:9)</text:span><text:span text:style-name="T14_5"><text:s/>He<text:s/>disappointeth<text:s/>the<text:s/>devices<text:s/>of<text:s/>the<text:s/>crafty,<text:s/>so<text:s/>that<text:s/>their<text:s/>hands<text:s/>perform<text:s/>not<text:s/>their<text:s/>enterprise.<text:s/></text:span><text:span text:style-name="T14_6">(Job<text:s/>5:12)</text:span><text:span text:style-name="T14_7"><text:s/>Yea,<text:s/>none<text:s/>that<text:s/>wait<text:s/>on<text:s/>thee<text:s/>shall<text:s/>be<text:s/>ashamed.<text:s/>They<text:s/>shall<text:s/>be<text:s/>ashamed<text:s/>that<text:s/>deal<text:s/>treacherously<text:s/>without<text:s/>cause.<text:s/></text:span><text:span text:style-name="T14_8">(Psalms<text:s/>25:3)</text:span><text:span text:style-name="T14_9"><text:s/>Thou<text:s/>art<text:s/>a<text:s/>shelter<text:s/>unto<text:s/>me;<text:s/>thou<text:s/>wilt<text:s/>save<text:s/>me<text:s/>from<text:s/>sorrow;<text:s/>thou<text:s/>wilt<text:s/>compass<text:s/>me<text:s/>about<text:s/>with<text:s/>songs<text:s/>of<text:s/>deliverance.<text:s/></text:span><text:span text:style-name="T14_10">Selah</text:span><text:span text:style-name="T14_11">.<text:s/></text:span><text:span text:style-name="T14_12">(Psalms<text:s/>32:7)</text:span><text:span text:style-name="T14_13"><text:s/>For<text:s/>the<text:s/>Lord<text:s/>is<text:s/>our<text:s/>Judge,<text:s/>the<text:s/>Lord<text:s/>is<text:s/>our<text:s/>Lawgiver,<text:s/>the<text:s/>Lord<text:s/>is<text:s/>our<text:s/>King.<text:s/>He<text:s/>will<text:s/>save<text:s/>us.<text:s/></text:span><text:span text:style-name="T14_14">(Isaiah<text:s/>33:22)</text:span></text:p>
          </table:table-cell>
        </table:table-row>
        <table:table-row table:style-name="Row7">
          <table:table-cell table:style-name="Cell13">
            <text:p text:style-name="P15"><text:span text:style-name="T15_1">אַב<text:s/>הָרַחֲמִים<text:s/>בְּלֵב<text:s/>נִשְׁבָּר<text:s/>נָבֽוֹאָה<text:s/>לְחַלּוֹת<text:s/>פָּנֶיךָ<text:s/>הַיּוֹם׃<text:s/>הִנֵּה<text:s/>רֽוּחַ<text:s/>עִוְעִים<text:s/>נִשְׁפַּךְ<text:s/>עַל<text:s/>עַם<text:s/>אַדִּיר.<text:s/>וְאָנְשֵׁי<text:s/>דָמִים</text:span><text:span text:style-name="T15_2"><text:s/>[foot]in<text:s/></text:span><text:span text:style-name="T15_3"><text:a xlink:type="simple" xlink:href="file:///?p=44945"><text:span text:style-name="T15_4">an<text:s/>earlier<text:s/>variant</text:span></text:a></text:span><text:span text:style-name="T15_5"><text:s/></text:span><text:span text:style-name="T15_6">וּמֹרְדֵי־אוֹר</text:span><text:span text:style-name="T15_7">[/foot]<text:s/></text:span><text:span text:style-name="T15_8">מָשְׁלוּ<text:s/>בוֹ׃<text:s/>מַחְשְׁבֹתֵיהֶם<text:s/>מַחְשְׁבוֹת<text:s/>אָֽוֶן<text:s/>שֹּׁד<text:s/>וָשֶֽׁבֶר<text:s/>בִּמְסִלּוֹתָם׃<text:s/>הֵסִֽירוּ<text:s/>גְבוּלוֹת<text:s/>עַמִּים<text:s/>וְדֶֽרֶךְ<text:s/>שָׁלוֹם<text:s/>לֹא<text:s/>יָדָֽעוּ׃</text:span><text:span text:style-name="T15_9"><text:s/></text:span></text:p>
          </table:table-cell>
          <table:table-cell table:style-name="Cell14">
            <text:p text:style-name="P16"><text:span text:style-name="T16_1">Father<text:s/>of<text:s/>Mercy,<text:s/>with<text:s/>grief-laden<text:s/>souls<text:s/>we<text:s/>come<text:s/>before<text:s/>thee<text:s/>to-day.<text:s/>Behold,<text:s/>a<text:s/>spirit<text:s/>of<text:s/>perverseness<text:s/>has<text:s/>come<text:s/>over<text:s/>a<text:s/>renowned<text:s/>nation.<text:s/>Its<text:s/>rulers<text:s/>proclaim<text:s/>an<text:s/>idolatry<text:s/>of<text:s/>race<text:s/>and<text:s/>blood.<text:s/>Strife<text:s/>and<text:s/>desolation<text:s/>and<text:s/>destruction<text:s/>are<text:s/>in<text:s/>their<text:s/>paths:<text:s/>they<text:s/>violate<text:s/>the<text:s/>boundaries<text:s/>of<text:s/>nations,<text:s/>and<text:s/>the<text:s/>way<text:s/>of<text:s/>peace<text:s/>they<text:s/>know<text:s/>not.<text:s/></text:span></text:p>
          </table:table-cell>
        </table:table-row>
        <table:table-row table:style-name="Row8">
          <table:table-cell table:style-name="Cell15">
            <text:p text:style-name="P17"><text:span text:style-name="T17_1">קוֹל<text:s/>שָׁאוֹן<text:s/>וְקוֹל<text:s/>תְּרוּעָה<text:s/>נִשְׁמַע<text:s/>עַד<text:s/>יַרְכְּתֵי<text:s/>תֵבֵל<text:s/>מִפְּנֵי<text:s/>חֲמַת<text:s/>הַמֵּצִיק׃<text:s/>בִּעוּתֵי<text:s/>מִלְחָמָה<text:s/>יַעַרְכֽוּנוּ.<text:s/>עַד<text:s/>שְׁעָרֵֽינוּ<text:s/>הִגִּֽיעוּ׃<text:s/>וּבְכׇל<text:s/>זֹאת<text:s/>לֹא<text:s/>נִירָא<text:s/>וְלֹא<text:s/>נִפְחָד׃<text:s/>בְּךָ<text:s/>בָּטְחוּ<text:s/>אֲבֹתֵֽינוּ<text:s/>וַתְּפַלְּטֵֽמוֹ׃<text:s/>גַּם<text:s/>הַיּוֹם<text:s/>לְךָ<text:s/>לְבַדְּךָ<text:s/>עֵינֵֽינוּ<text:s/>תְלוּיוֹת.<text:s/>כִּי<text:s/>אַתָּה<text:s/>יְיָ<text:s/>מַשְׁפִּיל<text:s/>גֵּאִים<text:s/>וּמוֹשִֽׁיעַ<text:s/>יִשְׁרֵי<text:s/>לֵב׃</text:span><text:span text:style-name="T17_2"><text:s/></text:span></text:p>
          </table:table-cell>
          <table:table-cell table:style-name="Cell16">
            <text:p text:style-name="P18"><text:span text:style-name="T18_1">The<text:s/>shout<text:s/>of<text:s/>the<text:s/>warrior<text:s/>and<text:s/>the<text:s/>roar<text:s/>of<text:s/>battle<text:s/>resound<text:s/>to<text:s/>the<text:s/>ends<text:s/>of<text:s/>the<text:s/>earth<text:s/>because<text:s/>of<text:s/>the<text:s/>fury<text:s/>of<text:s/>the<text:s/>oppressor.<text:s/>The<text:s/>terrors<text:s/>of<text:s/>war<text:s/>are<text:s/>upon<text:s/>us;<text:s/>they<text:s/>have<text:s/>come<text:s/>close<text:s/>to<text:s/>our<text:s/>gates.<text:s/>Yet<text:s/>we<text:s/>will<text:s/>not<text:s/>fear.<text:s/>Our<text:s/>fathers<text:s/>trusted<text:s/>in<text:s/>thee<text:s/>and<text:s/>thou<text:s/>didst<text:s/>deliver<text:s/>them.<text:s/>To<text:s/>thee<text:s/>alone<text:s/>our<text:s/>eyes<text:s/>are<text:s/>lifted<text:s/>up,<text:s/>who<text:s/>bringest<text:s/>low<text:s/>the<text:s/>haughty<text:s/>and<text:s/>protectest<text:s/>the<text:s/>upright<text:s/>in<text:s/>spirit.<text:s/></text:span></text:p>
          </table:table-cell>
        </table:table-row>
        <table:table-row table:style-name="Row9">
          <table:table-cell table:style-name="Cell17">
            <text:p text:style-name="P19"><text:span text:style-name="T19_1">הוֹפַע<text:s/>רֽוּחַ<text:s/>חָכְמָה<text:s/>וָדַֽעַת<text:s/>עַל<text:s/>שָׂרֵֽינוּ<text:s/>וֽיוֹעֲצֵֽינוּ.<text:s/>וְתַקְּנֵם<text:s/>בְּעֵצָה<text:s/>טוֹבָה<text:s/>מִלְּפָנֶֽיךָ׃<text:s/>חַזֵּק<text:s/>וְאַמֵּץ<text:s/>אַנְשֵׁי<text:s/>צִבְאוֹתֵינוּ<text:s/>הָעוֹמְדִים<text:s/>בַּיָּם<text:s/>וּבַיַּבָּשָׁה.<text:s/>וְהַמַּגְבִּיהִים<text:s/>עוּף<text:s/>עַל<text:s/>פְּנֵי<text:s/>הַמַּיִם<text:s/>וְהָאָֽרֶץ.<text:s/>וְהָיְתָה<text:s/>גְבוּרָה<text:s/>אֵזוֹר<text:s/>חֲלָצֵֽימוֹ׃<text:s/>הָסֵר<text:s/>מֵעָלֵֽינוּ<text:s/>דֶֽבֶר<text:s/>וְרָעָב<text:s/>וְהַרְחֵק<text:s/>יָגוֹן<text:s/>וַאֲנָחָה<text:s/>מִגְּבוּלֵֽנוּ׃</text:span><text:span text:style-name="T19_2"><text:s/></text:span></text:p>
          </table:table-cell>
          <table:table-cell table:style-name="Cell18">
            <text:p text:style-name="P20"><text:span text:style-name="T20_1">With<text:s/>thine<text:s/>own<text:s/>wisdom<text:s/>direct<text:s/>the<text:s/>rulers<text:s/>and<text:s/>counsellors<text:s/>of<text:s/>our<text:s/>nation<text:s/>[and<text:s/>correct<text:s/>them<text:s/>with<text:s/>your<text:s/>good<text:s/>counsel].[foot]Left<text:s/>untranslated<text:s/>in<text:s/>the<text:s/>source.[/foot] <text:s/>Gird<text:s/>our<text:s/>hosts<text:s/>with<text:s/>strength<text:s/>and<text:s/>courage<text:s/>and<text:s/>victory<text:s/>on<text:s/>land,<text:s/>sea,<text:s/>and<text:s/>in<text:s/>the<text:s/>sky<text:s/>[raise<text:s/>(our)<text:s/>aeroplanes<text:s/>over<text:s/>the<text:s/>face<text:s/>of<text:s/>the<text:s/>ocean<text:s/>and<text:s/>earth].[foot]Cf.<text:s/>Genesis<text:s/>1:20.<text:s/>Left<text:s/>untranslated<text:s/>in<text:s/>the<text:s/>source.[/foot] <text:s/>[and<text:s/>may<text:s/>Courage<text:s/>be<text:s/>their<text:s/>strength<text:s/>in<text:s/>the<text:s/>hour<text:s/>of<text:s/>affliction.][foot]Left<text:s/>untranslated<text:s/>in<text:s/>the<text:s/>source.<text:s/>I've<text:s/>adapted<text:s/>the<text:s/>translation<text:s/>here<text:s/>to<text:s/>match<text:s/>that<text:s/>given<text:s/>in<text:s/></text:span><text:span text:style-name="T20_2"><text:a xlink:type="simple" xlink:href="file:///?p=44945"><text:span text:style-name="T20_3">the<text:s/>antecedent<text:s/>for<text:s/>this<text:s/>prayer</text:span></text:a></text:span><text:span text:style-name="T20_4">.[/foot] <text:s/>Keep<text:s/>thou<text:s/>far<text:s/>from<text:s/>us<text:s/>pestilence<text:s/>and<text:s/>famine;<text:s/>and<text:s/>shield<text:s/>our<text:s/>homes<text:s/>from<text:s/>sorrow<text:s/>and<text:s/>hurt.<text:s/></text:span></text:p>
          </table:table-cell>
        </table:table-row>
        <table:table-row table:style-name="Row10">
          <table:table-cell table:style-name="Cell19">
            <text:p text:style-name="P21"><text:span text:style-name="T21_1">אָבִֽינוּ<text:s/>מַלְכֵּֽנוּ.<text:s/>שְׁמֲע<text:s/>קוֹלֵֽנוּ<text:s/>חוּסָה<text:s/>עָלֵֽינוּ<text:s/>וְהוֹשִׁעֵינוּ<text:s/>לְמַֽעַן<text:s/>שְׁמֶֽךָ.<text:s/>וְהָיָה<text:s/>צֶֽדֶק<text:s/>וּמֵישָׁרִים<text:s/>אֱמוּנַת<text:s/>עִתֵּֽינוּ׃<text:s/>קָרֵב<text:s/>יוֹם<text:s/>צִדְקָתְךָ<text:s/>לְהִגָּלוֹת<text:s/>וְלֵב<text:s/>יְשָׁרִים<text:s/>הַרְנֵן.<text:s/>וּפְרוֹשֹ<text:s/>בִּמְהֵרָה<text:s/>סֻכַּת<text:s/>שְׁלוֹמֶֽךָ<text:s/>עַל<text:s/>כׇּל־יוֹשְׁבֵי<text:s/>תֵבֵל<text:s/>אַרְצֶֽךָ.<text:s/>אָמֵן<text:s/>וְאָמֵן׃</text:span><text:span text:style-name="T21_2"><text:s/></text:span></text:p>
          </table:table-cell>
          <table:table-cell table:style-name="Cell20">
            <text:p text:style-name="P22"><text:span text:style-name="T22_1">Our<text:s/>Father,<text:s/>our<text:s/>King!<text:s/>hearken<text:s/>unto<text:s/>our<text:s/>cry;<text:s/>save<text:s/>us<text:s/>for<text:s/>thy<text:s/>name’s<text:s/>sake,<text:s/>so<text:s/>that<text:s/>loyalty<text:s/>and<text:s/>faithfulness<text:s/>be<text:s/>indeed<text:s/>the<text:s/>stability<text:s/>of<text:s/>our<text:s/>times.<text:s/>Speedily<text:s/>cause<text:s/>righteousness<text:s/>to<text:s/>triumph<text:s/>a<text:s/>nd<text:s/>the<text:s/>lovers<text:s/>of<text:s/>justice<text:s/>to<text:s/>rejoice;<text:s/>and<text:s/>hasten<text:s/>the<text:s/>day<text:s/>when<text:s/>thy<text:s/>peace<text:s/>shall<text:s/>be<text:s/>spread<text:s/>over<text:s/>all<text:s/>the<text:s/>children<text:s/>of<text:s/>men<text:s/>for<text:s/>evermore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"War<text:s/>Prayer"<text:s/>appears<text:s/>in<text:s/>the<text:s/></text:span><text:span text:style-name="T24_2"><text:a xlink:type="simple" xlink:href="file:///?p=45129"><text:span text:style-name="T24_3">Prayer<text:s/>Book<text:s/>of<text:s/>Jewish<text:s/>Members<text:s/>of<text:s/>H.M.<text:s/>Forces</text:span></text:a></text:span><text:span text:style-name="T24_4"><text:s/>(Office<text:s/>of<text:s/>the<text:s/>Chief<text:s/>Rabbi<text:s/>1940),<text:s/>pp.<text:s/>16-17.<text:s/>In<text:s/>the<text:s/>preface<text:s/>to<text:s/>the<text:s/>payer<text:s/>book,<text:s/>Rabbi<text:s/>Joseph<text:s/>H.<text:s/>Hertz<text:s/>specifically<text:s/>mentions<text:s/>this<text:s/>prayer,<text:s/>among<text:s/>others,<text:s/>as<text:s/>having<text:s/>been<text:s/>newly<text:s/>revised<text:s/>for<text:s/>this<text:s/>publication.<text:s/>The<text:s/></text:span><text:span text:style-name="T24_5"><text:a xlink:type="simple" xlink:href="file:///?p=44945"><text:span text:style-name="T24_6">initial<text:s/>version<text:s/>of<text:s/>the<text:s/>prayer</text:span></text:a></text:span><text:span text:style-name="T24_7">,<text:s/>likely<text:s/>to<text:s/>have<text:s/>been<text:s/>written<text:s/>by<text:s/>Rabbi<text:s/>Hertz,<text:s/>was<text:s/>published<text:s/>by<text:s/>the<text:s/>Office<text:s/>of<text:s/>the<text:s/>Chief<text:s/>Rabbi<text:s/>for<text:s/>a<text:s/>17<text:s/>Tammuz<text:s/>service<text:s/>in<text:s/>July<text:s/>1938.<text:s/>A<text:s/>revision<text:s/>was<text:s/>disseminated<text:s/>after<text:s/>Kristallnacht<text:s/>(9-10<text:s/>November<text:s/>1938).<text:s/>This<text:s/>is<text:s/>the<text:s/>third<text:s/>version<text:s/>of<text:s/>the<text:s/>prayer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prayer-book-for-jewish-members-of-his-majestys-forces-1940/Prayer%20Book%20for%20Jewish%20Members%20of%20H.M.%20Forces%20%28Office%20of%20the%20Chief%20Rabbi%201940%29#page/n2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War Prayer, by Rabbi Joseph H. Hertz (Office of the Chief Rabbi of the British Empire 19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