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Wednesday's<text:s/>Prayer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9<text:s/>20:11:3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dnes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ednesday’s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,—<text:s/>In<text:s/>Thy<text:s/>infinite<text:s/>mercy<text:s/>Thou<text:s/>hast<text:s/>been<text:s/>pleased<text:s/>to<text:s/>accept<text:s/>me,<text:s/>unworthy<text:s/>as<text:s/>I<text:s/>am,<text:s/>to<text:s/>be<text:s/>Thy<text:s/>messenger.<text:s/>I<text:s/>belong<text:s/>to<text:s/>an<text:s/>ancient<text:s/>race,<text:s/>whom<text:s/>Thou<text:s/>hast<text:s/>kept<text:s/>alive<text:s/>unto<text:s/>this<text:s/>day,<text:s/>while<text:s/>Thou<text:s/>hast<text:s/>allowed<text:s/>other<text:s/>nations<text:s/>to<text:s/>decay<text:s/>and<text:s/>perish.<text:s/>All<text:s/>this<text:s/>Thou<text:s/>hast<text:s/>done<text:s/>for<text:s/>Thy<text:s/>particular<text:s/>purpose.<text:s/>Thou<text:s/>hast<text:s/>willed<text:s/>that<text:s/>we<text:s/>should<text:s/>teach<text:s/>all<text:s/>peoples<text:s/>at<text:s/>all<text:s/>times<text:s/>to<text:s/>trust<text:s/>in<text:s/>Thee,<text:s/>O<text:s/>God,<text:s/>in<text:s/>Thee<text:s/>alon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n<text:s/>each<text:s/>one<text:s/>of<text:s/>us<text:s/>Thou<text:s/>hast<text:s/>laid<text:s/>the<text:s/>duty<text:s/>to<text:s/>preach<text:s/>Thy<text:s/>glorious<text:s/>name.<text:s/>Not<text:s/>by<text:s/>force,<text:s/>nor<text:s/>by<text:s/>words,<text:s/>hast<text:s/>Thou<text:s/>bidden<text:s/>us<text:s/>make<text:s/>others<text:s/>believe.<text:s/>Thou<text:s/>hast<text:s/>charged<text:s/>us<text:s/>to<text:s/>let<text:s/>our<text:s/>lives<text:s/>declare<text:s/>Thy<text:s/>prais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y<text:s/>the<text:s/>beauty<text:s/>and<text:s/>purity<text:s/>of<text:s/>our<text:s/>conduct,<text:s/>by<text:s/>the<text:s/>truthfulness<text:s/>and<text:s/>earnestness<text:s/>of<text:s/>our<text:s/>hearts,<text:s/>we<text:s/>have<text:s/>to<text:s/>bear<text:s/>witness<text:s/>that<text:s/>Thou<text:s/>art<text:s/>our<text:s/>Go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my<text:s/>Father,<text:s/>make<text:s/>me<text:s/>always<text:s/>proud<text:s/>that<text:s/>I<text:s/>belong<text:s/>to<text:s/>the<text:s/>House<text:s/>of<text:s/>Israel.<text:s/>Let<text:s/>me<text:s/>neyer<text:s/>bring<text:s/>shame<text:s/>upon<text:s/>my<text:s/>people.<text:s/>Train<text:s/>my<text:s/>mind<text:s/>and<text:s/>heart<text:s/>to<text:s/>serve<text:s/>thee<text:s/>in<text:s/>truth<text:s/>and<text:s/>faithfulness,<text:s/>that<text:s/>I<text:s/>may<text:s/>do<text:s/>Thy<text:s/>glorious<text:s/>work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<text:s/>God,<text:s/>Thou<text:s/>hast<text:s/>taught<text:s/>me<text:s/>from<text:s/>my<text:s/>youth;<text:s/>and<text:s/>hitherto<text:s/>have<text:s/>I<text:s/>declared<text:s/>Thy<text:s/>glorious<text:s/>works.<text:s/>Even<text:s/>when<text:s/>I<text:s/>am<text:s/>old<text:s/>and<text:s/>grey-headed,<text:s/>O<text:s/>God,<text:s/>forsake<text:s/>me<text:s/>not;<text:s/>until<text:s/>I<text:s/>have<text:s/>showed<text:s/>Thy<text:s/>strength<text:s/>unto<text:s/>this<text:s/>generation,<text:s/>and<text:s/>Thy<text:s/>power<text:s/>to<text:s/>every<text:s/>one<text:s/>that<text:s/>is<text:s/>to<text:s/>come.<text:s/></text:span><text:span text:style-name="T24_2">(Psalms<text:s/>71:17-18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Wednesday's<text:s/>Prayer"<text:s/>was<text:s/>written<text:s/>by<text:s/>Lilian<text:s/>Helen<text:s/>Montagu<text:s/>and<text:s/>published<text:s/>in<text:s/></text:span><text:span text:style-name="T26_2"><text:a xlink:type="simple" xlink:href="file:///?p=50550"><text:span text:style-name="T26_3">Prayers<text:s/>for<text:s/>Jewish<text:s/>Working<text:s/>Girls</text:span></text:a></text:span><text:span text:style-name="T26_4"><text:s/>(1895),<text:s/>pp.<text:s/>13-14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n1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ednesday's Prayer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