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Heading_20_3">
      <style:paragraph-properties fo:margin-top="0.496cm" fo:margin-bottom="0.496cm"/>
    </style:style>
    <style:style style:name="T22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he" fo:country-complex="IL"/>
    </style:style>
    <style:style style:name="T28_2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T29_2" style:family="text">
      <style:text-properties fo:language="en" fo:language-asian="en" fo:language-complex="none" fo:font-weight="bold" style:font-weight-asian="bold" style:font-weight-complex="bold"/>
    </style:style>
    <style:style style:name="T29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he" fo:country-complex="IL"/>
    </style:style>
    <style:style style:name="T31_2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language="en" fo:language-asian="en" fo:language-complex="none" fo:font-weight="bold" style:font-weight-asian="bold" style:font-weight-complex="bold"/>
    </style:style>
    <style:style style:name="T32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he" fo:country-complex="IL"/>
    </style:style>
    <style:style style:name="T34_2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T35_2" style:family="text">
      <style:text-properties fo:language="en" fo:language-asian="en" fo:language-complex="none" fo:font-weight="bold" style:font-weight-asian="bold" style:font-weight-complex="bold"/>
    </style:style>
    <style:style style:name="T35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he" fo:country-complex="IL"/>
    </style:style>
    <style:style style:name="T37_2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language="en" fo:language-asian="en" fo:language-complex="none" fo:font-weight="bold" style:font-weight-asian="bold" style:font-weight-complex="bold"/>
    </style:style>
    <style:style style:name="T38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Heading_20_3">
      <style:paragraph-properties fo:margin-top="0.496cm" fo:margin-bottom="0.496cm"/>
    </style:style>
    <style:style style:name="T40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he" fo:country-complex="IL"/>
    </style:style>
    <style:style style:name="T40_2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T41_2" style:family="text">
      <style:text-properties fo:language="en" fo:language-asian="en" fo:language-complex="none" fo:font-weight="bold" style:font-weight-asian="bold" style:font-weight-complex="bold"/>
    </style:style>
    <style:style style:name="T41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he" fo:country-complex="IL"/>
    </style:style>
    <style:style style:name="T43_2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>
      <style:text-properties fo:language="en" fo:language-asian="en" fo:language-complex="none" fo:font-weight="bold" style:font-weight-asian="bold" style:font-weight-complex="bold"/>
    </style:style>
    <style:style style:name="T44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Heading_20_3">
      <style:paragraph-properties fo:margin-top="0.496cm" fo:margin-bottom="0.496cm"/>
    </style:style>
    <style:style style:name="T4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he" fo:country-complex="IL"/>
    </style:style>
    <style:style style:name="T46_2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T47_2" style:family="text">
      <style:text-properties fo:language="en" fo:language-asian="en" fo:language-complex="none" fo:font-weight="bold" style:font-weight-asian="bold" style:font-weight-complex="bold"/>
    </style:style>
    <style:style style:name="T47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he" fo:language-asian="he" fo:language-complex="he" fo:country-complex="IL"/>
    </style:style>
    <style:style style:name="T48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Heading_20_3">
      <style:paragraph-properties fo:margin-top="0.496cm" fo:margin-bottom="0.496cm"/>
    </style:style>
    <style:style style:name="T49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he" fo:country-complex="IL"/>
    </style:style>
    <style:style style:name="T49_2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T50_2" style:family="text">
      <style:text-properties fo:language="en" fo:language-asian="en" fo:language-complex="none" fo:font-weight="bold" style:font-weight-asian="bold" style:font-weight-complex="bold"/>
    </style:style>
    <style:style style:name="T50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Heading_20_3">
      <style:paragraph-properties fo:margin-top="0.496cm" fo:margin-bottom="0.496cm"/>
    </style:style>
    <style:style style:name="T52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he" fo:country-complex="IL"/>
    </style:style>
    <style:style style:name="T52_2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T53_2" style:family="text">
      <style:text-properties fo:language="en" fo:language-asian="en" fo:language-complex="none" fo:font-weight="bold" style:font-weight-asian="bold" style:font-weight-complex="bold"/>
    </style:style>
    <style:style style:name="T53_3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he" fo:language-asian="he" fo:language-complex="he" fo:country-complex="IL"/>
    </style:style>
    <style:style style:name="T54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Heading_20_3">
      <style:paragraph-properties fo:margin-top="0.496cm" fo:margin-bottom="0.496cm"/>
    </style:style>
    <style:style style:name="T5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he" fo:country-complex="IL"/>
    </style:style>
    <style:style style:name="T55_2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T56_2" style:family="text">
      <style:text-properties fo:language="en" fo:language-asian="en" fo:language-complex="none" fo:font-weight="bold" style:font-weight-asian="bold" style:font-weight-complex="bold"/>
    </style:style>
    <style:style style:name="T56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P59" style:family="paragraph" style:parent-style-name="Normal"/>
    <style:style style:name="T5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0" style:family="paragraph" style:parent-style-name="Normal"/>
    <style:style style:name="T60_1" style:family="text"/>
    <style:style style:name="T60_2" style:family="text"/>
    <style:style style:name="T6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60_4" style:family="text"/>
    <style:style style:name="T60_5" style:family="text"/>
    <style:style style:name="T60_6" style:family="text">
      <style:text-properties fo:color="#0000ee" fo:language="none" fo:language-asian="none" fo:language-complex="none" style:text-underline-style="solid" style:text-underline-color="font-color"/>
    </style:style>
    <style:style style:name="T60_7" style:family="text"/>
    <style:style style:name="T60_8" style:family="text"/>
    <style:style style:name="T60_9" style:family="text">
      <style:text-properties fo:color="#0000ee" fo:language="none" fo:language-asian="none" fo:language-complex="none" style:text-underline-style="solid" style:text-underline-color="font-color"/>
    </style:style>
    <style:style style:name="T60_10" style:family="text"/>
    <style:style style:name="T60_11" style:family="text"/>
    <style:style style:name="T60_12" style:family="text">
      <style:text-properties fo:color="#0000ee" fo:language="none" fo:language-asian="none" fo:language-complex="none" style:text-underline-style="solid" style:text-underline-color="font-color"/>
    </style:style>
    <style:style style:name="T60_13" style:family="text"/>
    <style:style style:name="P61" style:family="paragraph" style:parent-style-name="Heading_20_3">
      <style:paragraph-properties fo:margin-top="0.496cm" fo:margin-bottom="0.496cm"/>
    </style:style>
    <style:style style:name="T6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2" style:family="paragraph" style:parent-style-name="Normal"/>
    <style:style style:name="T62_1" style:family="text"/>
  </office:automatic-styles>
  <office:body>
    <office:text>
      <text:h text:style-name="P1" text:outline-level="1"><text:span text:style-name="T1_1">עמידה</text:span><text:span text:style-name="T1_2"><text:s/>|<text:s/>Weekday<text:s/>Affirmations<text:s/>Based<text:s/>on<text:s/>the<text:s/>Amidah,<text:s/>by<text:s/>Rabbi<text:s/>Zalman<text:s/>Schachter-Shalomi<text:s/>(200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8<text:s/>18:31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ekday<text:s/>Amid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10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[You<text:s/>can<text:s/>add<text:s/>personal<text:s/>affirmations<text:s/>to<text:s/>the<text:s/>following.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h text:style-name="P16" text:outline-level="3"><text:span text:style-name="T16_1">I<text:s/>affirm...</text:span></text:h>
            <text:p text:style-name="P17"><text:span text:style-name="T17_1">The<text:s/>power<text:s/>of<text:s/>positive<text:s/>affirmations.<text:s/>I<text:s/>affirm<text:s/>that<text:s/>the<text:s/>Shekhinah<text:s/>Surrounds<text:s/>me,<text:s/>And<text:s/>blesses<text:s/>me.<text:s/>I<text:s/>affirm<text:s/>the<text:s/>light<text:s/>beings<text:s/>Of<text:s/>God's<text:s/>service,<text:s/>Who<text:s/>support<text:s/>and<text:s/>guide<text:s/>me.<text:s/></text:span></text:p>
          </table:table-cell>
        </table:table-row>
        <table:table-row table:style-name="Row8">
          <table:table-cell table:style-name="Cell15">
            <text:p text:style-name="P18"><text:span text:style-name="T18_1">אָבוֹת</text:span><text:span text:style-name="T18_2"><text:s/></text:span></text:p>
          </table:table-cell>
          <table:table-cell table:style-name="Cell16">
            <text:h text:style-name="P19" text:outline-level="3"><text:span text:style-name="T19_1">Avot</text:span></text:h>
            <text:p text:style-name="P20"><text:span text:style-name="T20_1">I<text:s/>affirm<text:s/>the<text:s/>blessings<text:s/>Of<text:s/>Avraham<text:s/>and<text:s/>Sarah,<text:s/>in<text:s/>my<text:s/>life.<text:s/></text:span></text:p>
          </table:table-cell>
        </table:table-row>
        <table:table-row table:style-name="Row9">
          <table:table-cell table:style-name="Cell17">
            <text:p text:style-name="P21"><text:span text:style-name="T21_1">תְּחִיָּה</text:span><text:span text:style-name="T21_2"><text:s/></text:span></text:p>
          </table:table-cell>
          <table:table-cell table:style-name="Cell18">
            <text:h text:style-name="P22" text:outline-level="3"><text:span text:style-name="T22_1">T'ḥiyah</text:span></text:h>
            <text:p text:style-name="P23"><text:span text:style-name="T23_1">I<text:s/>affirm<text:s/>the<text:s/>sacrifice<text:s/>of<text:s/>Yitsḥak,<text:s/>And<text:s/>God's<text:s/>power<text:s/>over<text:s/>my<text:s/>life,<text:s/>And<text:s/>death.<text:s/></text:span></text:p>
          </table:table-cell>
        </table:table-row>
        <table:table-row table:style-name="Row10">
          <table:table-cell table:style-name="Cell19">
            <text:p text:style-name="P24"><text:span text:style-name="T24_1">קְדֻשָּׁה</text:span><text:span text:style-name="T24_2"><text:s/></text:span></text:p>
          </table:table-cell>
          <table:table-cell table:style-name="Cell20">
            <text:h text:style-name="P25" text:outline-level="3"><text:span text:style-name="T25_1">Ḳedushah</text:span></text:h>
            <text:p text:style-name="P26"><text:span text:style-name="T26_1">I<text:s/>affirm<text:s/>God's<text:s/>holiness,<text:s/>And<text:s/>my<text:s/>growth<text:s/>toward<text:s/>it.<text:s/></text:span></text:p>
          </table:table-cell>
        </table:table-row>
        <table:table-row table:style-name="Row11">
          <table:table-cell table:style-name="Cell21">
            <text:p text:style-name="P27"><text:span text:style-name="T27_1">שׁוֹבֵר<text:s/>אוֹיְבִים</text:span><text:span text:style-name="T27_2"><text:s/></text:span></text:p>
          </table:table-cell>
          <table:table-cell table:style-name="Cell22">
            <text:h text:style-name="P28" text:outline-level="3"><text:span text:style-name="T28_1">הָ</text:span><text:span text:style-name="T28_2"><text:s/>Shover<text:s/>oyvim</text:span></text:h>
            <text:p text:style-name="P29"><text:span text:style-name="T29_1">I<text:s/>place<text:s/>myself<text:s/>Under<text:s/>the<text:s/>protection<text:s/>of<text:s/>the<text:s/>Sefirah<text:s/>of<text:s/></text:span><text:span text:style-name="T29_2">Keter</text:span><text:span text:style-name="T29_3">,<text:s/>Which<text:s/>will<text:s/>shield<text:s/>me<text:s/>From<text:s/>all<text:s/>harm<text:s/>and<text:s/>neutralize<text:s/>it.<text:s/></text:span></text:p>
          </table:table-cell>
        </table:table-row>
        <table:table-row table:style-name="Row12">
          <table:table-cell table:style-name="Cell23">
            <text:p text:style-name="P30"><text:span text:style-name="T30_1">אַתָּה<text:s/>חוֹנֵן</text:span><text:span text:style-name="T30_2"><text:s/></text:span></text:p>
          </table:table-cell>
          <table:table-cell table:style-name="Cell24">
            <text:h text:style-name="P31" text:outline-level="3"><text:span text:style-name="T31_1">הַ</text:span><text:span text:style-name="T31_2"><text:s/>Atah<text:s/>ḥonen</text:span></text:h>
            <text:p text:style-name="P32"><text:span text:style-name="T32_1">I<text:s/>invoke<text:s/>the<text:s/>inflow<text:s/>of<text:s/></text:span><text:span text:style-name="T32_2">Ḥochmah</text:span><text:span text:style-name="T32_3">,<text:s/>To<text:s/>align<text:s/>my<text:s/>intellect<text:s/>With<text:s/>clarity<text:s/>and<text:s/>purpose,<text:s/>To<text:s/>inspiration<text:s/>and<text:s/>realization.<text:s/></text:span></text:p>
          </table:table-cell>
        </table:table-row>
        <table:table-row table:style-name="Row13">
          <table:table-cell table:style-name="Cell25">
            <text:p text:style-name="P33"><text:span text:style-name="T33_1">הֲשִׁיבֵנוּ</text:span><text:span text:style-name="T33_2"><text:s/></text:span></text:p>
          </table:table-cell>
          <table:table-cell table:style-name="Cell26">
            <text:h text:style-name="P34" text:outline-level="3"><text:span text:style-name="T34_1">הֵ</text:span><text:span text:style-name="T34_2"><text:s/>Hashivenu</text:span></text:h>
            <text:p text:style-name="P35"><text:span text:style-name="T35_1">I<text:s/>invoke<text:s/>the<text:s/>care<text:s/>of<text:s/></text:span><text:span text:style-name="T35_2">Binah</text:span><text:span text:style-name="T35_3">,<text:s/>To<text:s/>lead<text:s/>me<text:s/>to<text:s/>God's<text:s/>heart.<text:s/></text:span></text:p>
          </table:table-cell>
        </table:table-row>
        <table:table-row table:style-name="Row14">
          <table:table-cell table:style-name="Cell27">
            <text:p text:style-name="P36"><text:span text:style-name="T36_1">סְלִיחָה</text:span><text:span text:style-name="T36_2"><text:s/></text:span></text:p>
          </table:table-cell>
          <table:table-cell table:style-name="Cell28">
            <text:h text:style-name="P37" text:outline-level="3"><text:span text:style-name="T37_1">הֶ</text:span><text:span text:style-name="T37_2"><text:s/>Seliḥah</text:span></text:h>
            <text:p text:style-name="P38"><text:span text:style-name="T38_1">I<text:s/>invoke<text:s/>the<text:s/>abundance<text:s/>of<text:s/></text:span><text:span text:style-name="T38_2">Ḥesed</text:span><text:span text:style-name="T38_3">,<text:s/>To<text:s/>bring<text:s/>me<text:s/>to<text:s/>atonement.<text:s/></text:span></text:p>
          </table:table-cell>
        </table:table-row>
        <table:table-row table:style-name="Row15">
          <table:table-cell table:style-name="Cell29">
            <text:p text:style-name="P39"><text:span text:style-name="T39_1">גְּאֻלָּה</text:span><text:span text:style-name="T39_2"><text:s/></text:span></text:p>
          </table:table-cell>
          <table:table-cell table:style-name="Cell30">
            <text:h text:style-name="P40" text:outline-level="3"><text:span text:style-name="T40_1">הְ</text:span><text:span text:style-name="T40_2"><text:s/>Ge'ullah</text:span></text:h>
            <text:p text:style-name="P41"><text:span text:style-name="T41_1">I<text:s/>invoke<text:s/>the<text:s/>power<text:s/>of<text:s/></text:span><text:span text:style-name="T41_2">Gevurah</text:span><text:span text:style-name="T41_3">,<text:s/>To<text:s/>see<text:s/>me<text:s/>through<text:s/>trouble<text:s/>And<text:s/>lead<text:s/>me<text:s/>to<text:s/>redemption.<text:s/></text:span></text:p>
          </table:table-cell>
        </table:table-row>
        <table:table-row table:style-name="Row16">
          <table:table-cell table:style-name="Cell31">
            <text:p text:style-name="P42"><text:span text:style-name="T42_1">רְפוּאָה</text:span><text:span text:style-name="T42_2"><text:s/></text:span></text:p>
          </table:table-cell>
          <table:table-cell table:style-name="Cell32">
            <text:h text:style-name="P43" text:outline-level="3"><text:span text:style-name="T43_1">הוֹ</text:span><text:span text:style-name="T43_2"><text:s/>Refu’ah</text:span></text:h>
            <text:p text:style-name="P44"><text:span text:style-name="T44_1">I<text:s/>place<text:s/>myself<text:s/>In<text:s/>the<text:s/>compassionate<text:s/>heart<text:s/>Of<text:s/>God's<text:s/></text:span><text:span text:style-name="T44_2">Tiferet</text:span><text:span text:style-name="T44_3">,<text:s/>And<text:s/>affirm<text:s/>the<text:s/>healing,<text:s/>balancing,<text:s/>integrative,<text:s/>Centering<text:s/>light<text:s/>within<text:s/>me.<text:s/></text:span></text:p>
          </table:table-cell>
        </table:table-row>
        <table:table-row table:style-name="Row17">
          <table:table-cell table:style-name="Cell33">
            <text:p text:style-name="P45"><text:span text:style-name="T45_1">בְּרָכָה,<text:s/>מָשִׁיחַ,<text:s/>שְׁכִינָה</text:span><text:span text:style-name="T45_2"><text:s/></text:span></text:p>
          </table:table-cell>
          <table:table-cell table:style-name="Cell34">
            <text:h text:style-name="P46" text:outline-level="3"><text:span text:style-name="T46_1">הִ</text:span><text:span text:style-name="T46_2"><text:s/>Brakhah,<text:s/>Mashiaḥ,<text:s/>Shekhinah</text:span></text:h>
            <text:p text:style-name="P47"><text:span text:style-name="T47_1">I<text:s/>support<text:s/>myself<text:s/>On<text:s/>the<text:s/>pillar<text:s/>of<text:s/></text:span><text:span text:style-name="T47_2">Netzaḥ</text:span><text:span text:style-name="T47_3">,<text:s/>Channeling<text:s/>to<text:s/>me<text:s/>All<text:s/>manner<text:s/>of<text:s/>Blessing<text:s/>and<text:s/>prosperity,<text:s/>And<text:s/>place<text:s/>it<text:s/>at<text:s/>the<text:s/>disposal<text:s/>Of<text:s/>the<text:s/>redeeming<text:s/>Mashiaḥ,<text:s/>Unfolding<text:s/>to<text:s/>witness<text:s/>The<text:s/>Shekhinah's<text:s/>residing<text:s/>in<text:s/>Tsiyyon.<text:s/></text:span></text:p>
          </table:table-cell>
        </table:table-row>
        <table:table-row table:style-name="Row18">
          <table:table-cell table:style-name="Cell35">
            <text:p text:style-name="P48"><text:span text:style-name="T48_1">קִבּוּץ<text:s/>גָּלוּיוֹת,<text:s/>יְרוּשָׁלַיִם,<text:s/>מוֹדִים</text:span><text:span text:style-name="T48_2"><text:s/></text:span></text:p>
          </table:table-cell>
          <table:table-cell table:style-name="Cell36">
            <text:h text:style-name="P49" text:outline-level="3"><text:span text:style-name="T49_1">הֻ</text:span><text:span text:style-name="T49_2"><text:s/>Kibbutz<text:s/>Galuyot,<text:s/>Yerushalayim,<text:s/>Modim</text:span></text:h>
            <text:p text:style-name="P50"><text:span text:style-name="T50_1">I<text:s/>support<text:s/>myself<text:s/>On<text:s/>the<text:s/>pillar<text:s/>of<text:s/></text:span><text:span text:style-name="T50_2">Hōd</text:span><text:span text:style-name="T50_3">,<text:s/>Making<text:s/>order<text:s/>in<text:s/>my<text:s/>life,<text:s/>Gathering<text:s/>all<text:s/>the<text:s/>forces<text:s/>From<text:s/>dispersion,<text:s/>And<text:s/>settling<text:s/>them<text:s/>In<text:s/>the<text:s/>blessed<text:s/>Yerushalayim,<text:s/>Where<text:s/>I<text:s/>offer<text:s/>my<text:s/>thanks<text:s/>To<text:s/>God's<text:s/>Glory.<text:s/></text:span></text:p>
          </table:table-cell>
        </table:table-row>
        <table:table-row table:style-name="Row19">
          <table:table-cell table:style-name="Cell37">
            <text:p text:style-name="P51"><text:span text:style-name="T51_1">צְדָקָה<text:s/>וּמִשְּׁפַּת,<text:s/>צַדִּיקִים,<text:s/>שָׁלוֹם</text:span><text:span text:style-name="T51_2"><text:s/></text:span></text:p>
          </table:table-cell>
          <table:table-cell table:style-name="Cell38">
            <text:h text:style-name="P52" text:outline-level="3"><text:span text:style-name="T52_1">הוּ</text:span><text:span text:style-name="T52_2"><text:s/>Tsedakah<text:s/>Umishpat,<text:s/>Tsaddikim,<text:s/>Shalom</text:span></text:h>
            <text:p text:style-name="P53"><text:span text:style-name="T53_1">I<text:s/>base<text:s/>myself<text:s/>On<text:s/>the<text:s/>foundation<text:s/>Of<text:s/></text:span><text:span text:style-name="T53_2">Yesōd</text:span><text:span text:style-name="T53_3">,<text:s/>To<text:s/>act<text:s/>righteously<text:s/>and<text:s/>justly.<text:s/>To<text:s/>assist<text:s/>Every<text:s/>righteous<text:s/>effort<text:s/>In<text:s/>the<text:s/>world,<text:s/>And<text:s/>to<text:s/>become<text:s/>Peaceful,<text:s/>To<text:s/>work<text:s/>for<text:s/>peace.<text:s/></text:span></text:p>
          </table:table-cell>
        </table:table-row>
        <table:table-row table:style-name="Row20">
          <table:table-cell table:style-name="Cell39">
            <text:p text:style-name="P54"><text:span text:style-name="T54_1">שׁוֹמֵעַ<text:s/>תְּפִלָּה</text:span><text:span text:style-name="T54_2"><text:s/></text:span></text:p>
          </table:table-cell>
          <table:table-cell table:style-name="Cell40">
            <text:h text:style-name="P55" text:outline-level="3"><text:span text:style-name="T55_1">ה</text:span><text:span text:style-name="T55_2"><text:s/>Shome'a<text:s/>T'fillah</text:span></text:h>
            <text:p text:style-name="P56"><text:span text:style-name="T56_1">I<text:s/>affirm<text:s/>that<text:s/></text:span><text:span text:style-name="T56_2">Malkhūt</text:span><text:span text:style-name="T56_3">,<text:s/>The<text:s/>Shekhinah,<text:s/>is<text:s/>the<text:s/>one<text:s/>Offering<text:s/>these<text:s/>affirmations<text:s/>in<text:s/>me,<text:s/>And<text:s/>is<text:s/>attracting<text:s/>The<text:s/>flow<text:s/>of<text:s/>blessings,<text:s/>To<text:s/>suffuse<text:s/>my<text:s/>life.<text:s/></text:span></text:p>
          </table:table-cell>
        </table:table-row>
        <table:table-row table:style-name="Row21">
          <table:table-cell table:style-name="Cell41">
            <text:p text:style-name="P57"><text:span text:style-name="T57_1">אָמֵן...אָמֵן׃</text:span><text:span text:style-name="T57_2"><text:s/></text:span></text:p>
          </table:table-cell>
          <table:table-cell table:style-name="Cell42">
            <text:p text:style-name="P58"><text:span text:style-name="T58_1">Amen...Amen.<text:s/></text:span></text:p>
          </table:table-cell>
        </table:table-row>
      </table:table>
      <text:p text:style-name="P59"><text:span text:style-name="T59_1"><draw:rect svg:x="0cm" svg:y="0cm" svg:width="16.51cm" svg:height="0.053cm" draw:style-name="FR1" text:anchor-type="as-char" draw:z-index="0"/></text:span></text:p>
      <text:p text:style-name="P60"><text:span text:style-name="T60_1">Rabbi<text:s/>Zalman<text:s/>Schachter-Shalomi,<text:s/>z”l,<text:s/>included<text:s/>these<text:s/>Weekday<text:s/>Affirmations<text:s/>based<text:s/>on<text:s/>the<text:s/>Amidah,<text:s/>in<text:s/>his<text:s/></text:span><text:span text:style-name="T60_2"><text:a xlink:type="simple" xlink:href="https://opensiddur.org/siddurim/ha-ari/neo-hasidut/reb-zalmans-open-siddur-tehillat-hashem/"><text:span text:style-name="T60_3">Siddur<text:s/>Tehillat<text:s/>Hashem<text:s/>Yidaber<text:s/>Pi</text:span></text:a></text:span><text:span text:style-name="T60_4"><text:s/>(2009).<text:s/>I<text:s/>have<text:s/>replaced<text:s/>anglicizations<text:s/>and<text:s/>removed<text:s/>capitalization<text:s/>for<text:s/>divine<text:s/>pronouns.<text:s/>–Aharon<text:s/>N.<text:s/>Varady<text:s/>One<text:s/>might<text:s/>wonder<text:s/>where<text:s/>the<text:s/>practice<text:s/>of<text:s/>reciting<text:s/>daily<text:s/>affirmations<text:s/>intersects<text:s/>with<text:s/>Jewish<text:s/>prayer.<text:s/>These<text:s/>wikipedia<text:s/>articles<text:s/>on<text:s/></text:span><text:span text:style-name="T60_5"><text:a xlink:type="simple" xlink:href="https://en.wikipedia.org/wiki/Affirmations_(New_Age)"><text:span text:style-name="T60_6">Affirmations<text:s/>(New<text:s/>Age)</text:span></text:a></text:span><text:span text:style-name="T60_7"><text:s/>and<text:s/>especially,<text:s/></text:span><text:span text:style-name="T60_8"><text:a xlink:type="simple" xlink:href="https://en.wikipedia.org/wiki/Affirmative_prayer"><text:span text:style-name="T60_9">Affirmative<text:s/>Prayer</text:span></text:a></text:span><text:span text:style-name="T60_10"><text:s/>provide<text:s/>some<text:s/>information<text:s/>on<text:s/>how<text:s/>affirmations<text:s/>have<text:s/>been<text:s/>used<text:s/>in<text:s/>the<text:s/>context<text:s/>of<text:s/>self-improvement<text:s/>movements,<text:s/>including<text:s/>the<text:s/>bygone<text:s/></text:span><text:span text:style-name="T60_11"><text:a xlink:type="simple" xlink:href="https://en.wikipedia.org/wiki/Jewish_Science"><text:span text:style-name="T60_12">Jewish<text:s/>Science</text:span></text:a></text:span><text:span text:style-name="T60_13"><text:s/>movement.<text:s/>Reflecting<text:s/>on<text:s/>the<text:s/>language<text:s/>of<text:s/>these<text:s/>kabbalistic<text:s/>affirmations<text:s/>by<text:s/>Reb<text:s/>Zalman,<text:s/>I<text:s/>feel<text:s/>that<text:s/>he<text:s/>subverts<text:s/>the<text:s/>self-centered<text:s/>formulas<text:s/>typical<text:s/>of<text:s/>positive<text:s/>thinking<text:s/>"prayers"<text:s/>and<text:s/>centers<text:s/>the<text:s/>Jewish<text:s/>values<text:s/>of<text:s/>worldly<text:s/>tikkun<text:s/>through<text:s/>individuals<text:s/>taking<text:s/>upon<text:s/>themselves<text:s/>to<text:s/>act<text:s/>righteously<text:s/>and<text:s/>justly.<text:s/></text:span></text:p>
      <text:h text:style-name="P61" text:outline-level="3"><text:span text:style-name="T61_1">Source(s)</text:span></text:h>
      <text:p text:style-name="P62"><text:span text:style-name="T62_1">[advanced_iframe<text:s/>securitykey="be1d939e6a1b36109171c7d5503b34cf9147aa7b"<text:s/>enable_external_height_workaround="true"<text:s/>src="https://archive.org/stream/SiddurTehillatHaShemYedaberPiWeekdaySiddur#page/n29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עמידה | Weekday Affirmations Based on the Amidah, by Rabbi Zalman Schachter-Shalomi (200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