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 style:parent-style-name="hebrew">
      <style:text-properties fo:font-size="14.5pt" style:font-size-asian="14.5pt" style:font-size-complex="14.5pt" fo:language="he" fo:language-asian="he" fo:language-complex="he" fo:country-complex="IL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font-size="14.5pt" style:font-size-asian="14.5pt" style:font-size-complex="14.5pt" fo:language="en" fo:language-asian="en" fo:language-complex="none"/>
    </style:style>
    <style:style style:name="T10_4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font-size="14.5pt" style:font-size-asian="14.5pt" style:font-size-complex="14.5pt" fo:language="en" fo:language-asian="en" fo:language-complex="he" fo:country-complex="IL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/>
    <style:style style:name="T11_3" style:family="text"/>
    <style:style style:name="T11_4" style:family="text">
      <style:text-properties fo:color="#0000ee" fo:language="none" fo:language-asian="none" fo:language-complex="none" style:text-underline-style="solid" style:text-underline-color="font-color"/>
    </style:style>
    <style:style style:name="T11_5" style:family="text"/>
    <style:style style:name="T11_6" style:family="text"/>
    <style:style style:name="T11_7" style:family="text">
      <style:text-properties fo:color="#0000ee" fo:language="none" fo:language-asian="none" fo:language-complex="none" style:text-underline-style="solid" style:text-underline-color="font-color"/>
    </style:style>
    <style:style style:name="T11_8" style:family="text"/>
    <style:style style:name="T11_9" style:family="text"/>
    <style:style style:name="T11_10" style:family="text">
      <style:text-properties fo:color="#0000ee" fo:language="none" fo:language-asian="none" fo:language-complex="none" style:text-underline-style="solid" style:text-underline-color="font-color"/>
    </style:style>
    <style:style style:name="T11_11" style:family="text"/>
    <style:style style:name="T11_1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05cm"/>
    </style:style>
    <style:style style:name="Column4" style:family="table-column">
      <style:table-column-properties style:column-width="11.38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 style:parent-style-name="citation">
      <style:text-properties fo:language="he" fo:language-asian="he" fo:language-complex="none"/>
    </style:style>
    <style:style style:name="T19_3" style:family="text">
      <style:text-properties fo:language="he" fo:language-asian="he" fo:language-complex="none"/>
    </style:style>
    <style:style style:name="T19_4" style:family="text" style:parent-style-name="citation">
      <style:text-properties fo:language="he" fo:language-asian="he" fo:language-complex="none"/>
    </style:style>
    <style:style style:name="T19_5" style:family="text">
      <style:text-properties fo:language="he" fo:language-asian="he" fo:language-complex="none"/>
    </style:style>
    <style:style style:name="T19_6" style:family="text" style:parent-style-name="citation">
      <style:text-properties fo:language="he" fo:language-asian="he" fo:language-complex="none"/>
    </style:style>
    <style:style style:name="T19_7" style:family="text" style:parent-style-name="citation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T20_4" style:family="text">
      <style:text-properties fo:font-style="italic" style:font-style-asian="italic" style:font-style-complex="italic" fo:language="en" fo:language-asian="en" fo:language-complex="none"/>
    </style:style>
    <style:style style:name="T20_5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 style:parent-style-name="citation">
      <style:text-properties fo:language="he" fo:language-asian="he" fo:language-complex="none"/>
    </style:style>
    <style:style style:name="T21_3" style:family="text">
      <style:text-properties fo:language="he" fo:language-asian="he" fo:language-complex="none"/>
    </style:style>
    <style:style style:name="T21_4" style:family="text" style:parent-style-name="citation">
      <style:text-properties fo:language="he" fo:language-asian="he" fo:language-complex="none"/>
    </style:style>
    <style:style style:name="T21_5" style:family="text">
      <style:text-properties fo:language="he" fo:language-asian="he" fo:language-complex="none"/>
    </style:style>
    <style:style style:name="T21_6" style:family="text" style:parent-style-name="citation">
      <style:text-properties fo:language="he" fo:language-asian="he" fo:language-complex="none"/>
    </style:style>
    <style:style style:name="T21_7" style:family="text" style:parent-style-name="citation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 style:parent-style-name="citation">
      <style:text-properties fo:language="he" fo:language-asian="he" fo:language-complex="none"/>
    </style:style>
    <style:style style:name="T23_3" style:family="text">
      <style:text-properties fo:language="he" fo:language-asian="he" fo:language-complex="none"/>
    </style:style>
    <style:style style:name="T23_4" style:family="text" style:parent-style-name="citation">
      <style:text-properties fo:language="he" fo:language-asian="he" fo:language-complex="none"/>
    </style:style>
    <style:style style:name="T23_5" style:family="text" style:parent-style-name="citation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 style:parent-style-name="citation">
      <style:text-properties fo:language="he" fo:language-asian="he" fo:language-complex="none"/>
    </style:style>
    <style:style style:name="T25_3" style:family="text">
      <style:text-properties fo:language="he" fo:language-asian="he" fo:language-complex="none"/>
    </style:style>
    <style:style style:name="T25_4" style:family="text" style:parent-style-name="citation">
      <style:text-properties fo:language="he" fo:language-asian="he" fo:language-complex="none"/>
    </style:style>
    <style:style style:name="T25_5" style:family="text" style:parent-style-name="citation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 style:parent-style-name="citation">
      <style:text-properties fo:language="he" fo:language-asian="he" fo:language-complex="none"/>
    </style:style>
    <style:style style:name="T27_3" style:family="text" style:parent-style-name="citation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 style:parent-style-name="citation">
      <style:text-properties fo:language="he" fo:language-asian="he" fo:language-complex="none"/>
    </style:style>
    <style:style style:name="T29_3" style:family="text" style:parent-style-name="citation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T30_2" style:family="text">
      <style:text-properties fo:font-style="italic" style:font-style-asian="italic" style:font-style-complex="italic" fo:language="en" fo:language-asian="en" fo:language-complex="none"/>
    </style:style>
    <style:style style:name="T30_3" style:family="text">
      <style:text-properties fo:language="en" fo:language-asian="en" fo:language-complex="none"/>
    </style:style>
    <style:style style:name="T30_4" style:family="text">
      <style:text-properties fo:font-style="italic" style:font-style-asian="italic" style:font-style-complex="italic" fo:language="en" fo:language-asian="en" fo:language-complex="none"/>
    </style:style>
    <style:style style:name="T30_5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font-style="italic" style:font-style-asian="italic" style:font-style-complex="italic"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 style:parent-style-name="citation">
      <style:text-properties fo:language="he" fo:language-asian="he" fo:language-complex="none"/>
    </style:style>
    <style:style style:name="T33_3" style:family="text">
      <style:text-properties fo:language="he" fo:language-asian="he" fo:language-complex="none"/>
    </style:style>
    <style:style style:name="T33_4" style:family="text" style:parent-style-name="citation">
      <style:text-properties fo:language="he" fo:language-asian="he" fo:language-complex="none"/>
    </style:style>
    <style:style style:name="T33_5" style:family="text">
      <style:text-properties fo:language="he" fo:language-asian="he" fo:language-complex="none"/>
    </style:style>
    <style:style style:name="T33_6" style:family="text" style:parent-style-name="citation">
      <style:text-properties fo:language="he" fo:language-asian="he" fo:language-complex="none"/>
    </style:style>
    <style:style style:name="T33_7" style:family="text">
      <style:text-properties fo:language="he" fo:language-asian="he" fo:language-complex="none"/>
    </style:style>
    <style:style style:name="T33_8" style:family="text" style:parent-style-name="citation">
      <style:text-properties fo:language="he" fo:language-asian="he" fo:language-complex="none"/>
    </style:style>
    <style:style style:name="T33_9" style:family="text">
      <style:text-properties fo:language="he" fo:language-asian="he" fo:language-complex="none"/>
    </style:style>
    <style:style style:name="T33_10" style:family="text" style:parent-style-name="citation">
      <style:text-properties fo:language="he" fo:language-asian="he" fo:language-complex="none"/>
    </style:style>
    <style:style style:name="T33_11" style:family="text">
      <style:text-properties fo:language="he" fo:language-asian="he" fo:language-complex="none"/>
    </style:style>
    <style:style style:name="T33_12" style:family="text" style:parent-style-name="citation">
      <style:text-properties fo:language="he" fo:language-asian="he" fo:language-complex="none"/>
    </style:style>
    <style:style style:name="T33_13" style:family="text">
      <style:text-properties fo:language="he" fo:language-asian="he" fo:language-complex="none"/>
    </style:style>
    <style:style style:name="T33_14" style:family="text" style:parent-style-name="citation">
      <style:text-properties fo:language="he" fo:language-asian="he" fo:language-complex="none"/>
    </style:style>
    <style:style style:name="T33_15" style:family="text" style:parent-style-name="citation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he" fo:language-asian="he" fo:language-complex="he" fo:country-complex="IL"/>
    </style:style>
    <style:style style:name="T35_2" style:family="text" style:parent-style-name="citation">
      <style:text-properties fo:language="he" fo:language-asian="he" fo:language-complex="none"/>
    </style:style>
    <style:style style:name="T35_3" style:family="text">
      <style:text-properties fo:language="he" fo:language-asian="he" fo:language-complex="none"/>
    </style:style>
    <style:style style:name="T35_4" style:family="text" style:parent-style-name="citation">
      <style:text-properties fo:language="he" fo:language-asian="he" fo:language-complex="none"/>
    </style:style>
    <style:style style:name="T35_5" style:family="text" style:parent-style-name="citation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he" fo:language-asian="he" fo:language-complex="he" fo:country-complex="IL"/>
    </style:style>
    <style:style style:name="T37_2" style:family="text" style:parent-style-name="citation">
      <style:text-properties fo:language="he" fo:language-asian="he" fo:language-complex="none"/>
    </style:style>
    <style:style style:name="T37_3" style:family="text">
      <style:text-properties fo:language="he" fo:language-asian="he" fo:language-complex="none"/>
    </style:style>
    <style:style style:name="T37_4" style:family="text" style:parent-style-name="citation">
      <style:text-properties fo:language="he" fo:language-asian="he" fo:language-complex="none"/>
    </style:style>
    <style:style style:name="T37_5" style:family="text">
      <style:text-properties fo:language="he" fo:language-asian="he" fo:language-complex="none"/>
    </style:style>
    <style:style style:name="T37_6" style:family="text" style:parent-style-name="citation">
      <style:text-properties fo:language="he" fo:language-asian="he" fo:language-complex="none"/>
    </style:style>
    <style:style style:name="T37_7" style:family="text">
      <style:text-properties fo:language="he" fo:language-asian="he" fo:language-complex="none"/>
    </style:style>
    <style:style style:name="T37_8" style:family="text" style:parent-style-name="citation">
      <style:text-properties fo:language="he" fo:language-asian="he" fo:language-complex="none"/>
    </style:style>
    <style:style style:name="T37_9" style:family="text">
      <style:text-properties fo:language="he" fo:language-asian="he" fo:language-complex="none"/>
    </style:style>
    <style:style style:name="T37_10" style:family="text" style:parent-style-name="citation">
      <style:text-properties fo:language="he" fo:language-asian="he" fo:language-complex="none"/>
    </style:style>
    <style:style style:name="T37_11" style:family="text">
      <style:text-properties fo:language="he" fo:language-asian="he" fo:language-complex="none"/>
    </style:style>
    <style:style style:name="T37_12" style:family="text" style:parent-style-name="citation">
      <style:text-properties fo:language="he" fo:language-asian="he" fo:language-complex="none"/>
    </style:style>
    <style:style style:name="T37_13" style:family="text" style:parent-style-name="citation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he" fo:language-asian="he" fo:language-complex="he" fo:country-complex="IL"/>
    </style:style>
    <style:style style:name="T39_2" style:family="text" style:parent-style-name="citation">
      <style:text-properties fo:language="he" fo:language-asian="he" fo:language-complex="none"/>
    </style:style>
    <style:style style:name="T39_3" style:family="text">
      <style:text-properties fo:language="he" fo:language-asian="he" fo:language-complex="none"/>
    </style:style>
    <style:style style:name="T39_4" style:family="text" style:parent-style-name="citation">
      <style:text-properties fo:language="he" fo:language-asian="he" fo:language-complex="none"/>
    </style:style>
    <style:style style:name="T39_5" style:family="text">
      <style:text-properties fo:language="he" fo:language-asian="he" fo:language-complex="none"/>
    </style:style>
    <style:style style:name="T39_6" style:family="text" style:parent-style-name="citation">
      <style:text-properties fo:language="he" fo:language-asian="he" fo:language-complex="none"/>
    </style:style>
    <style:style style:name="T39_7" style:family="text">
      <style:text-properties fo:language="he" fo:language-asian="he" fo:language-complex="none"/>
    </style:style>
    <style:style style:name="T39_8" style:family="text" style:parent-style-name="citation">
      <style:text-properties fo:language="he" fo:language-asian="he" fo:language-complex="none"/>
    </style:style>
    <style:style style:name="T39_9" style:family="text">
      <style:text-properties fo:language="he" fo:language-asian="he" fo:language-complex="none"/>
    </style:style>
    <style:style style:name="T39_10" style:family="text" style:parent-style-name="citation">
      <style:text-properties fo:language="he" fo:language-asian="he" fo:language-complex="none"/>
    </style:style>
    <style:style style:name="T39_11" style:family="text">
      <style:text-properties fo:language="he" fo:language-asian="he" fo:language-complex="none"/>
    </style:style>
    <style:style style:name="T39_12" style:family="text" style:parent-style-name="citation">
      <style:text-properties fo:language="he" fo:language-asian="he" fo:language-complex="none"/>
    </style:style>
    <style:style style:name="T39_13" style:family="text" style:parent-style-name="citation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he" fo:language-asian="he" fo:language-complex="he" fo:country-complex="IL"/>
    </style:style>
    <style:style style:name="T41_2" style:family="text" style:parent-style-name="citation">
      <style:text-properties fo:language="he" fo:language-asian="he" fo:language-complex="none"/>
    </style:style>
    <style:style style:name="T41_3" style:family="text">
      <style:text-properties fo:language="he" fo:language-asian="he" fo:language-complex="none"/>
    </style:style>
    <style:style style:name="T41_4" style:family="text" style:parent-style-name="citation">
      <style:text-properties fo:language="he" fo:language-asian="he" fo:language-complex="none"/>
    </style:style>
    <style:style style:name="T41_5" style:family="text">
      <style:text-properties fo:language="he" fo:language-asian="he" fo:language-complex="none"/>
    </style:style>
    <style:style style:name="T41_6" style:family="text" style:parent-style-name="citation">
      <style:text-properties fo:language="he" fo:language-asian="he" fo:language-complex="none"/>
    </style:style>
    <style:style style:name="T41_7" style:family="text">
      <style:text-properties fo:language="he" fo:language-asian="he" fo:language-complex="none"/>
    </style:style>
    <style:style style:name="T41_8" style:family="text" style:parent-style-name="citation">
      <style:text-properties fo:language="he" fo:language-asian="he" fo:language-complex="none"/>
    </style:style>
    <style:style style:name="T41_9" style:family="text">
      <style:text-properties fo:language="he" fo:language-asian="he" fo:language-complex="none"/>
    </style:style>
    <style:style style:name="T41_10" style:family="text" style:parent-style-name="citation">
      <style:text-properties fo:language="he" fo:language-asian="he" fo:language-complex="none"/>
    </style:style>
    <style:style style:name="T41_11" style:family="text">
      <style:text-properties fo:language="he" fo:language-asian="he" fo:language-complex="none"/>
    </style:style>
    <style:style style:name="T41_12" style:family="text" style:parent-style-name="citation">
      <style:text-properties fo:language="he" fo:language-asian="he" fo:language-complex="none"/>
    </style:style>
    <style:style style:name="T41_13" style:family="text">
      <style:text-properties fo:language="he" fo:language-asian="he" fo:language-complex="none"/>
    </style:style>
    <style:style style:name="T41_14" style:family="text" style:parent-style-name="citation">
      <style:text-properties fo:language="he" fo:language-asian="he" fo:language-complex="none"/>
    </style:style>
    <style:style style:name="T41_15" style:family="text">
      <style:text-properties fo:language="he" fo:language-asian="he" fo:language-complex="none"/>
    </style:style>
    <style:style style:name="T41_16" style:family="text" style:parent-style-name="citation">
      <style:text-properties fo:language="he" fo:language-asian="he" fo:language-complex="none"/>
    </style:style>
    <style:style style:name="T41_17" style:family="text">
      <style:text-properties fo:language="he" fo:language-asian="he" fo:language-complex="none"/>
    </style:style>
    <style:style style:name="T41_18" style:family="text" style:parent-style-name="citation">
      <style:text-properties fo:language="he" fo:language-asian="he" fo:language-complex="none"/>
    </style:style>
    <style:style style:name="T41_19" style:family="text">
      <style:text-properties fo:language="he" fo:language-asian="he" fo:language-complex="none"/>
    </style:style>
    <style:style style:name="T41_20" style:family="text" style:parent-style-name="citation">
      <style:text-properties fo:language="he" fo:language-asian="he" fo:language-complex="none"/>
    </style:style>
    <style:style style:name="T41_21" style:family="text" style:parent-style-name="citation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he" fo:language-asian="he" fo:language-complex="he" fo:country-complex="IL"/>
    </style:style>
    <style:style style:name="T43_2" style:family="text" style:parent-style-name="citation">
      <style:text-properties fo:language="he" fo:language-asian="he" fo:language-complex="none"/>
    </style:style>
    <style:style style:name="T43_3" style:family="text">
      <style:text-properties fo:language="he" fo:language-asian="he" fo:language-complex="none"/>
    </style:style>
    <style:style style:name="T43_4" style:family="text" style:parent-style-name="citation">
      <style:text-properties fo:language="he" fo:language-asian="he" fo:language-complex="none"/>
    </style:style>
    <style:style style:name="T43_5" style:family="text">
      <style:text-properties fo:language="he" fo:language-asian="he" fo:language-complex="none"/>
    </style:style>
    <style:style style:name="T43_6" style:family="text" style:parent-style-name="citation">
      <style:text-properties fo:language="he" fo:language-asian="he" fo:language-complex="none"/>
    </style:style>
    <style:style style:name="T43_7" style:family="text">
      <style:text-properties fo:language="he" fo:language-asian="he" fo:language-complex="none"/>
    </style:style>
    <style:style style:name="T43_8" style:family="text" style:parent-style-name="citation">
      <style:text-properties fo:language="he" fo:language-asian="he" fo:language-complex="none"/>
    </style:style>
    <style:style style:name="T43_9" style:family="text" style:parent-style-name="citation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en" fo:language-asian="en" fo:language-complex="none"/>
    </style:style>
    <style:style style:name="T44_2" style:family="text">
      <style:text-properties fo:font-style="italic" style:font-style-asian="italic" style:font-style-complex="italic" fo:language="en" fo:language-asian="en" fo:language-complex="none"/>
    </style:style>
    <style:style style:name="T44_3" style:family="text">
      <style:text-properties fo:language="en" fo:language-asian="en" fo:language-complex="none"/>
    </style:style>
    <style:style style:name="T44_4" style:family="text">
      <style:text-properties fo:font-style="italic" style:font-style-asian="italic" style:font-style-complex="italic" fo:language="en" fo:language-asian="en" fo:language-complex="none"/>
    </style:style>
    <style:style style:name="T44_5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fo:language="he" fo:language-asian="he" fo:language-complex="he" fo:country-complex="IL"/>
    </style:style>
    <style:style style:name="T45_2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font-style="italic" style:font-style-asian="italic" style:font-style-complex="italic"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fo:language="he" fo:language-asian="he" fo:language-complex="he" fo:country-complex="IL"/>
    </style:style>
    <style:style style:name="T47_2" style:family="text" style:parent-style-name="citation">
      <style:text-properties fo:language="he" fo:language-asian="he" fo:language-complex="none"/>
    </style:style>
    <style:style style:name="T47_3" style:family="text" style:parent-style-name="citation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>
      <style:text-properties fo:language="he" fo:language-asian="he" fo:language-complex="he" fo:country-complex="IL"/>
    </style:style>
    <style:style style:name="T49_2" style:family="text" style:parent-style-name="citation">
      <style:text-properties fo:language="he" fo:language-asian="he" fo:language-complex="none"/>
    </style:style>
    <style:style style:name="T49_3" style:family="text" style:parent-style-name="citation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>
      <style:text-properties fo:language="he" fo:language-asian="he" fo:language-complex="he" fo:country-complex="IL"/>
    </style:style>
    <style:style style:name="T51_2" style:family="text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fo:font-style="italic" style:font-style-asian="italic" style:font-style-complex="italic"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>
      <style:text-properties fo:language="he" fo:language-asian="he" fo:language-complex="he" fo:country-complex="IL"/>
    </style:style>
    <style:style style:name="T53_2" style:family="text" style:parent-style-name="citation">
      <style:text-properties fo:language="he" fo:language-asian="he" fo:language-complex="none"/>
    </style:style>
    <style:style style:name="T53_3" style:family="text" style:parent-style-name="citation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>
      <style:text-properties fo:language="he" fo:language-asian="he" fo:language-complex="he" fo:country-complex="IL"/>
    </style:style>
    <style:style style:name="T55_2" style:family="text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>
      <style:text-properties fo:font-style="italic" style:font-style-asian="italic" style:font-style-complex="italic"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>
      <style:text-properties fo:language="he" fo:language-asian="he" fo:language-complex="he" fo:country-complex="IL"/>
    </style:style>
    <style:style style:name="T57_2" style:family="text" style:parent-style-name="citation">
      <style:text-properties fo:language="he" fo:language-asian="he" fo:language-complex="none"/>
    </style:style>
    <style:style style:name="T57_3" style:family="text" style:parent-style-name="citation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>
      <style:text-properties fo:language="he" fo:language-asian="he" fo:language-complex="he" fo:country-complex="IL"/>
    </style:style>
    <style:style style:name="T59_2" style:family="text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>
      <style:text-properties fo:font-style="italic" style:font-style-asian="italic" style:font-style-complex="italic"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>
      <style:text-properties fo:language="he" fo:language-asian="he" fo:language-complex="he" fo:country-complex="IL"/>
    </style:style>
    <style:style style:name="T61_2" style:family="text" style:parent-style-name="citation">
      <style:text-properties fo:language="he" fo:language-asian="he" fo:language-complex="none"/>
    </style:style>
    <style:style style:name="T61_3" style:family="text" style:parent-style-name="citation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/>
    <style:style style:name="T63_1" style:family="text">
      <style:text-properties fo:language="he" fo:language-asian="he" fo:language-complex="he" fo:country-complex="IL"/>
    </style:style>
    <style:style style:name="T63_2" style:family="text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>
      <style:text-properties fo:font-style="italic" style:font-style-asian="italic" style:font-style-complex="italic"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/>
    <style:style style:name="T65_1" style:family="text">
      <style:text-properties fo:language="he" fo:language-asian="he" fo:language-complex="he" fo:country-complex="IL"/>
    </style:style>
    <style:style style:name="T65_2" style:family="text" style:parent-style-name="citation">
      <style:text-properties fo:language="he" fo:language-asian="he" fo:language-complex="none"/>
    </style:style>
    <style:style style:name="T65_3" style:family="text" style:parent-style-name="citation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/>
    <style:style style:name="T66_1" style:family="text">
      <style:text-properties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/>
    <style:style style:name="T67_1" style:family="text">
      <style:text-properties fo:language="he" fo:language-asian="he" fo:language-complex="he" fo:country-complex="IL"/>
    </style:style>
    <style:style style:name="T67_2" style:family="text">
      <style:text-properties fo:language="he" fo:language-asian="he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/>
    <style:style style:name="T68_1" style:family="text">
      <style:text-properties fo:font-style="italic" style:font-style-asian="italic" style:font-style-complex="italic" fo:language="en" fo:language-asian="en" fo:language-complex="none"/>
    </style:style>
    <style:style style:name="Row33" style:family="table-row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/>
    <style:style style:name="T69_1" style:family="text">
      <style:text-properties fo:language="he" fo:language-asian="he" fo:language-complex="he" fo:country-complex="IL"/>
    </style:style>
    <style:style style:name="T69_2" style:family="text" style:parent-style-name="citation">
      <style:text-properties fo:language="he" fo:language-asian="he" fo:language-complex="none"/>
    </style:style>
    <style:style style:name="T69_3" style:family="text" style:parent-style-name="citation">
      <style:text-properties fo:language="he" fo:language-asian="he" fo:language-complex="none"/>
    </style:style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/>
    <style:style style:name="T70_1" style:family="text">
      <style:text-properties fo:language="en" fo:language-asian="en" fo:language-complex="none"/>
    </style:style>
    <style:style style:name="Row34" style:family="table-row"/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/>
    <style:style style:name="T71_1" style:family="text">
      <style:text-properties fo:language="he" fo:language-asian="he" fo:language-complex="he" fo:country-complex="IL"/>
    </style:style>
    <style:style style:name="T71_2" style:family="text">
      <style:text-properties fo:language="he" fo:language-asian="he" fo:language-complex="none"/>
    </style:style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2" style:family="paragraph" style:parent-style-name="Normal"/>
    <style:style style:name="T72_1" style:family="text">
      <style:text-properties fo:font-style="italic" style:font-style-asian="italic" style:font-style-complex="italic" fo:language="en" fo:language-asian="en" fo:language-complex="none"/>
    </style:style>
    <style:style style:name="Row35" style:family="table-row"/>
    <style:style style:name="Cell69" style:family="table-cell">
      <style:table-cell-properties style:vertical-align="top" fo:padding-top="0.026cm" fo:padding-bottom="0.026cm" fo:padding-left="0.026cm" fo:padding-right="0.026cm" fo:wrap-option="wrap"/>
    </style:style>
    <style:style style:name="P73" style:family="paragraph" style:parent-style-name="Normal"/>
    <style:style style:name="T73_1" style:family="text">
      <style:text-properties fo:language="he" fo:language-asian="he" fo:language-complex="he" fo:country-complex="IL"/>
    </style:style>
    <style:style style:name="T73_2" style:family="text" style:parent-style-name="citation">
      <style:text-properties fo:language="he" fo:language-asian="he" fo:language-complex="none"/>
    </style:style>
    <style:style style:name="T73_3" style:family="text">
      <style:text-properties fo:language="he" fo:language-asian="he" fo:language-complex="none"/>
    </style:style>
    <style:style style:name="T73_4" style:family="text" style:parent-style-name="citation">
      <style:text-properties fo:language="he" fo:language-asian="he" fo:language-complex="none"/>
    </style:style>
    <style:style style:name="T73_5" style:family="text">
      <style:text-properties fo:language="he" fo:language-asian="he" fo:language-complex="none"/>
    </style:style>
    <style:style style:name="T73_6" style:family="text" style:parent-style-name="citation">
      <style:text-properties fo:language="he" fo:language-asian="he" fo:language-complex="none"/>
    </style:style>
    <style:style style:name="T73_7" style:family="text">
      <style:text-properties fo:language="he" fo:language-asian="he" fo:language-complex="none"/>
    </style:style>
    <style:style style:name="T73_8" style:family="text" style:parent-style-name="citation">
      <style:text-properties fo:language="he" fo:language-asian="he" fo:language-complex="none"/>
    </style:style>
    <style:style style:name="T73_9" style:family="text">
      <style:text-properties fo:language="he" fo:language-asian="he" fo:language-complex="none"/>
    </style:style>
    <style:style style:name="T73_10" style:family="text" style:parent-style-name="citation">
      <style:text-properties fo:language="he" fo:language-asian="he" fo:language-complex="none"/>
    </style:style>
    <style:style style:name="T73_11" style:family="text">
      <style:text-properties fo:language="he" fo:language-asian="he" fo:language-complex="none"/>
    </style:style>
    <style:style style:name="T73_12" style:family="text" style:parent-style-name="citation">
      <style:text-properties fo:language="he" fo:language-asian="he" fo:language-complex="none"/>
    </style:style>
    <style:style style:name="T73_13" style:family="text" style:parent-style-name="citation">
      <style:text-properties fo:language="he" fo:language-asian="he" fo:language-complex="none"/>
    </style:style>
    <style:style style:name="Cell70" style:family="table-cell">
      <style:table-cell-properties style:vertical-align="top" fo:padding-top="0.026cm" fo:padding-bottom="0.026cm" fo:padding-left="0.026cm" fo:padding-right="0.026cm" fo:wrap-option="wrap"/>
    </style:style>
    <style:style style:name="P74" style:family="paragraph" style:parent-style-name="Normal"/>
    <style:style style:name="T74_1" style:family="text">
      <style:text-properties fo:language="en" fo:language-asian="en" fo:language-complex="none"/>
    </style:style>
    <style:style style:name="Row36" style:family="table-row"/>
    <style:style style:name="Cell71" style:family="table-cell">
      <style:table-cell-properties style:vertical-align="top" fo:padding-top="0.026cm" fo:padding-bottom="0.026cm" fo:padding-left="0.026cm" fo:padding-right="0.026cm" fo:wrap-option="wrap"/>
    </style:style>
    <style:style style:name="P75" style:family="paragraph" style:parent-style-name="Normal"/>
    <style:style style:name="T75_1" style:family="text">
      <style:text-properties fo:language="he" fo:language-asian="he" fo:language-complex="he" fo:country-complex="IL"/>
    </style:style>
    <style:style style:name="T75_2" style:family="text" style:parent-style-name="citation">
      <style:text-properties fo:language="he" fo:language-asian="he" fo:language-complex="none"/>
    </style:style>
    <style:style style:name="T75_3" style:family="text">
      <style:text-properties fo:language="he" fo:language-asian="he" fo:language-complex="none"/>
    </style:style>
    <style:style style:name="T75_4" style:family="text" style:parent-style-name="citation">
      <style:text-properties fo:language="he" fo:language-asian="he" fo:language-complex="none"/>
    </style:style>
    <style:style style:name="T75_5" style:family="text">
      <style:text-properties fo:language="he" fo:language-asian="he" fo:language-complex="none"/>
    </style:style>
    <style:style style:name="T75_6" style:family="text" style:parent-style-name="citation">
      <style:text-properties fo:language="he" fo:language-asian="he" fo:language-complex="none"/>
    </style:style>
    <style:style style:name="T75_7" style:family="text" style:parent-style-name="citation">
      <style:text-properties fo:language="he" fo:language-asian="he" fo:language-complex="none"/>
    </style:style>
    <style:style style:name="Cell72" style:family="table-cell">
      <style:table-cell-properties style:vertical-align="top" fo:padding-top="0.026cm" fo:padding-bottom="0.026cm" fo:padding-left="0.026cm" fo:padding-right="0.026cm" fo:wrap-option="wrap"/>
    </style:style>
    <style:style style:name="P76" style:family="paragraph" style:parent-style-name="Normal"/>
    <style:style style:name="T76_1" style:family="text">
      <style:text-properties fo:language="en" fo:language-asian="en" fo:language-complex="none"/>
    </style:style>
    <style:style style:name="Row37" style:family="table-row"/>
    <style:style style:name="Cell73" style:family="table-cell">
      <style:table-cell-properties style:vertical-align="top" fo:padding-top="0.026cm" fo:padding-bottom="0.026cm" fo:padding-left="0.026cm" fo:padding-right="0.026cm" fo:wrap-option="wrap"/>
    </style:style>
    <style:style style:name="P77" style:family="paragraph" style:parent-style-name="Normal"/>
    <style:style style:name="T77_1" style:family="text">
      <style:text-properties fo:language="he" fo:language-asian="he" fo:language-complex="he" fo:country-complex="IL"/>
    </style:style>
    <style:style style:name="T77_2" style:family="text" style:parent-style-name="citation">
      <style:text-properties fo:language="he" fo:language-asian="he" fo:language-complex="none"/>
    </style:style>
    <style:style style:name="T77_3" style:family="text" style:parent-style-name="citation">
      <style:text-properties fo:language="he" fo:language-asian="he" fo:language-complex="none"/>
    </style:style>
    <style:style style:name="Cell74" style:family="table-cell">
      <style:table-cell-properties style:vertical-align="top" fo:padding-top="0.026cm" fo:padding-bottom="0.026cm" fo:padding-left="0.026cm" fo:padding-right="0.026cm" fo:wrap-option="wrap"/>
    </style:style>
    <style:style style:name="P78" style:family="paragraph" style:parent-style-name="Normal"/>
    <style:style style:name="T78_1" style:family="text">
      <style:text-properties fo:language="en" fo:language-asian="en" fo:language-complex="none"/>
    </style:style>
    <style:style style:name="T78_2" style:family="text">
      <style:text-properties fo:font-style="italic" style:font-style-asian="italic" style:font-style-complex="italic" fo:language="en" fo:language-asian="en" fo:language-complex="none"/>
    </style:style>
    <style:style style:name="T78_3" style:family="text">
      <style:text-properties fo:language="en" fo:language-asian="en" fo:language-complex="none"/>
    </style:style>
    <style:style style:name="T78_4" style:family="text">
      <style:text-properties fo:font-style="italic" style:font-style-asian="italic" style:font-style-complex="italic" fo:language="en" fo:language-asian="en" fo:language-complex="none"/>
    </style:style>
    <style:style style:name="T78_5" style:family="text">
      <style:text-properties fo:language="en" fo:language-asian="en" fo:language-complex="none"/>
    </style:style>
    <style:style style:name="Row38" style:family="table-row"/>
    <style:style style:name="Cell75" style:family="table-cell">
      <style:table-cell-properties style:vertical-align="top" fo:padding-top="0.026cm" fo:padding-bottom="0.026cm" fo:padding-left="0.026cm" fo:padding-right="0.026cm" fo:wrap-option="wrap"/>
    </style:style>
    <style:style style:name="P79" style:family="paragraph" style:parent-style-name="Normal"/>
    <style:style style:name="T79_1" style:family="text">
      <style:text-properties fo:language="he" fo:language-asian="he" fo:language-complex="he" fo:country-complex="IL"/>
    </style:style>
    <style:style style:name="T79_2" style:family="text" style:parent-style-name="citation">
      <style:text-properties fo:language="he" fo:language-asian="he" fo:language-complex="none"/>
    </style:style>
    <style:style style:name="T79_3" style:family="text">
      <style:text-properties fo:language="he" fo:language-asian="he" fo:language-complex="none"/>
    </style:style>
    <style:style style:name="T79_4" style:family="text" style:parent-style-name="citation">
      <style:text-properties fo:language="he" fo:language-asian="he" fo:language-complex="none"/>
    </style:style>
    <style:style style:name="T79_5" style:family="text">
      <style:text-properties fo:language="he" fo:language-asian="he" fo:language-complex="none"/>
    </style:style>
    <style:style style:name="T79_6" style:family="text" style:parent-style-name="citation">
      <style:text-properties fo:language="he" fo:language-asian="he" fo:language-complex="none"/>
    </style:style>
    <style:style style:name="T79_7" style:family="text" style:parent-style-name="citation">
      <style:text-properties fo:language="he" fo:language-asian="he" fo:language-complex="none"/>
    </style:style>
    <style:style style:name="Cell76" style:family="table-cell">
      <style:table-cell-properties style:vertical-align="top" fo:padding-top="0.026cm" fo:padding-bottom="0.026cm" fo:padding-left="0.026cm" fo:padding-right="0.026cm" fo:wrap-option="wrap"/>
    </style:style>
    <style:style style:name="P80" style:family="paragraph" style:parent-style-name="Normal"/>
    <style:style style:name="T80_1" style:family="text">
      <style:text-properties fo:language="en" fo:language-asian="en" fo:language-complex="none"/>
    </style:style>
    <style:style style:name="Row39" style:family="table-row"/>
    <style:style style:name="Cell77" style:family="table-cell">
      <style:table-cell-properties style:vertical-align="top" fo:padding-top="0.026cm" fo:padding-bottom="0.026cm" fo:padding-left="0.026cm" fo:padding-right="0.026cm" fo:wrap-option="wrap"/>
    </style:style>
    <style:style style:name="P81" style:family="paragraph" style:parent-style-name="Normal"/>
    <style:style style:name="T81_1" style:family="text">
      <style:text-properties fo:language="he" fo:language-asian="he" fo:language-complex="he" fo:country-complex="IL"/>
    </style:style>
    <style:style style:name="T81_2" style:family="text">
      <style:text-properties fo:language="he" fo:language-asian="he" fo:language-complex="none"/>
    </style:style>
    <style:style style:name="Cell78" style:family="table-cell">
      <style:table-cell-properties style:vertical-align="top" fo:padding-top="0.026cm" fo:padding-bottom="0.026cm" fo:padding-left="0.026cm" fo:padding-right="0.026cm" fo:wrap-option="wrap"/>
    </style:style>
    <style:style style:name="P82" style:family="paragraph" style:parent-style-name="Normal"/>
    <style:style style:name="T82_1" style:family="text">
      <style:text-properties fo:font-style="italic" style:font-style-asian="italic" style:font-style-complex="italic" fo:language="en" fo:language-asian="en" fo:language-complex="none"/>
    </style:style>
    <style:style style:name="Row40" style:family="table-row"/>
    <style:style style:name="Cell79" style:family="table-cell">
      <style:table-cell-properties style:vertical-align="top" fo:padding-top="0.026cm" fo:padding-bottom="0.026cm" fo:padding-left="0.026cm" fo:padding-right="0.026cm" fo:wrap-option="wrap"/>
    </style:style>
    <style:style style:name="P83" style:family="paragraph" style:parent-style-name="Normal"/>
    <style:style style:name="T83_1" style:family="text">
      <style:text-properties fo:language="he" fo:language-asian="he" fo:language-complex="he" fo:country-complex="IL"/>
    </style:style>
    <style:style style:name="T83_2" style:family="text" style:parent-style-name="citation">
      <style:text-properties fo:language="he" fo:language-asian="he" fo:language-complex="none"/>
    </style:style>
    <style:style style:name="T83_3" style:family="text">
      <style:text-properties fo:language="he" fo:language-asian="he" fo:language-complex="none"/>
    </style:style>
    <style:style style:name="T83_4" style:family="text" style:parent-style-name="citation">
      <style:text-properties fo:language="he" fo:language-asian="he" fo:language-complex="none"/>
    </style:style>
    <style:style style:name="T83_5" style:family="text">
      <style:text-properties fo:language="he" fo:language-asian="he" fo:language-complex="none"/>
    </style:style>
    <style:style style:name="T83_6" style:family="text" style:parent-style-name="citation">
      <style:text-properties fo:language="he" fo:language-asian="he" fo:language-complex="none"/>
    </style:style>
    <style:style style:name="T83_7" style:family="text" style:parent-style-name="citation">
      <style:text-properties fo:language="he" fo:language-asian="he" fo:language-complex="none"/>
    </style:style>
    <style:style style:name="Cell80" style:family="table-cell">
      <style:table-cell-properties style:vertical-align="top" fo:padding-top="0.026cm" fo:padding-bottom="0.026cm" fo:padding-left="0.026cm" fo:padding-right="0.026cm" fo:wrap-option="wrap"/>
    </style:style>
    <style:style style:name="P84" style:family="paragraph" style:parent-style-name="Normal"/>
    <style:style style:name="T84_1" style:family="text">
      <style:text-properties fo:language="en" fo:language-asian="en" fo:language-complex="none"/>
    </style:style>
    <style:style style:name="T84_2" style:family="text">
      <style:text-properties fo:font-style="italic" style:font-style-asian="italic" style:font-style-complex="italic" fo:language="en" fo:language-asian="en" fo:language-complex="none"/>
    </style:style>
    <style:style style:name="T84_3" style:family="text">
      <style:text-properties fo:language="en" fo:language-asian="en" fo:language-complex="none"/>
    </style:style>
    <style:style style:name="T84_4" style:family="text">
      <style:text-properties fo:font-style="italic" style:font-style-asian="italic" style:font-style-complex="italic" fo:language="en" fo:language-asian="en" fo:language-complex="none"/>
    </style:style>
    <style:style style:name="T84_5" style:family="text">
      <style:text-properties fo:language="en" fo:language-asian="en" fo:language-complex="none"/>
    </style:style>
    <style:style style:name="Row41" style:family="table-row"/>
    <style:style style:name="Cell81" style:family="table-cell">
      <style:table-cell-properties style:vertical-align="top" fo:padding-top="0.026cm" fo:padding-bottom="0.026cm" fo:padding-left="0.026cm" fo:padding-right="0.026cm" fo:wrap-option="wrap"/>
    </style:style>
    <style:style style:name="P85" style:family="paragraph" style:parent-style-name="Normal"/>
    <style:style style:name="T85_1" style:family="text">
      <style:text-properties fo:language="he" fo:language-asian="he" fo:language-complex="he" fo:country-complex="IL"/>
    </style:style>
    <style:style style:name="T85_2" style:family="text">
      <style:text-properties fo:language="he" fo:language-asian="he" fo:language-complex="none"/>
    </style:style>
    <style:style style:name="Cell82" style:family="table-cell">
      <style:table-cell-properties style:vertical-align="top" fo:padding-top="0.026cm" fo:padding-bottom="0.026cm" fo:padding-left="0.026cm" fo:padding-right="0.026cm" fo:wrap-option="wrap"/>
    </style:style>
    <style:style style:name="P86" style:family="paragraph" style:parent-style-name="Normal"/>
    <style:style style:name="T86_1" style:family="text">
      <style:text-properties fo:font-style="italic" style:font-style-asian="italic" style:font-style-complex="italic" fo:language="en" fo:language-asian="en" fo:language-complex="none"/>
    </style:style>
    <style:style style:name="Row42" style:family="table-row"/>
    <style:style style:name="Cell83" style:family="table-cell">
      <style:table-cell-properties style:vertical-align="top" fo:padding-top="0.026cm" fo:padding-bottom="0.026cm" fo:padding-left="0.026cm" fo:padding-right="0.026cm" fo:wrap-option="wrap"/>
    </style:style>
    <style:style style:name="P87" style:family="paragraph" style:parent-style-name="Normal"/>
    <style:style style:name="T87_1" style:family="text">
      <style:text-properties fo:language="he" fo:language-asian="he" fo:language-complex="he" fo:country-complex="IL"/>
    </style:style>
    <style:style style:name="T87_2" style:family="text" style:parent-style-name="citation">
      <style:text-properties fo:language="he" fo:language-asian="he" fo:language-complex="none"/>
    </style:style>
    <style:style style:name="T87_3" style:family="text">
      <style:text-properties fo:language="he" fo:language-asian="he" fo:language-complex="none"/>
    </style:style>
    <style:style style:name="T87_4" style:family="text" style:parent-style-name="citation">
      <style:text-properties fo:language="he" fo:language-asian="he" fo:language-complex="none"/>
    </style:style>
    <style:style style:name="T87_5" style:family="text" style:parent-style-name="citation">
      <style:text-properties fo:language="he" fo:language-asian="he" fo:language-complex="none"/>
    </style:style>
    <style:style style:name="Cell84" style:family="table-cell">
      <style:table-cell-properties style:vertical-align="top" fo:padding-top="0.026cm" fo:padding-bottom="0.026cm" fo:padding-left="0.026cm" fo:padding-right="0.026cm" fo:wrap-option="wrap"/>
    </style:style>
    <style:style style:name="P88" style:family="paragraph" style:parent-style-name="Normal"/>
    <style:style style:name="T88_1" style:family="text">
      <style:text-properties fo:language="en" fo:language-asian="en" fo:language-complex="none"/>
    </style:style>
    <style:style style:name="T88_2" style:family="text">
      <style:text-properties fo:font-style="italic" style:font-style-asian="italic" style:font-style-complex="italic" fo:language="en" fo:language-asian="en" fo:language-complex="none"/>
    </style:style>
    <style:style style:name="T88_3" style:family="text">
      <style:text-properties fo:language="en" fo:language-asian="en" fo:language-complex="none"/>
    </style:style>
    <style:style style:name="T88_4" style:family="text">
      <style:text-properties fo:font-style="italic" style:font-style-asian="italic" style:font-style-complex="italic" fo:language="en" fo:language-asian="en" fo:language-complex="none"/>
    </style:style>
    <style:style style:name="T88_5" style:family="text">
      <style:text-properties fo:language="en" fo:language-asian="en" fo:language-complex="none"/>
    </style:style>
    <style:style style:name="Row43" style:family="table-row"/>
    <style:style style:name="Cell85" style:family="table-cell">
      <style:table-cell-properties style:vertical-align="top" fo:padding-top="0.026cm" fo:padding-bottom="0.026cm" fo:padding-left="0.026cm" fo:padding-right="0.026cm" fo:wrap-option="wrap"/>
    </style:style>
    <style:style style:name="P89" style:family="paragraph" style:parent-style-name="Normal"/>
    <style:style style:name="T89_1" style:family="text">
      <style:text-properties fo:language="he" fo:language-asian="he" fo:language-complex="he" fo:country-complex="IL"/>
    </style:style>
    <style:style style:name="T89_2" style:family="text">
      <style:text-properties fo:language="he" fo:language-asian="he" fo:language-complex="none"/>
    </style:style>
    <style:style style:name="Cell86" style:family="table-cell">
      <style:table-cell-properties style:vertical-align="top" fo:padding-top="0.026cm" fo:padding-bottom="0.026cm" fo:padding-left="0.026cm" fo:padding-right="0.026cm" fo:wrap-option="wrap"/>
    </style:style>
    <style:style style:name="P90" style:family="paragraph" style:parent-style-name="Normal"/>
    <style:style style:name="T90_1" style:family="text">
      <style:text-properties fo:font-style="italic" style:font-style-asian="italic" style:font-style-complex="italic" fo:language="en" fo:language-asian="en" fo:language-complex="none"/>
    </style:style>
    <style:style style:name="Row44" style:family="table-row"/>
    <style:style style:name="Cell87" style:family="table-cell">
      <style:table-cell-properties style:vertical-align="top" fo:padding-top="0.026cm" fo:padding-bottom="0.026cm" fo:padding-left="0.026cm" fo:padding-right="0.026cm" fo:wrap-option="wrap"/>
    </style:style>
    <style:style style:name="P91" style:family="paragraph" style:parent-style-name="Normal"/>
    <style:style style:name="T91_1" style:family="text">
      <style:text-properties fo:language="he" fo:language-asian="he" fo:language-complex="he" fo:country-complex="IL"/>
    </style:style>
    <style:style style:name="T91_2" style:family="text" style:parent-style-name="citation">
      <style:text-properties fo:language="he" fo:language-asian="he" fo:language-complex="none"/>
    </style:style>
    <style:style style:name="T91_3" style:family="text">
      <style:text-properties fo:language="he" fo:language-asian="he" fo:language-complex="none"/>
    </style:style>
    <style:style style:name="T91_4" style:family="text" style:parent-style-name="citation">
      <style:text-properties fo:language="he" fo:language-asian="he" fo:language-complex="none"/>
    </style:style>
    <style:style style:name="T91_5" style:family="text" style:parent-style-name="citation">
      <style:text-properties fo:language="he" fo:language-asian="he" fo:language-complex="none"/>
    </style:style>
    <style:style style:name="Cell88" style:family="table-cell">
      <style:table-cell-properties style:vertical-align="top" fo:padding-top="0.026cm" fo:padding-bottom="0.026cm" fo:padding-left="0.026cm" fo:padding-right="0.026cm" fo:wrap-option="wrap"/>
    </style:style>
    <style:style style:name="P92" style:family="paragraph" style:parent-style-name="Normal"/>
    <style:style style:name="T92_1" style:family="text">
      <style:text-properties fo:language="en" fo:language-asian="en" fo:language-complex="none"/>
    </style:style>
    <style:style style:name="T92_2" style:family="text">
      <style:text-properties fo:font-style="italic" style:font-style-asian="italic" style:font-style-complex="italic" fo:language="en" fo:language-asian="en" fo:language-complex="none"/>
    </style:style>
    <style:style style:name="T92_3" style:family="text">
      <style:text-properties fo:language="en" fo:language-asian="en" fo:language-complex="none"/>
    </style:style>
    <style:style style:name="T92_4" style:family="text">
      <style:text-properties fo:font-style="italic" style:font-style-asian="italic" style:font-style-complex="italic" fo:language="en" fo:language-asian="en" fo:language-complex="none"/>
    </style:style>
    <style:style style:name="T92_5" style:family="text">
      <style:text-properties fo:language="en" fo:language-asian="en" fo:language-complex="none"/>
    </style:style>
    <style:style style:name="Row45" style:family="table-row"/>
    <style:style style:name="Cell89" style:family="table-cell">
      <style:table-cell-properties style:vertical-align="top" fo:padding-top="0.026cm" fo:padding-bottom="0.026cm" fo:padding-left="0.026cm" fo:padding-right="0.026cm" fo:wrap-option="wrap"/>
    </style:style>
    <style:style style:name="P93" style:family="paragraph" style:parent-style-name="Normal"/>
    <style:style style:name="T93_1" style:family="text">
      <style:text-properties fo:language="he" fo:language-asian="he" fo:language-complex="he" fo:country-complex="IL"/>
    </style:style>
    <style:style style:name="T93_2" style:family="text">
      <style:text-properties fo:language="he" fo:language-asian="he" fo:language-complex="none"/>
    </style:style>
    <style:style style:name="Cell90" style:family="table-cell">
      <style:table-cell-properties style:vertical-align="top" fo:padding-top="0.026cm" fo:padding-bottom="0.026cm" fo:padding-left="0.026cm" fo:padding-right="0.026cm" fo:wrap-option="wrap"/>
    </style:style>
    <style:style style:name="P94" style:family="paragraph" style:parent-style-name="Normal"/>
    <style:style style:name="T94_1" style:family="text">
      <style:text-properties fo:font-style="italic" style:font-style-asian="italic" style:font-style-complex="italic" fo:language="en" fo:language-asian="en" fo:language-complex="none"/>
    </style:style>
    <style:style style:name="Row46" style:family="table-row"/>
    <style:style style:name="Cell91" style:family="table-cell">
      <style:table-cell-properties style:vertical-align="top" fo:padding-top="0.026cm" fo:padding-bottom="0.026cm" fo:padding-left="0.026cm" fo:padding-right="0.026cm" fo:wrap-option="wrap"/>
    </style:style>
    <style:style style:name="P95" style:family="paragraph" style:parent-style-name="Normal"/>
    <style:style style:name="T95_1" style:family="text">
      <style:text-properties fo:language="he" fo:language-asian="he" fo:language-complex="he" fo:country-complex="IL"/>
    </style:style>
    <style:style style:name="T95_2" style:family="text" style:parent-style-name="citation">
      <style:text-properties fo:language="he" fo:language-asian="he" fo:language-complex="none"/>
    </style:style>
    <style:style style:name="T95_3" style:family="text">
      <style:text-properties fo:language="he" fo:language-asian="he" fo:language-complex="none"/>
    </style:style>
    <style:style style:name="T95_4" style:family="text" style:parent-style-name="citation">
      <style:text-properties fo:language="he" fo:language-asian="he" fo:language-complex="none"/>
    </style:style>
    <style:style style:name="T95_5" style:family="text" style:parent-style-name="citation">
      <style:text-properties fo:language="he" fo:language-asian="he" fo:language-complex="none"/>
    </style:style>
    <style:style style:name="Cell92" style:family="table-cell">
      <style:table-cell-properties style:vertical-align="top" fo:padding-top="0.026cm" fo:padding-bottom="0.026cm" fo:padding-left="0.026cm" fo:padding-right="0.026cm" fo:wrap-option="wrap"/>
    </style:style>
    <style:style style:name="P96" style:family="paragraph" style:parent-style-name="Normal"/>
    <style:style style:name="T96_1" style:family="text">
      <style:text-properties fo:language="en" fo:language-asian="en" fo:language-complex="none"/>
    </style:style>
    <style:style style:name="T96_2" style:family="text">
      <style:text-properties fo:font-style="italic" style:font-style-asian="italic" style:font-style-complex="italic" fo:language="en" fo:language-asian="en" fo:language-complex="none"/>
    </style:style>
    <style:style style:name="T96_3" style:family="text">
      <style:text-properties fo:language="en" fo:language-asian="en" fo:language-complex="none"/>
    </style:style>
    <style:style style:name="T96_4" style:family="text">
      <style:text-properties fo:font-style="italic" style:font-style-asian="italic" style:font-style-complex="italic" fo:language="en" fo:language-asian="en" fo:language-complex="none"/>
    </style:style>
    <style:style style:name="T96_5" style:family="text">
      <style:text-properties fo:language="en" fo:language-asian="en" fo:language-complex="none"/>
    </style:style>
    <style:style style:name="Row47" style:family="table-row"/>
    <style:style style:name="Cell93" style:family="table-cell">
      <style:table-cell-properties style:vertical-align="top" fo:padding-top="0.026cm" fo:padding-bottom="0.026cm" fo:padding-left="0.026cm" fo:padding-right="0.026cm" fo:wrap-option="wrap"/>
    </style:style>
    <style:style style:name="P97" style:family="paragraph" style:parent-style-name="Normal"/>
    <style:style style:name="T97_1" style:family="text">
      <style:text-properties fo:language="he" fo:language-asian="he" fo:language-complex="he" fo:country-complex="IL"/>
    </style:style>
    <style:style style:name="T97_2" style:family="text">
      <style:text-properties fo:language="he" fo:language-asian="he" fo:language-complex="none"/>
    </style:style>
    <style:style style:name="Cell94" style:family="table-cell">
      <style:table-cell-properties style:vertical-align="top" fo:padding-top="0.026cm" fo:padding-bottom="0.026cm" fo:padding-left="0.026cm" fo:padding-right="0.026cm" fo:wrap-option="wrap"/>
    </style:style>
    <style:style style:name="P98" style:family="paragraph" style:parent-style-name="Normal"/>
    <style:style style:name="T98_1" style:family="text">
      <style:text-properties fo:font-style="italic" style:font-style-asian="italic" style:font-style-complex="italic" fo:language="en" fo:language-asian="en" fo:language-complex="none"/>
    </style:style>
    <style:style style:name="Row48" style:family="table-row"/>
    <style:style style:name="Cell95" style:family="table-cell">
      <style:table-cell-properties style:vertical-align="top" fo:padding-top="0.026cm" fo:padding-bottom="0.026cm" fo:padding-left="0.026cm" fo:padding-right="0.026cm" fo:wrap-option="wrap"/>
    </style:style>
    <style:style style:name="P99" style:family="paragraph" style:parent-style-name="Normal"/>
    <style:style style:name="T99_1" style:family="text">
      <style:text-properties fo:language="he" fo:language-asian="he" fo:language-complex="he" fo:country-complex="IL"/>
    </style:style>
    <style:style style:name="T99_2" style:family="text" style:parent-style-name="citation">
      <style:text-properties fo:language="he" fo:language-asian="he" fo:language-complex="none"/>
    </style:style>
    <style:style style:name="T99_3" style:family="text">
      <style:text-properties fo:language="he" fo:language-asian="he" fo:language-complex="none"/>
    </style:style>
    <style:style style:name="T99_4" style:family="text" style:parent-style-name="citation">
      <style:text-properties fo:language="he" fo:language-asian="he" fo:language-complex="none"/>
    </style:style>
    <style:style style:name="T99_5" style:family="text" style:parent-style-name="citation">
      <style:text-properties fo:language="he" fo:language-asian="he" fo:language-complex="none"/>
    </style:style>
    <style:style style:name="Cell96" style:family="table-cell">
      <style:table-cell-properties style:vertical-align="top" fo:padding-top="0.026cm" fo:padding-bottom="0.026cm" fo:padding-left="0.026cm" fo:padding-right="0.026cm" fo:wrap-option="wrap"/>
    </style:style>
    <style:style style:name="P100" style:family="paragraph" style:parent-style-name="Normal"/>
    <style:style style:name="T100_1" style:family="text">
      <style:text-properties fo:language="en" fo:language-asian="en" fo:language-complex="none"/>
    </style:style>
    <style:style style:name="T100_2" style:family="text">
      <style:text-properties fo:font-style="italic" style:font-style-asian="italic" style:font-style-complex="italic" fo:language="en" fo:language-asian="en" fo:language-complex="none"/>
    </style:style>
    <style:style style:name="T100_3" style:family="text">
      <style:text-properties fo:language="en" fo:language-asian="en" fo:language-complex="none"/>
    </style:style>
    <style:style style:name="T100_4" style:family="text">
      <style:text-properties fo:font-style="italic" style:font-style-asian="italic" style:font-style-complex="italic" fo:language="en" fo:language-asian="en" fo:language-complex="none"/>
    </style:style>
    <style:style style:name="T100_5" style:family="text">
      <style:text-properties fo:language="en" fo:language-asian="en" fo:language-complex="none"/>
    </style:style>
    <style:style style:name="Row49" style:family="table-row"/>
    <style:style style:name="Cell97" style:family="table-cell">
      <style:table-cell-properties style:vertical-align="top" fo:padding-top="0.026cm" fo:padding-bottom="0.026cm" fo:padding-left="0.026cm" fo:padding-right="0.026cm" fo:wrap-option="wrap"/>
    </style:style>
    <style:style style:name="P101" style:family="paragraph" style:parent-style-name="Normal"/>
    <style:style style:name="T101_1" style:family="text">
      <style:text-properties fo:language="he" fo:language-asian="he" fo:language-complex="he" fo:country-complex="IL"/>
    </style:style>
    <style:style style:name="T101_2" style:family="text">
      <style:text-properties fo:language="he" fo:language-asian="he" fo:language-complex="none"/>
    </style:style>
    <style:style style:name="Cell98" style:family="table-cell">
      <style:table-cell-properties style:vertical-align="top" fo:padding-top="0.026cm" fo:padding-bottom="0.026cm" fo:padding-left="0.026cm" fo:padding-right="0.026cm" fo:wrap-option="wrap"/>
    </style:style>
    <style:style style:name="P102" style:family="paragraph" style:parent-style-name="Normal"/>
    <style:style style:name="T102_1" style:family="text">
      <style:text-properties fo:font-style="italic" style:font-style-asian="italic" style:font-style-complex="italic" fo:language="en" fo:language-asian="en" fo:language-complex="none"/>
    </style:style>
    <style:style style:name="Row50" style:family="table-row"/>
    <style:style style:name="Cell99" style:family="table-cell">
      <style:table-cell-properties style:vertical-align="top" fo:padding-top="0.026cm" fo:padding-bottom="0.026cm" fo:padding-left="0.026cm" fo:padding-right="0.026cm" fo:wrap-option="wrap"/>
    </style:style>
    <style:style style:name="P103" style:family="paragraph" style:parent-style-name="Normal"/>
    <style:style style:name="T103_1" style:family="text">
      <style:text-properties fo:language="he" fo:language-asian="he" fo:language-complex="he" fo:country-complex="IL"/>
    </style:style>
    <style:style style:name="T103_2" style:family="text" style:parent-style-name="citation">
      <style:text-properties fo:language="he" fo:language-asian="he" fo:language-complex="none"/>
    </style:style>
    <style:style style:name="T103_3" style:family="text">
      <style:text-properties fo:language="he" fo:language-asian="he" fo:language-complex="none"/>
    </style:style>
    <style:style style:name="T103_4" style:family="text" style:parent-style-name="citation">
      <style:text-properties fo:language="he" fo:language-asian="he" fo:language-complex="none"/>
    </style:style>
    <style:style style:name="T103_5" style:family="text" style:parent-style-name="citation">
      <style:text-properties fo:language="he" fo:language-asian="he" fo:language-complex="none"/>
    </style:style>
    <style:style style:name="Cell100" style:family="table-cell">
      <style:table-cell-properties style:vertical-align="top" fo:padding-top="0.026cm" fo:padding-bottom="0.026cm" fo:padding-left="0.026cm" fo:padding-right="0.026cm" fo:wrap-option="wrap"/>
    </style:style>
    <style:style style:name="P104" style:family="paragraph" style:parent-style-name="Normal"/>
    <style:style style:name="T104_1" style:family="text">
      <style:text-properties fo:language="en" fo:language-asian="en" fo:language-complex="none"/>
    </style:style>
    <style:style style:name="T104_2" style:family="text">
      <style:text-properties fo:font-style="italic" style:font-style-asian="italic" style:font-style-complex="italic" fo:language="en" fo:language-asian="en" fo:language-complex="none"/>
    </style:style>
    <style:style style:name="T104_3" style:family="text">
      <style:text-properties fo:language="en" fo:language-asian="en" fo:language-complex="none"/>
    </style:style>
    <style:style style:name="T104_4" style:family="text">
      <style:text-properties fo:font-style="italic" style:font-style-asian="italic" style:font-style-complex="italic" fo:language="en" fo:language-asian="en" fo:language-complex="none"/>
    </style:style>
    <style:style style:name="T104_5" style:family="text">
      <style:text-properties fo:language="en" fo:language-asian="en" fo:language-complex="none"/>
    </style:style>
    <style:style style:name="Row51" style:family="table-row"/>
    <style:style style:name="Cell101" style:family="table-cell">
      <style:table-cell-properties style:vertical-align="top" fo:padding-top="0.026cm" fo:padding-bottom="0.026cm" fo:padding-left="0.026cm" fo:padding-right="0.026cm" fo:wrap-option="wrap"/>
    </style:style>
    <style:style style:name="P105" style:family="paragraph" style:parent-style-name="Normal"/>
    <style:style style:name="T105_1" style:family="text">
      <style:text-properties fo:language="he" fo:language-asian="he" fo:language-complex="he" fo:country-complex="IL"/>
    </style:style>
    <style:style style:name="T105_2" style:family="text" style:parent-style-name="citation">
      <style:text-properties fo:language="he" fo:language-asian="he" fo:language-complex="none"/>
    </style:style>
    <style:style style:name="T105_3" style:family="text">
      <style:text-properties fo:language="he" fo:language-asian="he" fo:language-complex="none"/>
    </style:style>
    <style:style style:name="T105_4" style:family="text" style:parent-style-name="citation">
      <style:text-properties fo:language="he" fo:language-asian="he" fo:language-complex="none"/>
    </style:style>
    <style:style style:name="T105_5" style:family="text">
      <style:text-properties fo:language="he" fo:language-asian="he" fo:language-complex="none"/>
    </style:style>
    <style:style style:name="T105_6" style:family="text" style:parent-style-name="citation">
      <style:text-properties fo:language="he" fo:language-asian="he" fo:language-complex="none"/>
    </style:style>
    <style:style style:name="T105_7" style:family="text">
      <style:text-properties fo:language="he" fo:language-asian="he" fo:language-complex="none"/>
    </style:style>
    <style:style style:name="T105_8" style:family="text" style:parent-style-name="citation">
      <style:text-properties fo:language="he" fo:language-asian="he" fo:language-complex="none"/>
    </style:style>
    <style:style style:name="T105_9" style:family="text">
      <style:text-properties fo:language="he" fo:language-asian="he" fo:language-complex="none"/>
    </style:style>
    <style:style style:name="T105_10" style:family="text" style:parent-style-name="citation">
      <style:text-properties fo:language="he" fo:language-asian="he" fo:language-complex="none"/>
    </style:style>
    <style:style style:name="T105_11" style:family="text">
      <style:text-properties fo:language="he" fo:language-asian="he" fo:language-complex="none"/>
    </style:style>
    <style:style style:name="T105_12" style:family="text" style:parent-style-name="citation">
      <style:text-properties fo:language="he" fo:language-asian="he" fo:language-complex="none"/>
    </style:style>
    <style:style style:name="T105_13" style:family="text">
      <style:text-properties fo:language="he" fo:language-asian="he" fo:language-complex="none"/>
    </style:style>
    <style:style style:name="T105_14" style:family="text" style:parent-style-name="citation">
      <style:text-properties fo:language="he" fo:language-asian="he" fo:language-complex="none"/>
    </style:style>
    <style:style style:name="T105_15" style:family="text">
      <style:text-properties fo:language="he" fo:language-asian="he" fo:language-complex="none"/>
    </style:style>
    <style:style style:name="T105_16" style:family="text" style:parent-style-name="citation">
      <style:text-properties fo:language="he" fo:language-asian="he" fo:language-complex="none"/>
    </style:style>
    <style:style style:name="T105_17" style:family="text">
      <style:text-properties fo:language="he" fo:language-asian="he" fo:language-complex="none"/>
    </style:style>
    <style:style style:name="T105_18" style:family="text" style:parent-style-name="citation">
      <style:text-properties fo:language="he" fo:language-asian="he" fo:language-complex="none"/>
    </style:style>
    <style:style style:name="T105_19" style:family="text">
      <style:text-properties fo:language="he" fo:language-asian="he" fo:language-complex="none"/>
    </style:style>
    <style:style style:name="T105_20" style:family="text" style:parent-style-name="citation">
      <style:text-properties fo:language="he" fo:language-asian="he" fo:language-complex="none"/>
    </style:style>
    <style:style style:name="T105_21" style:family="text">
      <style:text-properties fo:language="he" fo:language-asian="he" fo:language-complex="none"/>
    </style:style>
    <style:style style:name="T105_22" style:family="text" style:parent-style-name="citation">
      <style:text-properties fo:language="he" fo:language-asian="he" fo:language-complex="none"/>
    </style:style>
    <style:style style:name="T105_23" style:family="text">
      <style:text-properties fo:language="he" fo:language-asian="he" fo:language-complex="none"/>
    </style:style>
    <style:style style:name="T105_24" style:family="text" style:parent-style-name="citation">
      <style:text-properties fo:language="he" fo:language-asian="he" fo:language-complex="none"/>
    </style:style>
    <style:style style:name="T105_25" style:family="text">
      <style:text-properties fo:language="he" fo:language-asian="he" fo:language-complex="none"/>
    </style:style>
    <style:style style:name="T105_26" style:family="text" style:parent-style-name="citation">
      <style:text-properties fo:language="he" fo:language-asian="he" fo:language-complex="none"/>
    </style:style>
    <style:style style:name="T105_27" style:family="text" style:parent-style-name="citation">
      <style:text-properties fo:language="he" fo:language-asian="he" fo:language-complex="none"/>
    </style:style>
    <style:style style:name="Cell102" style:family="table-cell">
      <style:table-cell-properties style:vertical-align="top" fo:padding-top="0.026cm" fo:padding-bottom="0.026cm" fo:padding-left="0.026cm" fo:padding-right="0.026cm" fo:wrap-option="wrap"/>
    </style:style>
    <style:style style:name="P106" style:family="paragraph" style:parent-style-name="Normal"/>
    <style:style style:name="T106_1" style:family="text">
      <style:text-properties fo:language="en" fo:language-asian="en" fo:language-complex="none"/>
    </style:style>
    <style:style style:name="T106_2" style:family="text">
      <style:text-properties fo:font-style="italic" style:font-style-asian="italic" style:font-style-complex="italic" fo:language="en" fo:language-asian="en" fo:language-complex="none"/>
    </style:style>
    <style:style style:name="T106_3" style:family="text">
      <style:text-properties fo:language="en" fo:language-asian="en" fo:language-complex="none"/>
    </style:style>
    <style:style style:name="T106_4" style:family="text">
      <style:text-properties fo:font-style="italic" style:font-style-asian="italic" style:font-style-complex="italic" fo:language="en" fo:language-asian="en" fo:language-complex="none"/>
    </style:style>
    <style:style style:name="T106_5" style:family="text">
      <style:text-properties fo:language="en" fo:language-asian="en" fo:language-complex="none"/>
    </style:style>
    <style:style style:name="Row52" style:family="table-row"/>
    <style:style style:name="Cell103" style:family="table-cell">
      <style:table-cell-properties style:vertical-align="top" fo:padding-top="0.026cm" fo:padding-bottom="0.026cm" fo:padding-left="0.026cm" fo:padding-right="0.026cm" fo:wrap-option="wrap"/>
    </style:style>
    <style:style style:name="P107" style:family="paragraph" style:parent-style-name="Normal"/>
    <style:style style:name="T107_1" style:family="text">
      <style:text-properties fo:language="he" fo:language-asian="he" fo:language-complex="he" fo:country-complex="IL"/>
    </style:style>
    <style:style style:name="T107_2" style:family="text" style:parent-style-name="citation">
      <style:text-properties fo:language="he" fo:language-asian="he" fo:language-complex="none"/>
    </style:style>
    <style:style style:name="T107_3" style:family="text">
      <style:text-properties fo:language="he" fo:language-asian="he" fo:language-complex="none"/>
    </style:style>
    <style:style style:name="T107_4" style:family="text" style:parent-style-name="citation">
      <style:text-properties fo:language="he" fo:language-asian="he" fo:language-complex="none"/>
    </style:style>
    <style:style style:name="T107_5" style:family="text">
      <style:text-properties fo:language="he" fo:language-asian="he" fo:language-complex="none"/>
    </style:style>
    <style:style style:name="T107_6" style:family="text" style:parent-style-name="citation">
      <style:text-properties fo:language="he" fo:language-asian="he" fo:language-complex="none"/>
    </style:style>
    <style:style style:name="T107_7" style:family="text">
      <style:text-properties fo:language="he" fo:language-asian="he" fo:language-complex="none"/>
    </style:style>
    <style:style style:name="T107_8" style:family="text" style:parent-style-name="citation">
      <style:text-properties fo:language="he" fo:language-asian="he" fo:language-complex="none"/>
    </style:style>
    <style:style style:name="T107_9" style:family="text">
      <style:text-properties fo:language="he" fo:language-asian="he" fo:language-complex="none"/>
    </style:style>
    <style:style style:name="T107_10" style:family="text" style:parent-style-name="citation">
      <style:text-properties fo:language="he" fo:language-asian="he" fo:language-complex="none"/>
    </style:style>
    <style:style style:name="T107_11" style:family="text">
      <style:text-properties fo:language="he" fo:language-asian="he" fo:language-complex="none"/>
    </style:style>
    <style:style style:name="T107_12" style:family="text" style:parent-style-name="citation">
      <style:text-properties fo:language="he" fo:language-asian="he" fo:language-complex="none"/>
    </style:style>
    <style:style style:name="T107_13" style:family="text">
      <style:text-properties fo:language="he" fo:language-asian="he" fo:language-complex="none"/>
    </style:style>
    <style:style style:name="T107_14" style:family="text" style:parent-style-name="citation">
      <style:text-properties fo:language="he" fo:language-asian="he" fo:language-complex="none"/>
    </style:style>
    <style:style style:name="T107_15" style:family="text">
      <style:text-properties fo:language="he" fo:language-asian="he" fo:language-complex="none"/>
    </style:style>
    <style:style style:name="T107_16" style:family="text" style:parent-style-name="citation">
      <style:text-properties fo:language="he" fo:language-asian="he" fo:language-complex="none"/>
    </style:style>
    <style:style style:name="T107_17" style:family="text">
      <style:text-properties fo:language="he" fo:language-asian="he" fo:language-complex="none"/>
    </style:style>
    <style:style style:name="T107_18" style:family="text" style:parent-style-name="citation">
      <style:text-properties fo:language="he" fo:language-asian="he" fo:language-complex="none"/>
    </style:style>
    <style:style style:name="T107_19" style:family="text">
      <style:text-properties fo:language="he" fo:language-asian="he" fo:language-complex="none"/>
    </style:style>
    <style:style style:name="T107_20" style:family="text" style:parent-style-name="citation">
      <style:text-properties fo:language="he" fo:language-asian="he" fo:language-complex="none"/>
    </style:style>
    <style:style style:name="T107_21" style:family="text">
      <style:text-properties fo:language="he" fo:language-asian="he" fo:language-complex="none"/>
    </style:style>
    <style:style style:name="T107_22" style:family="text" style:parent-style-name="citation">
      <style:text-properties fo:language="he" fo:language-asian="he" fo:language-complex="none"/>
    </style:style>
    <style:style style:name="T107_23" style:family="text">
      <style:text-properties fo:language="he" fo:language-asian="he" fo:language-complex="none"/>
    </style:style>
    <style:style style:name="T107_24" style:family="text" style:parent-style-name="citation">
      <style:text-properties fo:language="he" fo:language-asian="he" fo:language-complex="none"/>
    </style:style>
    <style:style style:name="T107_25" style:family="text">
      <style:text-properties fo:language="he" fo:language-asian="he" fo:language-complex="none"/>
    </style:style>
    <style:style style:name="T107_26" style:family="text" style:parent-style-name="citation">
      <style:text-properties fo:language="he" fo:language-asian="he" fo:language-complex="none"/>
    </style:style>
    <style:style style:name="T107_27" style:family="text">
      <style:text-properties fo:language="he" fo:language-asian="he" fo:language-complex="none"/>
    </style:style>
    <style:style style:name="T107_28" style:family="text" style:parent-style-name="citation">
      <style:text-properties fo:language="he" fo:language-asian="he" fo:language-complex="none"/>
    </style:style>
    <style:style style:name="T107_29" style:family="text">
      <style:text-properties fo:language="he" fo:language-asian="he" fo:language-complex="none"/>
    </style:style>
    <style:style style:name="T107_30" style:family="text" style:parent-style-name="citation">
      <style:text-properties fo:language="he" fo:language-asian="he" fo:language-complex="none"/>
    </style:style>
    <style:style style:name="T107_31" style:family="text">
      <style:text-properties fo:language="he" fo:language-asian="he" fo:language-complex="none"/>
    </style:style>
    <style:style style:name="T107_32" style:family="text" style:parent-style-name="citation">
      <style:text-properties fo:language="he" fo:language-asian="he" fo:language-complex="none"/>
    </style:style>
    <style:style style:name="T107_33" style:family="text">
      <style:text-properties fo:language="he" fo:language-asian="he" fo:language-complex="none"/>
    </style:style>
    <style:style style:name="T107_34" style:family="text" style:parent-style-name="citation">
      <style:text-properties fo:language="he" fo:language-asian="he" fo:language-complex="none"/>
    </style:style>
    <style:style style:name="T107_35" style:family="text" style:parent-style-name="citation">
      <style:text-properties fo:language="he" fo:language-asian="he" fo:language-complex="none"/>
    </style:style>
    <style:style style:name="Cell104" style:family="table-cell">
      <style:table-cell-properties style:vertical-align="top" fo:padding-top="0.026cm" fo:padding-bottom="0.026cm" fo:padding-left="0.026cm" fo:padding-right="0.026cm" fo:wrap-option="wrap"/>
    </style:style>
    <style:style style:name="P108" style:family="paragraph" style:parent-style-name="Normal"/>
    <style:style style:name="T108_1" style:family="text">
      <style:text-properties fo:language="en" fo:language-asian="en" fo:language-complex="none"/>
    </style:style>
    <style:style style:name="T108_2" style:family="text">
      <style:text-properties fo:font-style="italic" style:font-style-asian="italic" style:font-style-complex="italic" fo:language="en" fo:language-asian="en" fo:language-complex="none"/>
    </style:style>
    <style:style style:name="T108_3" style:family="text">
      <style:text-properties fo:language="en" fo:language-asian="en" fo:language-complex="none"/>
    </style:style>
    <style:style style:name="T108_4" style:family="text">
      <style:text-properties fo:font-style="italic" style:font-style-asian="italic" style:font-style-complex="italic" fo:language="en" fo:language-asian="en" fo:language-complex="none"/>
    </style:style>
    <style:style style:name="T108_5" style:family="text">
      <style:text-properties fo:language="en" fo:language-asian="en" fo:language-complex="none"/>
    </style:style>
    <style:style style:name="Row53" style:family="table-row"/>
    <style:style style:name="Cell105" style:family="table-cell">
      <style:table-cell-properties style:vertical-align="top" fo:padding-top="0.026cm" fo:padding-bottom="0.026cm" fo:padding-left="0.026cm" fo:padding-right="0.026cm" fo:wrap-option="wrap"/>
    </style:style>
    <style:style style:name="P109" style:family="paragraph" style:parent-style-name="Normal"/>
    <style:style style:name="T109_1" style:family="text">
      <style:text-properties fo:language="he" fo:language-asian="he" fo:language-complex="he" fo:country-complex="IL"/>
    </style:style>
    <style:style style:name="T109_2" style:family="text" style:parent-style-name="citation">
      <style:text-properties fo:language="he" fo:language-asian="he" fo:language-complex="none"/>
    </style:style>
    <style:style style:name="T109_3" style:family="text" style:parent-style-name="citation">
      <style:text-properties fo:language="he" fo:language-asian="he" fo:language-complex="none"/>
    </style:style>
    <style:style style:name="Cell106" style:family="table-cell">
      <style:table-cell-properties style:vertical-align="top" fo:padding-top="0.026cm" fo:padding-bottom="0.026cm" fo:padding-left="0.026cm" fo:padding-right="0.026cm" fo:wrap-option="wrap"/>
    </style:style>
    <style:style style:name="P110" style:family="paragraph" style:parent-style-name="Normal"/>
    <style:style style:name="T110_1" style:family="text">
      <style:text-properties fo:language="en" fo:language-asian="en" fo:language-complex="none"/>
    </style:style>
    <style:style style:name="Row54" style:family="table-row"/>
    <style:style style:name="Cell107" style:family="table-cell">
      <style:table-cell-properties style:vertical-align="top" fo:padding-top="0.026cm" fo:padding-bottom="0.026cm" fo:padding-left="0.026cm" fo:padding-right="0.026cm" fo:wrap-option="wrap"/>
    </style:style>
    <style:style style:name="P111" style:family="paragraph" style:parent-style-name="Normal"/>
    <style:style style:name="T111_1" style:family="text">
      <style:text-properties fo:language="he" fo:language-asian="he" fo:language-complex="he" fo:country-complex="IL"/>
    </style:style>
    <style:style style:name="T111_2" style:family="text" style:parent-style-name="citation">
      <style:text-properties fo:language="he" fo:language-asian="he" fo:language-complex="none"/>
    </style:style>
    <style:style style:name="T111_3" style:family="text">
      <style:text-properties fo:language="he" fo:language-asian="he" fo:language-complex="none"/>
    </style:style>
    <style:style style:name="T111_4" style:family="text" style:parent-style-name="citation">
      <style:text-properties fo:language="he" fo:language-asian="he" fo:language-complex="none"/>
    </style:style>
    <style:style style:name="T111_5" style:family="text">
      <style:text-properties fo:language="he" fo:language-asian="he" fo:language-complex="none"/>
    </style:style>
    <style:style style:name="T111_6" style:family="text" style:parent-style-name="citation">
      <style:text-properties fo:language="he" fo:language-asian="he" fo:language-complex="none"/>
    </style:style>
    <style:style style:name="T111_7" style:family="text">
      <style:text-properties fo:language="he" fo:language-asian="he" fo:language-complex="none"/>
    </style:style>
    <style:style style:name="T111_8" style:family="text" style:parent-style-name="citation">
      <style:text-properties fo:language="he" fo:language-asian="he" fo:language-complex="none"/>
    </style:style>
    <style:style style:name="T111_9" style:family="text" style:parent-style-name="citation">
      <style:text-properties fo:language="he" fo:language-asian="he" fo:language-complex="none"/>
    </style:style>
    <style:style style:name="Cell108" style:family="table-cell">
      <style:table-cell-properties style:vertical-align="top" fo:padding-top="0.026cm" fo:padding-bottom="0.026cm" fo:padding-left="0.026cm" fo:padding-right="0.026cm" fo:wrap-option="wrap"/>
    </style:style>
    <style:style style:name="P112" style:family="paragraph" style:parent-style-name="Normal"/>
    <style:style style:name="T112_1" style:family="text">
      <style:text-properties fo:language="en" fo:language-asian="en" fo:language-complex="none"/>
    </style:style>
    <style:style style:name="T112_2" style:family="text">
      <style:text-properties fo:font-style="italic" style:font-style-asian="italic" style:font-style-complex="italic" fo:language="en" fo:language-asian="en" fo:language-complex="none"/>
    </style:style>
    <style:style style:name="T112_3" style:family="text">
      <style:text-properties fo:language="en" fo:language-asian="en" fo:language-complex="none"/>
    </style:style>
    <style:style style:name="T112_4" style:family="text">
      <style:text-properties fo:font-style="italic" style:font-style-asian="italic" style:font-style-complex="italic" fo:language="en" fo:language-asian="en" fo:language-complex="none"/>
    </style:style>
    <style:style style:name="T112_5" style:family="text">
      <style:text-properties fo:language="en" fo:language-asian="en" fo:language-complex="none"/>
    </style:style>
    <style:style style:name="Row55" style:family="table-row"/>
    <style:style style:name="Cell109" style:family="table-cell">
      <style:table-cell-properties style:vertical-align="top" fo:padding-top="0.026cm" fo:padding-bottom="0.026cm" fo:padding-left="0.026cm" fo:padding-right="0.026cm" fo:wrap-option="wrap"/>
    </style:style>
    <style:style style:name="P113" style:family="paragraph" style:parent-style-name="Normal"/>
    <style:style style:name="T113_1" style:family="text">
      <style:text-properties fo:language="he" fo:language-asian="he" fo:language-complex="he" fo:country-complex="IL"/>
    </style:style>
    <style:style style:name="T113_2" style:family="text" style:parent-style-name="citation">
      <style:text-properties fo:language="he" fo:language-asian="he" fo:language-complex="none"/>
    </style:style>
    <style:style style:name="T113_3" style:family="text" style:parent-style-name="citation">
      <style:text-properties fo:language="he" fo:language-asian="he" fo:language-complex="none"/>
    </style:style>
    <style:style style:name="Cell110" style:family="table-cell">
      <style:table-cell-properties style:vertical-align="top" fo:padding-top="0.026cm" fo:padding-bottom="0.026cm" fo:padding-left="0.026cm" fo:padding-right="0.026cm" fo:wrap-option="wrap"/>
    </style:style>
    <style:style style:name="P114" style:family="paragraph" style:parent-style-name="Normal"/>
    <style:style style:name="T114_1" style:family="text">
      <style:text-properties fo:language="en" fo:language-asian="en" fo:language-complex="none"/>
    </style:style>
    <style:style style:name="Row56" style:family="table-row"/>
    <style:style style:name="Cell111" style:family="table-cell">
      <style:table-cell-properties style:vertical-align="top" fo:padding-top="0.026cm" fo:padding-bottom="0.026cm" fo:padding-left="0.026cm" fo:padding-right="0.026cm" fo:wrap-option="wrap"/>
    </style:style>
    <style:style style:name="P115" style:family="paragraph" style:parent-style-name="Normal"/>
    <style:style style:name="T115_1" style:family="text">
      <style:text-properties fo:language="he" fo:language-asian="he" fo:language-complex="he" fo:country-complex="IL"/>
    </style:style>
    <style:style style:name="T115_2" style:family="text" style:parent-style-name="citation">
      <style:text-properties fo:language="he" fo:language-asian="he" fo:language-complex="none"/>
    </style:style>
    <style:style style:name="T115_3" style:family="text" style:parent-style-name="citation">
      <style:text-properties fo:language="he" fo:language-asian="he" fo:language-complex="none"/>
    </style:style>
    <style:style style:name="Cell112" style:family="table-cell">
      <style:table-cell-properties style:vertical-align="top" fo:padding-top="0.026cm" fo:padding-bottom="0.026cm" fo:padding-left="0.026cm" fo:padding-right="0.026cm" fo:wrap-option="wrap"/>
    </style:style>
    <style:style style:name="P116" style:family="paragraph" style:parent-style-name="Normal"/>
    <style:style style:name="T116_1" style:family="text">
      <style:text-properties fo:language="en" fo:language-asian="en" fo:language-complex="none"/>
    </style:style>
    <style:style style:name="Row57" style:family="table-row"/>
    <style:style style:name="Cell113" style:family="table-cell">
      <style:table-cell-properties style:vertical-align="top" fo:padding-top="0.026cm" fo:padding-bottom="0.026cm" fo:padding-left="0.026cm" fo:padding-right="0.026cm" fo:wrap-option="wrap"/>
    </style:style>
    <style:style style:name="P117" style:family="paragraph" style:parent-style-name="Normal"/>
    <style:style style:name="T117_1" style:family="text">
      <style:text-properties fo:language="he" fo:language-asian="he" fo:language-complex="he" fo:country-complex="IL"/>
    </style:style>
    <style:style style:name="T117_2" style:family="text" style:parent-style-name="citation">
      <style:text-properties fo:language="he" fo:language-asian="he" fo:language-complex="none"/>
    </style:style>
    <style:style style:name="T117_3" style:family="text">
      <style:text-properties fo:language="he" fo:language-asian="he" fo:language-complex="none"/>
    </style:style>
    <style:style style:name="T117_4" style:family="text" style:parent-style-name="citation">
      <style:text-properties fo:language="he" fo:language-asian="he" fo:language-complex="none"/>
    </style:style>
    <style:style style:name="T117_5" style:family="text" style:parent-style-name="citation">
      <style:text-properties fo:language="he" fo:language-asian="he" fo:language-complex="none"/>
    </style:style>
    <style:style style:name="Cell114" style:family="table-cell">
      <style:table-cell-properties style:vertical-align="top" fo:padding-top="0.026cm" fo:padding-bottom="0.026cm" fo:padding-left="0.026cm" fo:padding-right="0.026cm" fo:wrap-option="wrap"/>
    </style:style>
    <style:style style:name="P118" style:family="paragraph" style:parent-style-name="Normal"/>
    <style:style style:name="T118_1" style:family="text">
      <style:text-properties fo:language="en" fo:language-asian="en" fo:language-complex="none"/>
    </style:style>
    <style:style style:name="T118_2" style:family="text">
      <style:text-properties fo:font-style="italic" style:font-style-asian="italic" style:font-style-complex="italic" fo:language="en" fo:language-asian="en" fo:language-complex="none"/>
    </style:style>
    <style:style style:name="T118_3" style:family="text">
      <style:text-properties fo:language="en" fo:language-asian="en" fo:language-complex="none"/>
    </style:style>
    <style:style style:name="T118_4" style:family="text">
      <style:text-properties fo:font-style="italic" style:font-style-asian="italic" style:font-style-complex="italic" fo:language="en" fo:language-asian="en" fo:language-complex="none"/>
    </style:style>
    <style:style style:name="T118_5" style:family="text">
      <style:text-properties fo:language="en" fo:language-asian="en" fo:language-complex="none"/>
    </style:style>
    <style:style style:name="Row58" style:family="table-row"/>
    <style:style style:name="Cell115" style:family="table-cell">
      <style:table-cell-properties style:vertical-align="top" fo:padding-top="0.026cm" fo:padding-bottom="0.026cm" fo:padding-left="0.026cm" fo:padding-right="0.026cm" fo:wrap-option="wrap"/>
    </style:style>
    <style:style style:name="P119" style:family="paragraph" style:parent-style-name="Normal"/>
    <style:style style:name="T119_1" style:family="text">
      <style:text-properties fo:language="he" fo:language-asian="he" fo:language-complex="he" fo:country-complex="IL"/>
    </style:style>
    <style:style style:name="T119_2" style:family="text" style:parent-style-name="citation">
      <style:text-properties fo:language="he" fo:language-asian="he" fo:language-complex="none"/>
    </style:style>
    <style:style style:name="T119_3" style:family="text">
      <style:text-properties fo:language="he" fo:language-asian="he" fo:language-complex="none"/>
    </style:style>
    <style:style style:name="T119_4" style:family="text" style:parent-style-name="citation">
      <style:text-properties fo:language="he" fo:language-asian="he" fo:language-complex="none"/>
    </style:style>
    <style:style style:name="T119_5" style:family="text">
      <style:text-properties fo:language="he" fo:language-asian="he" fo:language-complex="none"/>
    </style:style>
    <style:style style:name="T119_6" style:family="text" style:parent-style-name="citation">
      <style:text-properties fo:language="he" fo:language-asian="he" fo:language-complex="none"/>
    </style:style>
    <style:style style:name="T119_7" style:family="text">
      <style:text-properties fo:language="he" fo:language-asian="he" fo:language-complex="none"/>
    </style:style>
    <style:style style:name="T119_8" style:family="text" style:parent-style-name="citation">
      <style:text-properties fo:language="he" fo:language-asian="he" fo:language-complex="none"/>
    </style:style>
    <style:style style:name="T119_9" style:family="text">
      <style:text-properties fo:language="he" fo:language-asian="he" fo:language-complex="none"/>
    </style:style>
    <style:style style:name="T119_10" style:family="text" style:parent-style-name="citation">
      <style:text-properties fo:language="he" fo:language-asian="he" fo:language-complex="none"/>
    </style:style>
    <style:style style:name="T119_11" style:family="text">
      <style:text-properties fo:language="he" fo:language-asian="he" fo:language-complex="none"/>
    </style:style>
    <style:style style:name="T119_12" style:family="text" style:parent-style-name="citation">
      <style:text-properties fo:language="he" fo:language-asian="he" fo:language-complex="none"/>
    </style:style>
    <style:style style:name="T119_13" style:family="text">
      <style:text-properties fo:language="he" fo:language-asian="he" fo:language-complex="none"/>
    </style:style>
    <style:style style:name="T119_14" style:family="text" style:parent-style-name="citation">
      <style:text-properties fo:language="he" fo:language-asian="he" fo:language-complex="none"/>
    </style:style>
    <style:style style:name="T119_15" style:family="text">
      <style:text-properties fo:language="he" fo:language-asian="he" fo:language-complex="none"/>
    </style:style>
    <style:style style:name="T119_16" style:family="text" style:parent-style-name="citation">
      <style:text-properties fo:language="he" fo:language-asian="he" fo:language-complex="none"/>
    </style:style>
    <style:style style:name="T119_17" style:family="text" style:parent-style-name="citation">
      <style:text-properties fo:language="he" fo:language-asian="he" fo:language-complex="none"/>
    </style:style>
    <style:style style:name="Cell116" style:family="table-cell">
      <style:table-cell-properties style:vertical-align="top" fo:padding-top="0.026cm" fo:padding-bottom="0.026cm" fo:padding-left="0.026cm" fo:padding-right="0.026cm" fo:wrap-option="wrap"/>
    </style:style>
    <style:style style:name="P120" style:family="paragraph" style:parent-style-name="Normal"/>
    <style:style style:name="T120_1" style:family="text">
      <style:text-properties fo:language="en" fo:language-asian="en" fo:language-complex="none"/>
    </style:style>
    <style:style style:name="T120_2" style:family="text">
      <style:text-properties fo:font-style="italic" style:font-style-asian="italic" style:font-style-complex="italic" fo:language="en" fo:language-asian="en" fo:language-complex="none"/>
    </style:style>
    <style:style style:name="T120_3" style:family="text">
      <style:text-properties fo:language="en" fo:language-asian="en" fo:language-complex="none"/>
    </style:style>
    <style:style style:name="T120_4" style:family="text">
      <style:text-properties fo:font-style="italic" style:font-style-asian="italic" style:font-style-complex="italic" fo:language="en" fo:language-asian="en" fo:language-complex="none"/>
    </style:style>
    <style:style style:name="T120_5" style:family="text">
      <style:text-properties fo:language="en" fo:language-asian="en" fo:language-complex="none"/>
    </style:style>
    <style:style style:name="Row59" style:family="table-row"/>
    <style:style style:name="Cell117" style:family="table-cell">
      <style:table-cell-properties style:vertical-align="top" fo:padding-top="0.026cm" fo:padding-bottom="0.026cm" fo:padding-left="0.026cm" fo:padding-right="0.026cm" fo:wrap-option="wrap"/>
    </style:style>
    <style:style style:name="P121" style:family="paragraph" style:parent-style-name="Normal"/>
    <style:style style:name="T121_1" style:family="text">
      <style:text-properties fo:language="he" fo:language-asian="he" fo:language-complex="he" fo:country-complex="IL"/>
    </style:style>
    <style:style style:name="T121_2" style:family="text" style:parent-style-name="citation">
      <style:text-properties fo:language="he" fo:language-asian="he" fo:language-complex="none"/>
    </style:style>
    <style:style style:name="T121_3" style:family="text" style:parent-style-name="citation">
      <style:text-properties fo:language="he" fo:language-asian="he" fo:language-complex="none"/>
    </style:style>
    <style:style style:name="Cell118" style:family="table-cell">
      <style:table-cell-properties style:vertical-align="top" fo:padding-top="0.026cm" fo:padding-bottom="0.026cm" fo:padding-left="0.026cm" fo:padding-right="0.026cm" fo:wrap-option="wrap"/>
    </style:style>
    <style:style style:name="P122" style:family="paragraph" style:parent-style-name="Normal"/>
    <style:style style:name="T122_1" style:family="text">
      <style:text-properties fo:language="en" fo:language-asian="en" fo:language-complex="none"/>
    </style:style>
    <style:style style:name="Row60" style:family="table-row"/>
    <style:style style:name="Cell119" style:family="table-cell">
      <style:table-cell-properties style:vertical-align="top" fo:padding-top="0.026cm" fo:padding-bottom="0.026cm" fo:padding-left="0.026cm" fo:padding-right="0.026cm" fo:wrap-option="wrap"/>
    </style:style>
    <style:style style:name="P123" style:family="paragraph" style:parent-style-name="Normal"/>
    <style:style style:name="T123_1" style:family="text">
      <style:text-properties fo:language="he" fo:language-asian="he" fo:language-complex="he" fo:country-complex="IL"/>
    </style:style>
    <style:style style:name="T123_2" style:family="text" style:parent-style-name="citation">
      <style:text-properties fo:language="he" fo:language-asian="he" fo:language-complex="none"/>
    </style:style>
    <style:style style:name="T123_3" style:family="text">
      <style:text-properties fo:language="he" fo:language-asian="he" fo:language-complex="none"/>
    </style:style>
    <style:style style:name="T123_4" style:family="text" style:parent-style-name="citation">
      <style:text-properties fo:language="he" fo:language-asian="he" fo:language-complex="none"/>
    </style:style>
    <style:style style:name="T123_5" style:family="text">
      <style:text-properties fo:language="he" fo:language-asian="he" fo:language-complex="none"/>
    </style:style>
    <style:style style:name="T123_6" style:family="text" style:parent-style-name="citation">
      <style:text-properties fo:language="he" fo:language-asian="he" fo:language-complex="none"/>
    </style:style>
    <style:style style:name="T123_7" style:family="text" style:parent-style-name="citation">
      <style:text-properties fo:language="he" fo:language-asian="he" fo:language-complex="none"/>
    </style:style>
    <style:style style:name="Cell120" style:family="table-cell">
      <style:table-cell-properties style:vertical-align="top" fo:padding-top="0.026cm" fo:padding-bottom="0.026cm" fo:padding-left="0.026cm" fo:padding-right="0.026cm" fo:wrap-option="wrap"/>
    </style:style>
    <style:style style:name="P124" style:family="paragraph" style:parent-style-name="Normal"/>
    <style:style style:name="T124_1" style:family="text">
      <style:text-properties fo:language="en" fo:language-asian="en" fo:language-complex="none"/>
    </style:style>
    <style:style style:name="T124_2" style:family="text">
      <style:text-properties fo:font-style="italic" style:font-style-asian="italic" style:font-style-complex="italic" fo:language="en" fo:language-asian="en" fo:language-complex="none"/>
    </style:style>
    <style:style style:name="T124_3" style:family="text">
      <style:text-properties fo:language="en" fo:language-asian="en" fo:language-complex="none"/>
    </style:style>
    <style:style style:name="T124_4" style:family="text">
      <style:text-properties fo:font-style="italic" style:font-style-asian="italic" style:font-style-complex="italic" fo:language="en" fo:language-asian="en" fo:language-complex="none"/>
    </style:style>
    <style:style style:name="T124_5" style:family="text">
      <style:text-properties fo:language="en" fo:language-asian="en" fo:language-complex="none"/>
    </style:style>
    <style:style style:name="Row61" style:family="table-row"/>
    <style:style style:name="Cell121" style:family="table-cell">
      <style:table-cell-properties style:vertical-align="top" fo:padding-top="0.026cm" fo:padding-bottom="0.026cm" fo:padding-left="0.026cm" fo:padding-right="0.026cm" fo:wrap-option="wrap"/>
    </style:style>
    <style:style style:name="P125" style:family="paragraph" style:parent-style-name="Normal"/>
    <style:style style:name="T125_1" style:family="text">
      <style:text-properties fo:language="he" fo:language-asian="he" fo:language-complex="he" fo:country-complex="IL"/>
    </style:style>
    <style:style style:name="T125_2" style:family="text">
      <style:text-properties fo:language="he" fo:language-asian="he" fo:language-complex="none"/>
    </style:style>
    <style:style style:name="Cell122" style:family="table-cell">
      <style:table-cell-properties style:vertical-align="top" fo:padding-top="0.026cm" fo:padding-bottom="0.026cm" fo:padding-left="0.026cm" fo:padding-right="0.026cm" fo:wrap-option="wrap"/>
    </style:style>
    <style:style style:name="P126" style:family="paragraph" style:parent-style-name="Normal"/>
    <style:style style:name="T126_1" style:family="text">
      <style:text-properties fo:font-style="italic" style:font-style-asian="italic" style:font-style-complex="italic" fo:language="en" fo:language-asian="en" fo:language-complex="none"/>
    </style:style>
    <style:style style:name="Row62" style:family="table-row"/>
    <style:style style:name="Cell123" style:family="table-cell">
      <style:table-cell-properties style:vertical-align="top" fo:padding-top="0.026cm" fo:padding-bottom="0.026cm" fo:padding-left="0.026cm" fo:padding-right="0.026cm" fo:wrap-option="wrap"/>
    </style:style>
    <style:style style:name="P127" style:family="paragraph" style:parent-style-name="Normal"/>
    <style:style style:name="T127_1" style:family="text">
      <style:text-properties fo:language="he" fo:language-asian="he" fo:language-complex="he" fo:country-complex="IL"/>
    </style:style>
    <style:style style:name="T127_2" style:family="text" style:parent-style-name="citation">
      <style:text-properties fo:language="he" fo:language-asian="he" fo:language-complex="none"/>
    </style:style>
    <style:style style:name="T127_3" style:family="text">
      <style:text-properties fo:language="he" fo:language-asian="he" fo:language-complex="none"/>
    </style:style>
    <style:style style:name="T127_4" style:family="text" style:parent-style-name="citation">
      <style:text-properties fo:language="he" fo:language-asian="he" fo:language-complex="none"/>
    </style:style>
    <style:style style:name="T127_5" style:family="text" style:parent-style-name="citation">
      <style:text-properties fo:language="he" fo:language-asian="he" fo:language-complex="none"/>
    </style:style>
    <style:style style:name="Cell124" style:family="table-cell">
      <style:table-cell-properties style:vertical-align="top" fo:padding-top="0.026cm" fo:padding-bottom="0.026cm" fo:padding-left="0.026cm" fo:padding-right="0.026cm" fo:wrap-option="wrap"/>
    </style:style>
    <style:style style:name="P128" style:family="paragraph" style:parent-style-name="Normal"/>
    <style:style style:name="T128_1" style:family="text">
      <style:text-properties fo:language="en" fo:language-asian="en" fo:language-complex="none"/>
    </style:style>
    <style:style style:name="T128_2" style:family="text">
      <style:text-properties fo:font-style="italic" style:font-style-asian="italic" style:font-style-complex="italic" fo:language="en" fo:language-asian="en" fo:language-complex="none"/>
    </style:style>
    <style:style style:name="T128_3" style:family="text">
      <style:text-properties fo:language="en" fo:language-asian="en" fo:language-complex="none"/>
    </style:style>
    <style:style style:name="T128_4" style:family="text">
      <style:text-properties fo:font-style="italic" style:font-style-asian="italic" style:font-style-complex="italic" fo:language="en" fo:language-asian="en" fo:language-complex="none"/>
    </style:style>
    <style:style style:name="T128_5" style:family="text">
      <style:text-properties fo:language="en" fo:language-asian="en" fo:language-complex="none"/>
    </style:style>
    <style:style style:name="T128_6" style:family="text">
      <style:text-properties fo:font-style="italic" style:font-style-asian="italic" style:font-style-complex="italic" fo:language="en" fo:language-asian="en" fo:language-complex="none"/>
    </style:style>
    <style:style style:name="T128_7" style:family="text">
      <style:text-properties fo:language="en" fo:language-asian="en" fo:language-complex="none"/>
    </style:style>
    <style:style style:name="T128_8" style:family="text">
      <style:text-properties fo:font-style="italic" style:font-style-asian="italic" style:font-style-complex="italic" fo:language="en" fo:language-asian="en" fo:language-complex="none"/>
    </style:style>
    <style:style style:name="T128_9" style:family="text">
      <style:text-properties fo:language="en" fo:language-asian="en" fo:language-complex="none"/>
    </style:style>
    <style:style style:name="T128_10" style:family="text">
      <style:text-properties fo:font-style="italic" style:font-style-asian="italic" style:font-style-complex="italic" fo:language="en" fo:language-asian="en" fo:language-complex="none"/>
    </style:style>
    <style:style style:name="T128_11" style:family="text">
      <style:text-properties fo:language="en" fo:language-asian="en" fo:language-complex="none"/>
    </style:style>
    <style:style style:name="Row63" style:family="table-row"/>
    <style:style style:name="Cell125" style:family="table-cell">
      <style:table-cell-properties style:vertical-align="top" fo:padding-top="0.026cm" fo:padding-bottom="0.026cm" fo:padding-left="0.026cm" fo:padding-right="0.026cm" fo:wrap-option="wrap"/>
    </style:style>
    <style:style style:name="P129" style:family="paragraph" style:parent-style-name="Normal"/>
    <style:style style:name="T129_1" style:family="text">
      <style:text-properties fo:language="he" fo:language-asian="he" fo:language-complex="he" fo:country-complex="IL"/>
    </style:style>
    <style:style style:name="T129_2" style:family="text">
      <style:text-properties fo:language="he" fo:language-asian="he" fo:language-complex="none"/>
    </style:style>
    <style:style style:name="Cell126" style:family="table-cell">
      <style:table-cell-properties style:vertical-align="top" fo:padding-top="0.026cm" fo:padding-bottom="0.026cm" fo:padding-left="0.026cm" fo:padding-right="0.026cm" fo:wrap-option="wrap"/>
    </style:style>
    <style:style style:name="P130" style:family="paragraph" style:parent-style-name="Normal"/>
    <style:style style:name="T130_1" style:family="text">
      <style:text-properties fo:font-style="italic" style:font-style-asian="italic" style:font-style-complex="italic" fo:language="en" fo:language-asian="en" fo:language-complex="none"/>
    </style:style>
    <style:style style:name="Row64" style:family="table-row"/>
    <style:style style:name="Cell127" style:family="table-cell">
      <style:table-cell-properties style:vertical-align="top" fo:padding-top="0.026cm" fo:padding-bottom="0.026cm" fo:padding-left="0.026cm" fo:padding-right="0.026cm" fo:wrap-option="wrap"/>
    </style:style>
    <style:style style:name="P131" style:family="paragraph" style:parent-style-name="Normal"/>
    <style:style style:name="T131_1" style:family="text">
      <style:text-properties fo:language="he" fo:language-asian="he" fo:language-complex="he" fo:country-complex="IL"/>
    </style:style>
    <style:style style:name="T131_2" style:family="text" style:parent-style-name="citation">
      <style:text-properties fo:language="he" fo:language-asian="he" fo:language-complex="none"/>
    </style:style>
    <style:style style:name="T131_3" style:family="text">
      <style:text-properties fo:language="he" fo:language-asian="he" fo:language-complex="none"/>
    </style:style>
    <style:style style:name="T131_4" style:family="text" style:parent-style-name="citation">
      <style:text-properties fo:language="he" fo:language-asian="he" fo:language-complex="none"/>
    </style:style>
    <style:style style:name="T131_5" style:family="text" style:parent-style-name="citation">
      <style:text-properties fo:language="he" fo:language-asian="he" fo:language-complex="none"/>
    </style:style>
    <style:style style:name="Cell128" style:family="table-cell">
      <style:table-cell-properties style:vertical-align="top" fo:padding-top="0.026cm" fo:padding-bottom="0.026cm" fo:padding-left="0.026cm" fo:padding-right="0.026cm" fo:wrap-option="wrap"/>
    </style:style>
    <style:style style:name="P132" style:family="paragraph" style:parent-style-name="Normal"/>
    <style:style style:name="T132_1" style:family="text">
      <style:text-properties fo:language="en" fo:language-asian="en" fo:language-complex="none"/>
    </style:style>
    <style:style style:name="T132_2" style:family="text">
      <style:text-properties fo:font-style="italic" style:font-style-asian="italic" style:font-style-complex="italic" fo:language="en" fo:language-asian="en" fo:language-complex="none"/>
    </style:style>
    <style:style style:name="T132_3" style:family="text">
      <style:text-properties fo:language="en" fo:language-asian="en" fo:language-complex="none"/>
    </style:style>
    <style:style style:name="T132_4" style:family="text">
      <style:text-properties fo:font-style="italic" style:font-style-asian="italic" style:font-style-complex="italic" fo:language="en" fo:language-asian="en" fo:language-complex="none"/>
    </style:style>
    <style:style style:name="T132_5" style:family="text">
      <style:text-properties fo:language="en" fo:language-asian="en" fo:language-complex="none"/>
    </style:style>
    <style:style style:name="Row65" style:family="table-row"/>
    <style:style style:name="Cell129" style:family="table-cell">
      <style:table-cell-properties style:vertical-align="top" fo:padding-top="0.026cm" fo:padding-bottom="0.026cm" fo:padding-left="0.026cm" fo:padding-right="0.026cm" fo:wrap-option="wrap"/>
    </style:style>
    <style:style style:name="P133" style:family="paragraph" style:parent-style-name="Normal"/>
    <style:style style:name="T133_1" style:family="text">
      <style:text-properties fo:language="he" fo:language-asian="he" fo:language-complex="he" fo:country-complex="IL"/>
    </style:style>
    <style:style style:name="T133_2" style:family="text">
      <style:text-properties fo:language="he" fo:language-asian="he" fo:language-complex="none"/>
    </style:style>
    <style:style style:name="Cell130" style:family="table-cell">
      <style:table-cell-properties style:vertical-align="top" fo:padding-top="0.026cm" fo:padding-bottom="0.026cm" fo:padding-left="0.026cm" fo:padding-right="0.026cm" fo:wrap-option="wrap"/>
    </style:style>
    <style:style style:name="P134" style:family="paragraph" style:parent-style-name="Normal"/>
    <style:style style:name="T134_1" style:family="text">
      <style:text-properties fo:font-style="italic" style:font-style-asian="italic" style:font-style-complex="italic" fo:language="en" fo:language-asian="en" fo:language-complex="none"/>
    </style:style>
    <style:style style:name="Row66" style:family="table-row"/>
    <style:style style:name="Cell131" style:family="table-cell">
      <style:table-cell-properties style:vertical-align="top" fo:padding-top="0.026cm" fo:padding-bottom="0.026cm" fo:padding-left="0.026cm" fo:padding-right="0.026cm" fo:wrap-option="wrap"/>
    </style:style>
    <style:style style:name="P135" style:family="paragraph" style:parent-style-name="Normal"/>
    <style:style style:name="T135_1" style:family="text">
      <style:text-properties fo:language="he" fo:language-asian="he" fo:language-complex="he" fo:country-complex="IL"/>
    </style:style>
    <style:style style:name="T135_2" style:family="text" style:parent-style-name="citation">
      <style:text-properties fo:language="he" fo:language-asian="he" fo:language-complex="none"/>
    </style:style>
    <style:style style:name="T135_3" style:family="text">
      <style:text-properties fo:language="he" fo:language-asian="he" fo:language-complex="none"/>
    </style:style>
    <style:style style:name="T135_4" style:family="text" style:parent-style-name="citation">
      <style:text-properties fo:language="he" fo:language-asian="he" fo:language-complex="none"/>
    </style:style>
    <style:style style:name="T135_5" style:family="text" style:parent-style-name="citation">
      <style:text-properties fo:language="he" fo:language-asian="he" fo:language-complex="none"/>
    </style:style>
    <style:style style:name="Cell132" style:family="table-cell">
      <style:table-cell-properties style:vertical-align="top" fo:padding-top="0.026cm" fo:padding-bottom="0.026cm" fo:padding-left="0.026cm" fo:padding-right="0.026cm" fo:wrap-option="wrap"/>
    </style:style>
    <style:style style:name="P136" style:family="paragraph" style:parent-style-name="Normal"/>
    <style:style style:name="T136_1" style:family="text">
      <style:text-properties fo:language="en" fo:language-asian="en" fo:language-complex="none"/>
    </style:style>
    <style:style style:name="T136_2" style:family="text">
      <style:text-properties fo:font-style="italic" style:font-style-asian="italic" style:font-style-complex="italic" fo:language="en" fo:language-asian="en" fo:language-complex="none"/>
    </style:style>
    <style:style style:name="T136_3" style:family="text">
      <style:text-properties fo:language="en" fo:language-asian="en" fo:language-complex="none"/>
    </style:style>
    <style:style style:name="T136_4" style:family="text">
      <style:text-properties fo:font-style="italic" style:font-style-asian="italic" style:font-style-complex="italic" fo:language="en" fo:language-asian="en" fo:language-complex="none"/>
    </style:style>
    <style:style style:name="T136_5" style:family="text">
      <style:text-properties fo:language="en" fo:language-asian="en" fo:language-complex="none"/>
    </style:style>
    <style:style style:name="T136_6" style:family="text">
      <style:text-properties fo:font-style="italic" style:font-style-asian="italic" style:font-style-complex="italic" fo:language="en" fo:language-asian="en" fo:language-complex="none"/>
    </style:style>
    <style:style style:name="T136_7" style:family="text">
      <style:text-properties fo:language="en" fo:language-asian="en" fo:language-complex="none"/>
    </style:style>
    <style:style style:name="Row67" style:family="table-row"/>
    <style:style style:name="Cell133" style:family="table-cell">
      <style:table-cell-properties style:vertical-align="top" fo:padding-top="0.026cm" fo:padding-bottom="0.026cm" fo:padding-left="0.026cm" fo:padding-right="0.026cm" fo:wrap-option="wrap"/>
    </style:style>
    <style:style style:name="P137" style:family="paragraph" style:parent-style-name="Normal"/>
    <style:style style:name="T137_1" style:family="text">
      <style:text-properties fo:language="he" fo:language-asian="he" fo:language-complex="he" fo:country-complex="IL"/>
    </style:style>
    <style:style style:name="T137_2" style:family="text">
      <style:text-properties fo:language="he" fo:language-asian="he" fo:language-complex="none"/>
    </style:style>
    <style:style style:name="Cell134" style:family="table-cell">
      <style:table-cell-properties style:vertical-align="top" fo:padding-top="0.026cm" fo:padding-bottom="0.026cm" fo:padding-left="0.026cm" fo:padding-right="0.026cm" fo:wrap-option="wrap"/>
    </style:style>
    <style:style style:name="P138" style:family="paragraph" style:parent-style-name="Normal"/>
    <style:style style:name="T138_1" style:family="text">
      <style:text-properties fo:font-style="italic" style:font-style-asian="italic" style:font-style-complex="italic" fo:language="en" fo:language-asian="en" fo:language-complex="none"/>
    </style:style>
    <style:style style:name="Row68" style:family="table-row"/>
    <style:style style:name="Cell135" style:family="table-cell">
      <style:table-cell-properties style:vertical-align="top" fo:padding-top="0.026cm" fo:padding-bottom="0.026cm" fo:padding-left="0.026cm" fo:padding-right="0.026cm" fo:wrap-option="wrap"/>
    </style:style>
    <style:style style:name="P139" style:family="paragraph" style:parent-style-name="Normal"/>
    <style:style style:name="T139_1" style:family="text">
      <style:text-properties fo:language="he" fo:language-asian="he" fo:language-complex="he" fo:country-complex="IL"/>
    </style:style>
    <style:style style:name="T139_2" style:family="text" style:parent-style-name="citation">
      <style:text-properties fo:language="he" fo:language-asian="he" fo:language-complex="none"/>
    </style:style>
    <style:style style:name="T139_3" style:family="text">
      <style:text-properties fo:language="he" fo:language-asian="he" fo:language-complex="none"/>
    </style:style>
    <style:style style:name="T139_4" style:family="text" style:parent-style-name="citation">
      <style:text-properties fo:language="he" fo:language-asian="he" fo:language-complex="none"/>
    </style:style>
    <style:style style:name="T139_5" style:family="text" style:parent-style-name="citation">
      <style:text-properties fo:language="he" fo:language-asian="he" fo:language-complex="none"/>
    </style:style>
    <style:style style:name="Cell136" style:family="table-cell">
      <style:table-cell-properties style:vertical-align="top" fo:padding-top="0.026cm" fo:padding-bottom="0.026cm" fo:padding-left="0.026cm" fo:padding-right="0.026cm" fo:wrap-option="wrap"/>
    </style:style>
    <style:style style:name="P140" style:family="paragraph" style:parent-style-name="Normal"/>
    <style:style style:name="T140_1" style:family="text">
      <style:text-properties fo:language="en" fo:language-asian="en" fo:language-complex="none"/>
    </style:style>
    <style:style style:name="T140_2" style:family="text">
      <style:text-properties fo:font-style="italic" style:font-style-asian="italic" style:font-style-complex="italic" fo:language="en" fo:language-asian="en" fo:language-complex="none"/>
    </style:style>
    <style:style style:name="T140_3" style:family="text">
      <style:text-properties fo:language="en" fo:language-asian="en" fo:language-complex="none"/>
    </style:style>
    <style:style style:name="T140_4" style:family="text">
      <style:text-properties fo:font-style="italic" style:font-style-asian="italic" style:font-style-complex="italic" fo:language="en" fo:language-asian="en" fo:language-complex="none"/>
    </style:style>
    <style:style style:name="T140_5" style:family="text">
      <style:text-properties fo:language="en" fo:language-asian="en" fo:language-complex="none"/>
    </style:style>
    <style:style style:name="Row69" style:family="table-row"/>
    <style:style style:name="Cell137" style:family="table-cell">
      <style:table-cell-properties style:vertical-align="top" fo:padding-top="0.026cm" fo:padding-bottom="0.026cm" fo:padding-left="0.026cm" fo:padding-right="0.026cm" fo:wrap-option="wrap"/>
    </style:style>
    <style:style style:name="P141" style:family="paragraph" style:parent-style-name="Normal"/>
    <style:style style:name="T141_1" style:family="text">
      <style:text-properties fo:language="he" fo:language-asian="he" fo:language-complex="he" fo:country-complex="IL"/>
    </style:style>
    <style:style style:name="T141_2" style:family="text">
      <style:text-properties fo:language="he" fo:language-asian="he" fo:language-complex="none"/>
    </style:style>
    <style:style style:name="Cell138" style:family="table-cell">
      <style:table-cell-properties style:vertical-align="top" fo:padding-top="0.026cm" fo:padding-bottom="0.026cm" fo:padding-left="0.026cm" fo:padding-right="0.026cm" fo:wrap-option="wrap"/>
    </style:style>
    <style:style style:name="P142" style:family="paragraph" style:parent-style-name="Normal"/>
    <style:style style:name="T142_1" style:family="text">
      <style:text-properties fo:font-style="italic" style:font-style-asian="italic" style:font-style-complex="italic" fo:language="en" fo:language-asian="en" fo:language-complex="none"/>
    </style:style>
    <style:style style:name="Row70" style:family="table-row"/>
    <style:style style:name="Cell139" style:family="table-cell">
      <style:table-cell-properties style:vertical-align="top" fo:padding-top="0.026cm" fo:padding-bottom="0.026cm" fo:padding-left="0.026cm" fo:padding-right="0.026cm" fo:wrap-option="wrap"/>
    </style:style>
    <style:style style:name="P143" style:family="paragraph" style:parent-style-name="Normal"/>
    <style:style style:name="T143_1" style:family="text">
      <style:text-properties fo:language="he" fo:language-asian="he" fo:language-complex="he" fo:country-complex="IL"/>
    </style:style>
    <style:style style:name="T143_2" style:family="text" style:parent-style-name="citation">
      <style:text-properties fo:language="he" fo:language-asian="he" fo:language-complex="none"/>
    </style:style>
    <style:style style:name="T143_3" style:family="text">
      <style:text-properties fo:language="he" fo:language-asian="he" fo:language-complex="none"/>
    </style:style>
    <style:style style:name="T143_4" style:family="text" style:parent-style-name="citation">
      <style:text-properties fo:language="he" fo:language-asian="he" fo:language-complex="none"/>
    </style:style>
    <style:style style:name="T143_5" style:family="text" style:parent-style-name="citation">
      <style:text-properties fo:language="he" fo:language-asian="he" fo:language-complex="none"/>
    </style:style>
    <style:style style:name="Cell140" style:family="table-cell">
      <style:table-cell-properties style:vertical-align="top" fo:padding-top="0.026cm" fo:padding-bottom="0.026cm" fo:padding-left="0.026cm" fo:padding-right="0.026cm" fo:wrap-option="wrap"/>
    </style:style>
    <style:style style:name="P144" style:family="paragraph" style:parent-style-name="Normal"/>
    <style:style style:name="T144_1" style:family="text">
      <style:text-properties fo:language="en" fo:language-asian="en" fo:language-complex="none"/>
    </style:style>
    <style:style style:name="T144_2" style:family="text">
      <style:text-properties fo:font-style="italic" style:font-style-asian="italic" style:font-style-complex="italic" fo:language="en" fo:language-asian="en" fo:language-complex="none"/>
    </style:style>
    <style:style style:name="T144_3" style:family="text">
      <style:text-properties fo:language="en" fo:language-asian="en" fo:language-complex="none"/>
    </style:style>
    <style:style style:name="T144_4" style:family="text">
      <style:text-properties fo:font-style="italic" style:font-style-asian="italic" style:font-style-complex="italic" fo:language="en" fo:language-asian="en" fo:language-complex="none"/>
    </style:style>
    <style:style style:name="T144_5" style:family="text">
      <style:text-properties fo:language="en" fo:language-asian="en" fo:language-complex="none"/>
    </style:style>
    <style:style style:name="T144_6" style:family="text">
      <style:text-properties fo:font-style="italic" style:font-style-asian="italic" style:font-style-complex="italic" fo:language="en" fo:language-asian="en" fo:language-complex="none"/>
    </style:style>
    <style:style style:name="T144_7" style:family="text">
      <style:text-properties fo:language="en" fo:language-asian="en" fo:language-complex="none"/>
    </style:style>
    <style:style style:name="Row71" style:family="table-row"/>
    <style:style style:name="Cell141" style:family="table-cell">
      <style:table-cell-properties style:vertical-align="top" fo:padding-top="0.026cm" fo:padding-bottom="0.026cm" fo:padding-left="0.026cm" fo:padding-right="0.026cm" fo:wrap-option="wrap"/>
    </style:style>
    <style:style style:name="P145" style:family="paragraph" style:parent-style-name="Normal"/>
    <style:style style:name="T145_1" style:family="text">
      <style:text-properties fo:language="he" fo:language-asian="he" fo:language-complex="he" fo:country-complex="IL"/>
    </style:style>
    <style:style style:name="T145_2" style:family="text">
      <style:text-properties fo:language="he" fo:language-asian="he" fo:language-complex="none"/>
    </style:style>
    <style:style style:name="Cell142" style:family="table-cell">
      <style:table-cell-properties style:vertical-align="top" fo:padding-top="0.026cm" fo:padding-bottom="0.026cm" fo:padding-left="0.026cm" fo:padding-right="0.026cm" fo:wrap-option="wrap"/>
    </style:style>
    <style:style style:name="P146" style:family="paragraph" style:parent-style-name="Normal"/>
    <style:style style:name="T146_1" style:family="text">
      <style:text-properties fo:font-style="italic" style:font-style-asian="italic" style:font-style-complex="italic" fo:language="en" fo:language-asian="en" fo:language-complex="none"/>
    </style:style>
    <style:style style:name="Row72" style:family="table-row"/>
    <style:style style:name="Cell143" style:family="table-cell">
      <style:table-cell-properties style:vertical-align="top" fo:padding-top="0.026cm" fo:padding-bottom="0.026cm" fo:padding-left="0.026cm" fo:padding-right="0.026cm" fo:wrap-option="wrap"/>
    </style:style>
    <style:style style:name="P147" style:family="paragraph" style:parent-style-name="Normal"/>
    <style:style style:name="T147_1" style:family="text">
      <style:text-properties fo:language="he" fo:language-asian="he" fo:language-complex="he" fo:country-complex="IL"/>
    </style:style>
    <style:style style:name="T147_2" style:family="text" style:parent-style-name="citation">
      <style:text-properties fo:language="he" fo:language-asian="he" fo:language-complex="none"/>
    </style:style>
    <style:style style:name="T147_3" style:family="text">
      <style:text-properties fo:language="he" fo:language-asian="he" fo:language-complex="none"/>
    </style:style>
    <style:style style:name="T147_4" style:family="text" style:parent-style-name="citation">
      <style:text-properties fo:language="he" fo:language-asian="he" fo:language-complex="none"/>
    </style:style>
    <style:style style:name="T147_5" style:family="text" style:parent-style-name="citation">
      <style:text-properties fo:language="he" fo:language-asian="he" fo:language-complex="none"/>
    </style:style>
    <style:style style:name="Cell144" style:family="table-cell">
      <style:table-cell-properties style:vertical-align="top" fo:padding-top="0.026cm" fo:padding-bottom="0.026cm" fo:padding-left="0.026cm" fo:padding-right="0.026cm" fo:wrap-option="wrap"/>
    </style:style>
    <style:style style:name="P148" style:family="paragraph" style:parent-style-name="Normal"/>
    <style:style style:name="T148_1" style:family="text">
      <style:text-properties fo:language="en" fo:language-asian="en" fo:language-complex="none"/>
    </style:style>
    <style:style style:name="T148_2" style:family="text">
      <style:text-properties fo:font-style="italic" style:font-style-asian="italic" style:font-style-complex="italic" fo:language="en" fo:language-asian="en" fo:language-complex="none"/>
    </style:style>
    <style:style style:name="T148_3" style:family="text">
      <style:text-properties fo:language="en" fo:language-asian="en" fo:language-complex="none"/>
    </style:style>
    <style:style style:name="T148_4" style:family="text">
      <style:text-properties fo:font-style="italic" style:font-style-asian="italic" style:font-style-complex="italic" fo:language="en" fo:language-asian="en" fo:language-complex="none"/>
    </style:style>
    <style:style style:name="T148_5" style:family="text">
      <style:text-properties fo:language="en" fo:language-asian="en" fo:language-complex="none"/>
    </style:style>
    <style:style style:name="T148_6" style:family="text">
      <style:text-properties fo:font-style="italic" style:font-style-asian="italic" style:font-style-complex="italic" fo:language="en" fo:language-asian="en" fo:language-complex="none"/>
    </style:style>
    <style:style style:name="T148_7" style:family="text">
      <style:text-properties fo:language="en" fo:language-asian="en" fo:language-complex="none"/>
    </style:style>
    <style:style style:name="T148_8" style:family="text">
      <style:text-properties fo:font-style="italic" style:font-style-asian="italic" style:font-style-complex="italic" fo:language="en" fo:language-asian="en" fo:language-complex="none"/>
    </style:style>
    <style:style style:name="T148_9" style:family="text">
      <style:text-properties fo:language="en" fo:language-asian="en" fo:language-complex="none"/>
    </style:style>
    <style:style style:name="Row73" style:family="table-row"/>
    <style:style style:name="Cell145" style:family="table-cell">
      <style:table-cell-properties style:vertical-align="top" fo:padding-top="0.026cm" fo:padding-bottom="0.026cm" fo:padding-left="0.026cm" fo:padding-right="0.026cm" fo:wrap-option="wrap"/>
    </style:style>
    <style:style style:name="P149" style:family="paragraph" style:parent-style-name="Normal"/>
    <style:style style:name="T149_1" style:family="text">
      <style:text-properties fo:language="he" fo:language-asian="he" fo:language-complex="he" fo:country-complex="IL"/>
    </style:style>
    <style:style style:name="T149_2" style:family="text" style:parent-style-name="citation">
      <style:text-properties fo:language="he" fo:language-asian="he" fo:language-complex="none"/>
    </style:style>
    <style:style style:name="T149_3" style:family="text" style:parent-style-name="citation">
      <style:text-properties fo:language="he" fo:language-asian="he" fo:language-complex="none"/>
    </style:style>
    <style:style style:name="Cell146" style:family="table-cell">
      <style:table-cell-properties style:vertical-align="top" fo:padding-top="0.026cm" fo:padding-bottom="0.026cm" fo:padding-left="0.026cm" fo:padding-right="0.026cm" fo:wrap-option="wrap"/>
    </style:style>
    <style:style style:name="P150" style:family="paragraph" style:parent-style-name="Normal"/>
    <style:style style:name="T150_1" style:family="text">
      <style:text-properties fo:language="en" fo:language-asian="en" fo:language-complex="none"/>
    </style:style>
    <style:style style:name="Row74" style:family="table-row"/>
    <style:style style:name="Cell147" style:family="table-cell">
      <style:table-cell-properties style:vertical-align="top" fo:padding-top="0.026cm" fo:padding-bottom="0.026cm" fo:padding-left="0.026cm" fo:padding-right="0.026cm" fo:wrap-option="wrap"/>
    </style:style>
    <style:style style:name="P151" style:family="paragraph" style:parent-style-name="Normal"/>
    <style:style style:name="T151_1" style:family="text">
      <style:text-properties fo:language="he" fo:language-asian="he" fo:language-complex="he" fo:country-complex="IL"/>
    </style:style>
    <style:style style:name="T151_2" style:family="text" style:parent-style-name="citation">
      <style:text-properties fo:language="he" fo:language-asian="he" fo:language-complex="none"/>
    </style:style>
    <style:style style:name="T151_3" style:family="text">
      <style:text-properties fo:language="he" fo:language-asian="he" fo:language-complex="none"/>
    </style:style>
    <style:style style:name="T151_4" style:family="text" style:parent-style-name="citation">
      <style:text-properties fo:language="he" fo:language-asian="he" fo:language-complex="none"/>
    </style:style>
    <style:style style:name="T151_5" style:family="text">
      <style:text-properties fo:language="he" fo:language-asian="he" fo:language-complex="none"/>
    </style:style>
    <style:style style:name="T151_6" style:family="text" style:parent-style-name="citation">
      <style:text-properties fo:language="he" fo:language-asian="he" fo:language-complex="none"/>
    </style:style>
    <style:style style:name="T151_7" style:family="text">
      <style:text-properties fo:language="he" fo:language-asian="he" fo:language-complex="none"/>
    </style:style>
    <style:style style:name="T151_8" style:family="text" style:parent-style-name="citation">
      <style:text-properties fo:language="he" fo:language-asian="he" fo:language-complex="none"/>
    </style:style>
    <style:style style:name="T151_9" style:family="text">
      <style:text-properties fo:language="he" fo:language-asian="he" fo:language-complex="none"/>
    </style:style>
    <style:style style:name="T151_10" style:family="text" style:parent-style-name="citation">
      <style:text-properties fo:language="he" fo:language-asian="he" fo:language-complex="none"/>
    </style:style>
    <style:style style:name="T151_11" style:family="text">
      <style:text-properties fo:language="he" fo:language-asian="he" fo:language-complex="none"/>
    </style:style>
    <style:style style:name="T151_12" style:family="text" style:parent-style-name="citation">
      <style:text-properties fo:language="he" fo:language-asian="he" fo:language-complex="none"/>
    </style:style>
    <style:style style:name="T151_13" style:family="text">
      <style:text-properties fo:language="he" fo:language-asian="he" fo:language-complex="none"/>
    </style:style>
    <style:style style:name="T151_14" style:family="text" style:parent-style-name="citation">
      <style:text-properties fo:language="he" fo:language-asian="he" fo:language-complex="none"/>
    </style:style>
    <style:style style:name="T151_15" style:family="text">
      <style:text-properties fo:language="he" fo:language-asian="he" fo:language-complex="none"/>
    </style:style>
    <style:style style:name="T151_16" style:family="text" style:parent-style-name="citation">
      <style:text-properties fo:language="he" fo:language-asian="he" fo:language-complex="none"/>
    </style:style>
    <style:style style:name="T151_17" style:family="text">
      <style:text-properties fo:language="he" fo:language-asian="he" fo:language-complex="none"/>
    </style:style>
    <style:style style:name="T151_18" style:family="text" style:parent-style-name="citation">
      <style:text-properties fo:language="he" fo:language-asian="he" fo:language-complex="none"/>
    </style:style>
    <style:style style:name="T151_19" style:family="text" style:parent-style-name="citation">
      <style:text-properties fo:language="he" fo:language-asian="he" fo:language-complex="none"/>
    </style:style>
    <style:style style:name="Cell148" style:family="table-cell">
      <style:table-cell-properties style:vertical-align="top" fo:padding-top="0.026cm" fo:padding-bottom="0.026cm" fo:padding-left="0.026cm" fo:padding-right="0.026cm" fo:wrap-option="wrap"/>
    </style:style>
    <style:style style:name="P152" style:family="paragraph" style:parent-style-name="Normal"/>
    <style:style style:name="T152_1" style:family="text">
      <style:text-properties fo:language="en" fo:language-asian="en" fo:language-complex="none"/>
    </style:style>
    <style:style style:name="T152_2" style:family="text">
      <style:text-properties fo:font-style="italic" style:font-style-asian="italic" style:font-style-complex="italic" fo:language="en" fo:language-asian="en" fo:language-complex="none"/>
    </style:style>
    <style:style style:name="T152_3" style:family="text">
      <style:text-properties fo:language="en" fo:language-asian="en" fo:language-complex="none"/>
    </style:style>
    <style:style style:name="T152_4" style:family="text">
      <style:text-properties fo:font-style="italic" style:font-style-asian="italic" style:font-style-complex="italic" fo:language="en" fo:language-asian="en" fo:language-complex="none"/>
    </style:style>
    <style:style style:name="T152_5" style:family="text">
      <style:text-properties fo:language="en" fo:language-asian="en" fo:language-complex="none"/>
    </style:style>
    <style:style style:name="Row75" style:family="table-row"/>
    <style:style style:name="Cell149" style:family="table-cell">
      <style:table-cell-properties style:vertical-align="top" fo:padding-top="0.026cm" fo:padding-bottom="0.026cm" fo:padding-left="0.026cm" fo:padding-right="0.026cm" fo:wrap-option="wrap"/>
    </style:style>
    <style:style style:name="P153" style:family="paragraph" style:parent-style-name="Normal"/>
    <style:style style:name="T153_1" style:family="text">
      <style:text-properties fo:language="he" fo:language-asian="he" fo:language-complex="he" fo:country-complex="IL"/>
    </style:style>
    <style:style style:name="T153_2" style:family="text">
      <style:text-properties fo:language="he" fo:language-asian="he" fo:language-complex="none"/>
    </style:style>
    <style:style style:name="Cell150" style:family="table-cell">
      <style:table-cell-properties style:vertical-align="top" fo:padding-top="0.026cm" fo:padding-bottom="0.026cm" fo:padding-left="0.026cm" fo:padding-right="0.026cm" fo:wrap-option="wrap"/>
    </style:style>
    <style:style style:name="P154" style:family="paragraph" style:parent-style-name="Normal"/>
    <style:style style:name="T154_1" style:family="text">
      <style:text-properties fo:font-style="italic" style:font-style-asian="italic" style:font-style-complex="italic" fo:language="en" fo:language-asian="en" fo:language-complex="none"/>
    </style:style>
    <style:style style:name="Row76" style:family="table-row"/>
    <style:style style:name="Cell151" style:family="table-cell">
      <style:table-cell-properties style:vertical-align="top" fo:padding-top="0.026cm" fo:padding-bottom="0.026cm" fo:padding-left="0.026cm" fo:padding-right="0.026cm" fo:wrap-option="wrap"/>
    </style:style>
    <style:style style:name="P155" style:family="paragraph" style:parent-style-name="Normal"/>
    <style:style style:name="T155_1" style:family="text">
      <style:text-properties fo:language="he" fo:language-asian="he" fo:language-complex="he" fo:country-complex="IL"/>
    </style:style>
    <style:style style:name="T155_2" style:family="text" style:parent-style-name="citation">
      <style:text-properties fo:language="he" fo:language-asian="he" fo:language-complex="none"/>
    </style:style>
    <style:style style:name="T155_3" style:family="text">
      <style:text-properties fo:language="he" fo:language-asian="he" fo:language-complex="none"/>
    </style:style>
    <style:style style:name="T155_4" style:family="text" style:parent-style-name="citation">
      <style:text-properties fo:language="he" fo:language-asian="he" fo:language-complex="none"/>
    </style:style>
    <style:style style:name="T155_5" style:family="text">
      <style:text-properties fo:language="he" fo:language-asian="he" fo:language-complex="none"/>
    </style:style>
    <style:style style:name="T155_6" style:family="text" style:parent-style-name="citation">
      <style:text-properties fo:language="he" fo:language-asian="he" fo:language-complex="none"/>
    </style:style>
    <style:style style:name="T155_7" style:family="text">
      <style:text-properties fo:language="he" fo:language-asian="he" fo:language-complex="none"/>
    </style:style>
    <style:style style:name="T155_8" style:family="text" style:parent-style-name="citation">
      <style:text-properties fo:language="he" fo:language-asian="he" fo:language-complex="none"/>
    </style:style>
    <style:style style:name="T155_9" style:family="text">
      <style:text-properties fo:language="he" fo:language-asian="he" fo:language-complex="none"/>
    </style:style>
    <style:style style:name="T155_10" style:family="text" style:parent-style-name="citation">
      <style:text-properties fo:language="he" fo:language-asian="he" fo:language-complex="none"/>
    </style:style>
    <style:style style:name="T155_11" style:family="text">
      <style:text-properties fo:language="he" fo:language-asian="he" fo:language-complex="none"/>
    </style:style>
    <style:style style:name="T155_12" style:family="text" style:parent-style-name="citation">
      <style:text-properties fo:language="he" fo:language-asian="he" fo:language-complex="none"/>
    </style:style>
    <style:style style:name="T155_13" style:family="text">
      <style:text-properties fo:language="he" fo:language-asian="he" fo:language-complex="none"/>
    </style:style>
    <style:style style:name="T155_14" style:family="text" style:parent-style-name="citation">
      <style:text-properties fo:language="he" fo:language-asian="he" fo:language-complex="none"/>
    </style:style>
    <style:style style:name="T155_15" style:family="text" style:parent-style-name="citation">
      <style:text-properties fo:language="he" fo:language-asian="he" fo:language-complex="none"/>
    </style:style>
    <style:style style:name="Cell152" style:family="table-cell">
      <style:table-cell-properties style:vertical-align="top" fo:padding-top="0.026cm" fo:padding-bottom="0.026cm" fo:padding-left="0.026cm" fo:padding-right="0.026cm" fo:wrap-option="wrap"/>
    </style:style>
    <style:style style:name="P156" style:family="paragraph" style:parent-style-name="Normal"/>
    <style:style style:name="T156_1" style:family="text">
      <style:text-properties fo:language="en" fo:language-asian="en" fo:language-complex="none"/>
    </style:style>
    <style:style style:name="Row77" style:family="table-row"/>
    <style:style style:name="Cell153" style:family="table-cell">
      <style:table-cell-properties style:vertical-align="top" fo:padding-top="0.026cm" fo:padding-bottom="0.026cm" fo:padding-left="0.026cm" fo:padding-right="0.026cm" fo:wrap-option="wrap"/>
    </style:style>
    <style:style style:name="P157" style:family="paragraph" style:parent-style-name="Normal"/>
    <style:style style:name="T157_1" style:family="text">
      <style:text-properties fo:language="he" fo:language-asian="he" fo:language-complex="he" fo:country-complex="IL"/>
    </style:style>
    <style:style style:name="T157_2" style:family="text" style:parent-style-name="citation">
      <style:text-properties fo:language="he" fo:language-asian="he" fo:language-complex="none"/>
    </style:style>
    <style:style style:name="T157_3" style:family="text">
      <style:text-properties fo:language="he" fo:language-asian="he" fo:language-complex="none"/>
    </style:style>
    <style:style style:name="T157_4" style:family="text" style:parent-style-name="citation">
      <style:text-properties fo:language="he" fo:language-asian="he" fo:language-complex="none"/>
    </style:style>
    <style:style style:name="T157_5" style:family="text">
      <style:text-properties fo:language="he" fo:language-asian="he" fo:language-complex="none"/>
    </style:style>
    <style:style style:name="T157_6" style:family="text" style:parent-style-name="citation">
      <style:text-properties fo:language="he" fo:language-asian="he" fo:language-complex="none"/>
    </style:style>
    <style:style style:name="T157_7" style:family="text">
      <style:text-properties fo:language="he" fo:language-asian="he" fo:language-complex="none"/>
    </style:style>
    <style:style style:name="T157_8" style:family="text" style:parent-style-name="citation">
      <style:text-properties fo:language="he" fo:language-asian="he" fo:language-complex="none"/>
    </style:style>
    <style:style style:name="T157_9" style:family="text" style:parent-style-name="citation">
      <style:text-properties fo:language="he" fo:language-asian="he" fo:language-complex="none"/>
    </style:style>
    <style:style style:name="Cell154" style:family="table-cell">
      <style:table-cell-properties style:vertical-align="top" fo:padding-top="0.026cm" fo:padding-bottom="0.026cm" fo:padding-left="0.026cm" fo:padding-right="0.026cm" fo:wrap-option="wrap"/>
    </style:style>
    <style:style style:name="P158" style:family="paragraph" style:parent-style-name="Normal"/>
    <style:style style:name="T158_1" style:family="text">
      <style:text-properties fo:language="en" fo:language-asian="en" fo:language-complex="none"/>
    </style:style>
    <style:style style:name="Row78" style:family="table-row"/>
    <style:style style:name="Cell155" style:family="table-cell">
      <style:table-cell-properties style:vertical-align="top" fo:padding-top="0.026cm" fo:padding-bottom="0.026cm" fo:padding-left="0.026cm" fo:padding-right="0.026cm" fo:wrap-option="wrap"/>
    </style:style>
    <style:style style:name="P159" style:family="paragraph" style:parent-style-name="Normal"/>
    <style:style style:name="T159_1" style:family="text">
      <style:text-properties fo:language="he" fo:language-asian="he" fo:language-complex="he" fo:country-complex="IL"/>
    </style:style>
    <style:style style:name="T159_2" style:family="text" style:parent-style-name="citation">
      <style:text-properties fo:language="he" fo:language-asian="he" fo:language-complex="none"/>
    </style:style>
    <style:style style:name="T159_3" style:family="text">
      <style:text-properties fo:language="he" fo:language-asian="he" fo:language-complex="none"/>
    </style:style>
    <style:style style:name="T159_4" style:family="text" style:parent-style-name="citation">
      <style:text-properties fo:language="he" fo:language-asian="he" fo:language-complex="none"/>
    </style:style>
    <style:style style:name="T159_5" style:family="text">
      <style:text-properties fo:language="he" fo:language-asian="he" fo:language-complex="none"/>
    </style:style>
    <style:style style:name="T159_6" style:family="text" style:parent-style-name="citation">
      <style:text-properties fo:language="he" fo:language-asian="he" fo:language-complex="none"/>
    </style:style>
    <style:style style:name="T159_7" style:family="text" style:parent-style-name="citation">
      <style:text-properties fo:language="he" fo:language-asian="he" fo:language-complex="none"/>
    </style:style>
    <style:style style:name="Cell156" style:family="table-cell">
      <style:table-cell-properties style:vertical-align="top" fo:padding-top="0.026cm" fo:padding-bottom="0.026cm" fo:padding-left="0.026cm" fo:padding-right="0.026cm" fo:wrap-option="wrap"/>
    </style:style>
    <style:style style:name="P160" style:family="paragraph" style:parent-style-name="Normal"/>
    <style:style style:name="T160_1" style:family="text">
      <style:text-properties fo:language="en" fo:language-asian="en" fo:language-complex="none"/>
    </style:style>
    <style:style style:name="Row79" style:family="table-row"/>
    <style:style style:name="Cell157" style:family="table-cell">
      <style:table-cell-properties style:vertical-align="top" fo:padding-top="0.026cm" fo:padding-bottom="0.026cm" fo:padding-left="0.026cm" fo:padding-right="0.026cm" fo:wrap-option="wrap"/>
    </style:style>
    <style:style style:name="P161" style:family="paragraph" style:parent-style-name="Normal"/>
    <style:style style:name="T161_1" style:family="text">
      <style:text-properties fo:language="he" fo:language-asian="he" fo:language-complex="he" fo:country-complex="IL"/>
    </style:style>
    <style:style style:name="T161_2" style:family="text" style:parent-style-name="citation">
      <style:text-properties fo:language="he" fo:language-asian="he" fo:language-complex="none"/>
    </style:style>
    <style:style style:name="T161_3" style:family="text">
      <style:text-properties fo:language="he" fo:language-asian="he" fo:language-complex="none"/>
    </style:style>
    <style:style style:name="T161_4" style:family="text" style:parent-style-name="citation">
      <style:text-properties fo:language="he" fo:language-asian="he" fo:language-complex="none"/>
    </style:style>
    <style:style style:name="T161_5" style:family="text">
      <style:text-properties fo:language="he" fo:language-asian="he" fo:language-complex="none"/>
    </style:style>
    <style:style style:name="T161_6" style:family="text" style:parent-style-name="citation">
      <style:text-properties fo:language="he" fo:language-asian="he" fo:language-complex="none"/>
    </style:style>
    <style:style style:name="T161_7" style:family="text" style:parent-style-name="citation">
      <style:text-properties fo:language="he" fo:language-asian="he" fo:language-complex="none"/>
    </style:style>
    <style:style style:name="Cell158" style:family="table-cell">
      <style:table-cell-properties style:vertical-align="top" fo:padding-top="0.026cm" fo:padding-bottom="0.026cm" fo:padding-left="0.026cm" fo:padding-right="0.026cm" fo:wrap-option="wrap"/>
    </style:style>
    <style:style style:name="P162" style:family="paragraph" style:parent-style-name="Normal"/>
    <style:style style:name="T162_1" style:family="text">
      <style:text-properties fo:language="en" fo:language-asian="en" fo:language-complex="none"/>
    </style:style>
    <style:style style:name="Row80" style:family="table-row"/>
    <style:style style:name="Cell159" style:family="table-cell">
      <style:table-cell-properties style:vertical-align="top" fo:padding-top="0.026cm" fo:padding-bottom="0.026cm" fo:padding-left="0.026cm" fo:padding-right="0.026cm" fo:wrap-option="wrap"/>
    </style:style>
    <style:style style:name="P163" style:family="paragraph" style:parent-style-name="Normal"/>
    <style:style style:name="T163_1" style:family="text">
      <style:text-properties fo:language="he" fo:language-asian="he" fo:language-complex="he" fo:country-complex="IL"/>
    </style:style>
    <style:style style:name="T163_2" style:family="text" style:parent-style-name="citation">
      <style:text-properties fo:language="he" fo:language-asian="he" fo:language-complex="none"/>
    </style:style>
    <style:style style:name="T163_3" style:family="text">
      <style:text-properties fo:language="he" fo:language-asian="he" fo:language-complex="none"/>
    </style:style>
    <style:style style:name="T163_4" style:family="text" style:parent-style-name="citation">
      <style:text-properties fo:language="he" fo:language-asian="he" fo:language-complex="none"/>
    </style:style>
    <style:style style:name="T163_5" style:family="text" style:parent-style-name="citation">
      <style:text-properties fo:language="he" fo:language-asian="he" fo:language-complex="none"/>
    </style:style>
    <style:style style:name="Cell160" style:family="table-cell">
      <style:table-cell-properties style:vertical-align="top" fo:padding-top="0.026cm" fo:padding-bottom="0.026cm" fo:padding-left="0.026cm" fo:padding-right="0.026cm" fo:wrap-option="wrap"/>
    </style:style>
    <style:style style:name="P164" style:family="paragraph" style:parent-style-name="Normal"/>
    <style:style style:name="T164_1" style:family="text">
      <style:text-properties fo:language="en" fo:language-asian="en" fo:language-complex="none"/>
    </style:style>
    <style:style style:name="Row81" style:family="table-row"/>
    <style:style style:name="Cell161" style:family="table-cell">
      <style:table-cell-properties style:vertical-align="top" fo:padding-top="0.026cm" fo:padding-bottom="0.026cm" fo:padding-left="0.026cm" fo:padding-right="0.026cm" fo:wrap-option="wrap"/>
    </style:style>
    <style:style style:name="P165" style:family="paragraph" style:parent-style-name="Normal"/>
    <style:style style:name="T165_1" style:family="text">
      <style:text-properties fo:language="he" fo:language-asian="he" fo:language-complex="he" fo:country-complex="IL"/>
    </style:style>
    <style:style style:name="T165_2" style:family="text" style:parent-style-name="citation">
      <style:text-properties fo:language="he" fo:language-asian="he" fo:language-complex="none"/>
    </style:style>
    <style:style style:name="T165_3" style:family="text" style:parent-style-name="citation">
      <style:text-properties fo:language="he" fo:language-asian="he" fo:language-complex="none"/>
    </style:style>
    <style:style style:name="Cell162" style:family="table-cell">
      <style:table-cell-properties style:vertical-align="top" fo:padding-top="0.026cm" fo:padding-bottom="0.026cm" fo:padding-left="0.026cm" fo:padding-right="0.026cm" fo:wrap-option="wrap"/>
    </style:style>
    <style:style style:name="P166" style:family="paragraph" style:parent-style-name="Normal"/>
    <style:style style:name="T166_1" style:family="text">
      <style:text-properties fo:language="en" fo:language-asian="en" fo:language-complex="none"/>
    </style:style>
    <style:style style:name="Row82" style:family="table-row"/>
    <style:style style:name="Cell163" style:family="table-cell">
      <style:table-cell-properties style:vertical-align="top" fo:padding-top="0.026cm" fo:padding-bottom="0.026cm" fo:padding-left="0.026cm" fo:padding-right="0.026cm" fo:wrap-option="wrap"/>
    </style:style>
    <style:style style:name="P167" style:family="paragraph" style:parent-style-name="Normal"/>
    <style:style style:name="T167_1" style:family="text">
      <style:text-properties fo:language="he" fo:language-asian="he" fo:language-complex="he" fo:country-complex="IL"/>
    </style:style>
    <style:style style:name="T167_2" style:family="text">
      <style:text-properties fo:language="he" fo:language-asian="he" fo:language-complex="none"/>
    </style:style>
    <style:style style:name="Cell164" style:family="table-cell">
      <style:table-cell-properties style:vertical-align="top" fo:padding-top="0.026cm" fo:padding-bottom="0.026cm" fo:padding-left="0.026cm" fo:padding-right="0.026cm" fo:wrap-option="wrap"/>
    </style:style>
    <style:style style:name="P168" style:family="paragraph" style:parent-style-name="Normal"/>
    <style:style style:name="T168_1" style:family="text">
      <style:text-properties fo:language="en" fo:language-asian="en" fo:language-complex="none"/>
    </style:style>
    <style:style style:name="Row83" style:family="table-row"/>
    <style:style style:name="Cell165" style:family="table-cell">
      <style:table-cell-properties style:vertical-align="top" fo:padding-top="0.026cm" fo:padding-bottom="0.026cm" fo:padding-left="0.026cm" fo:padding-right="0.026cm" fo:wrap-option="wrap"/>
    </style:style>
    <style:style style:name="P169" style:family="paragraph" style:parent-style-name="Normal"/>
    <style:style style:name="T169_1" style:family="text">
      <style:text-properties fo:language="he" fo:language-asian="he" fo:language-complex="he" fo:country-complex="IL"/>
    </style:style>
    <style:style style:name="T169_2" style:family="text" style:parent-style-name="citation">
      <style:text-properties fo:language="he" fo:language-asian="he" fo:language-complex="none"/>
    </style:style>
    <style:style style:name="T169_3" style:family="text" style:parent-style-name="citation">
      <style:text-properties fo:language="he" fo:language-asian="he" fo:language-complex="none"/>
    </style:style>
    <style:style style:name="Cell166" style:family="table-cell">
      <style:table-cell-properties style:vertical-align="top" fo:padding-top="0.026cm" fo:padding-bottom="0.026cm" fo:padding-left="0.026cm" fo:padding-right="0.026cm" fo:wrap-option="wrap"/>
    </style:style>
    <style:style style:name="P170" style:family="paragraph" style:parent-style-name="Normal"/>
    <style:style style:name="T170_1" style:family="text">
      <style:text-properties fo:language="en" fo:language-asian="en" fo:language-complex="none"/>
    </style:style>
    <style:style style:name="Row84" style:family="table-row"/>
    <style:style style:name="Cell167" style:family="table-cell">
      <style:table-cell-properties style:vertical-align="top" fo:padding-top="0.026cm" fo:padding-bottom="0.026cm" fo:padding-left="0.026cm" fo:padding-right="0.026cm" fo:wrap-option="wrap"/>
    </style:style>
    <style:style style:name="P171" style:family="paragraph" style:parent-style-name="Normal"/>
    <style:style style:name="T171_1" style:family="text">
      <style:text-properties fo:language="he" fo:language-asian="he" fo:language-complex="he" fo:country-complex="IL"/>
    </style:style>
    <style:style style:name="T171_2" style:family="text" style:parent-style-name="citation">
      <style:text-properties fo:language="he" fo:language-asian="he" fo:language-complex="none"/>
    </style:style>
    <style:style style:name="T171_3" style:family="text" style:parent-style-name="citation">
      <style:text-properties fo:language="he" fo:language-asian="he" fo:language-complex="none"/>
    </style:style>
    <style:style style:name="Cell168" style:family="table-cell">
      <style:table-cell-properties style:vertical-align="top" fo:padding-top="0.026cm" fo:padding-bottom="0.026cm" fo:padding-left="0.026cm" fo:padding-right="0.026cm" fo:wrap-option="wrap"/>
    </style:style>
    <style:style style:name="P172" style:family="paragraph" style:parent-style-name="Normal"/>
    <style:style style:name="T172_1" style:family="text">
      <style:text-properties fo:language="en" fo:language-asian="en" fo:language-complex="none"/>
    </style:style>
    <style:style style:name="Row85" style:family="table-row"/>
    <style:style style:name="Cell169" style:family="table-cell">
      <style:table-cell-properties style:vertical-align="top" fo:padding-top="0.026cm" fo:padding-bottom="0.026cm" fo:padding-left="0.026cm" fo:padding-right="0.026cm" fo:wrap-option="wrap"/>
    </style:style>
    <style:style style:name="P173" style:family="paragraph" style:parent-style-name="Normal"/>
    <style:style style:name="T173_1" style:family="text">
      <style:text-properties fo:language="he" fo:language-asian="he" fo:language-complex="he" fo:country-complex="IL"/>
    </style:style>
    <style:style style:name="T173_2" style:family="text" style:parent-style-name="citation">
      <style:text-properties fo:language="he" fo:language-asian="he" fo:language-complex="none"/>
    </style:style>
    <style:style style:name="T173_3" style:family="text" style:parent-style-name="citation">
      <style:text-properties fo:language="he" fo:language-asian="he" fo:language-complex="none"/>
    </style:style>
    <style:style style:name="Cell170" style:family="table-cell">
      <style:table-cell-properties style:vertical-align="top" fo:padding-top="0.026cm" fo:padding-bottom="0.026cm" fo:padding-left="0.026cm" fo:padding-right="0.026cm" fo:wrap-option="wrap"/>
    </style:style>
    <style:style style:name="P174" style:family="paragraph" style:parent-style-name="Normal"/>
    <style:style style:name="T174_1" style:family="text">
      <style:text-properties fo:language="en" fo:language-asian="en" fo:language-complex="none"/>
    </style:style>
    <style:style style:name="Row86" style:family="table-row"/>
    <style:style style:name="Cell171" style:family="table-cell">
      <style:table-cell-properties style:vertical-align="top" fo:padding-top="0.026cm" fo:padding-bottom="0.026cm" fo:padding-left="0.026cm" fo:padding-right="0.026cm" fo:wrap-option="wrap"/>
    </style:style>
    <style:style style:name="P175" style:family="paragraph" style:parent-style-name="Normal"/>
    <style:style style:name="T175_1" style:family="text">
      <style:text-properties fo:language="he" fo:language-asian="he" fo:language-complex="he" fo:country-complex="IL"/>
    </style:style>
    <style:style style:name="T175_2" style:family="text" style:parent-style-name="citation">
      <style:text-properties fo:language="he" fo:language-asian="he" fo:language-complex="none"/>
    </style:style>
    <style:style style:name="T175_3" style:family="text">
      <style:text-properties fo:language="he" fo:language-asian="he" fo:language-complex="none"/>
    </style:style>
    <style:style style:name="T175_4" style:family="text" style:parent-style-name="citation">
      <style:text-properties fo:language="he" fo:language-asian="he" fo:language-complex="none"/>
    </style:style>
    <style:style style:name="T175_5" style:family="text">
      <style:text-properties fo:language="he" fo:language-asian="he" fo:language-complex="none"/>
    </style:style>
    <style:style style:name="T175_6" style:family="text" style:parent-style-name="citation">
      <style:text-properties fo:language="he" fo:language-asian="he" fo:language-complex="none"/>
    </style:style>
    <style:style style:name="T175_7" style:family="text">
      <style:text-properties fo:language="he" fo:language-asian="he" fo:language-complex="none"/>
    </style:style>
    <style:style style:name="T175_8" style:family="text" style:parent-style-name="citation">
      <style:text-properties fo:language="he" fo:language-asian="he" fo:language-complex="none"/>
    </style:style>
    <style:style style:name="T175_9" style:family="text">
      <style:text-properties fo:language="he" fo:language-asian="he" fo:language-complex="none"/>
    </style:style>
    <style:style style:name="T175_10" style:family="text" style:parent-style-name="citation">
      <style:text-properties fo:language="he" fo:language-asian="he" fo:language-complex="none"/>
    </style:style>
    <style:style style:name="T175_11" style:family="text">
      <style:text-properties fo:language="he" fo:language-asian="he" fo:language-complex="none"/>
    </style:style>
    <style:style style:name="T175_12" style:family="text" style:parent-style-name="citation">
      <style:text-properties fo:language="he" fo:language-asian="he" fo:language-complex="none"/>
    </style:style>
    <style:style style:name="T175_13" style:family="text">
      <style:text-properties fo:language="he" fo:language-asian="he" fo:language-complex="none"/>
    </style:style>
    <style:style style:name="T175_14" style:family="text" style:parent-style-name="citation">
      <style:text-properties fo:language="he" fo:language-asian="he" fo:language-complex="none"/>
    </style:style>
    <style:style style:name="T175_15" style:family="text">
      <style:text-properties fo:language="he" fo:language-asian="he" fo:language-complex="none"/>
    </style:style>
    <style:style style:name="T175_16" style:family="text" style:parent-style-name="citation">
      <style:text-properties fo:language="he" fo:language-asian="he" fo:language-complex="none"/>
    </style:style>
    <style:style style:name="T175_17" style:family="text" style:parent-style-name="citation">
      <style:text-properties fo:language="he" fo:language-asian="he" fo:language-complex="none"/>
    </style:style>
    <style:style style:name="Cell172" style:family="table-cell">
      <style:table-cell-properties style:vertical-align="top" fo:padding-top="0.026cm" fo:padding-bottom="0.026cm" fo:padding-left="0.026cm" fo:padding-right="0.026cm" fo:wrap-option="wrap"/>
    </style:style>
    <style:style style:name="P176" style:family="paragraph" style:parent-style-name="Normal"/>
    <style:style style:name="T176_1" style:family="text">
      <style:text-properties fo:language="en" fo:language-asian="en" fo:language-complex="none"/>
    </style:style>
    <style:style style:name="T176_2" style:family="text">
      <style:text-properties fo:font-style="italic" style:font-style-asian="italic" style:font-style-complex="italic" fo:language="en" fo:language-asian="en" fo:language-complex="none"/>
    </style:style>
    <style:style style:name="T176_3" style:family="text">
      <style:text-properties fo:language="en" fo:language-asian="en" fo:language-complex="none"/>
    </style:style>
    <style:style style:name="T176_4" style:family="text">
      <style:text-properties fo:font-style="italic" style:font-style-asian="italic" style:font-style-complex="italic" fo:language="en" fo:language-asian="en" fo:language-complex="none"/>
    </style:style>
    <style:style style:name="T176_5" style:family="text">
      <style:text-properties fo:language="en" fo:language-asian="en" fo:language-complex="none"/>
    </style:style>
    <style:style style:name="Row87" style:family="table-row"/>
    <style:style style:name="Cell173" style:family="table-cell">
      <style:table-cell-properties style:vertical-align="top" fo:padding-top="0.026cm" fo:padding-bottom="0.026cm" fo:padding-left="0.026cm" fo:padding-right="0.026cm" fo:wrap-option="wrap"/>
    </style:style>
    <style:style style:name="P177" style:family="paragraph" style:parent-style-name="Normal"/>
    <style:style style:name="T177_1" style:family="text">
      <style:text-properties fo:language="he" fo:language-asian="he" fo:language-complex="he" fo:country-complex="IL"/>
    </style:style>
    <style:style style:name="T177_2" style:family="text" style:parent-style-name="citation">
      <style:text-properties fo:language="he" fo:language-asian="he" fo:language-complex="none"/>
    </style:style>
    <style:style style:name="T177_3" style:family="text">
      <style:text-properties fo:language="he" fo:language-asian="he" fo:language-complex="none"/>
    </style:style>
    <style:style style:name="T177_4" style:family="text" style:parent-style-name="citation">
      <style:text-properties fo:language="he" fo:language-asian="he" fo:language-complex="none"/>
    </style:style>
    <style:style style:name="T177_5" style:family="text">
      <style:text-properties fo:language="he" fo:language-asian="he" fo:language-complex="none"/>
    </style:style>
    <style:style style:name="T177_6" style:family="text" style:parent-style-name="citation">
      <style:text-properties fo:language="he" fo:language-asian="he" fo:language-complex="none"/>
    </style:style>
    <style:style style:name="T177_7" style:family="text" style:parent-style-name="citation">
      <style:text-properties fo:language="he" fo:language-asian="he" fo:language-complex="none"/>
    </style:style>
    <style:style style:name="Cell174" style:family="table-cell">
      <style:table-cell-properties style:vertical-align="top" fo:padding-top="0.026cm" fo:padding-bottom="0.026cm" fo:padding-left="0.026cm" fo:padding-right="0.026cm" fo:wrap-option="wrap"/>
    </style:style>
    <style:style style:name="P178" style:family="paragraph" style:parent-style-name="Normal"/>
    <style:style style:name="T178_1" style:family="text">
      <style:text-properties fo:language="en" fo:language-asian="en" fo:language-complex="none"/>
    </style:style>
    <style:style style:name="T178_2" style:family="text">
      <style:text-properties fo:font-style="italic" style:font-style-asian="italic" style:font-style-complex="italic" fo:language="en" fo:language-asian="en" fo:language-complex="none"/>
    </style:style>
    <style:style style:name="T178_3" style:family="text">
      <style:text-properties fo:language="en" fo:language-asian="en" fo:language-complex="none"/>
    </style:style>
    <style:style style:name="T178_4" style:family="text">
      <style:text-properties fo:font-style="italic" style:font-style-asian="italic" style:font-style-complex="italic" fo:language="en" fo:language-asian="en" fo:language-complex="none"/>
    </style:style>
    <style:style style:name="T178_5" style:family="text">
      <style:text-properties fo:language="en" fo:language-asian="en" fo:language-complex="none"/>
    </style:style>
    <style:style style:name="Row88" style:family="table-row"/>
    <style:style style:name="Cell175" style:family="table-cell">
      <style:table-cell-properties style:vertical-align="top" fo:padding-top="0.026cm" fo:padding-bottom="0.026cm" fo:padding-left="0.026cm" fo:padding-right="0.026cm" fo:wrap-option="wrap"/>
    </style:style>
    <style:style style:name="P179" style:family="paragraph" style:parent-style-name="Normal"/>
    <style:style style:name="T179_1" style:family="text">
      <style:text-properties fo:language="he" fo:language-asian="he" fo:language-complex="he" fo:country-complex="IL"/>
    </style:style>
    <style:style style:name="T179_2" style:family="text" style:parent-style-name="citation">
      <style:text-properties fo:language="he" fo:language-asian="he" fo:language-complex="none"/>
    </style:style>
    <style:style style:name="T179_3" style:family="text" style:parent-style-name="citation">
      <style:text-properties fo:language="he" fo:language-asian="he" fo:language-complex="none"/>
    </style:style>
    <style:style style:name="Cell176" style:family="table-cell">
      <style:table-cell-properties style:vertical-align="top" fo:padding-top="0.026cm" fo:padding-bottom="0.026cm" fo:padding-left="0.026cm" fo:padding-right="0.026cm" fo:wrap-option="wrap"/>
    </style:style>
    <style:style style:name="P180" style:family="paragraph" style:parent-style-name="Normal"/>
    <style:style style:name="T180_1" style:family="text">
      <style:text-properties fo:language="en" fo:language-asian="en" fo:language-complex="none"/>
    </style:style>
    <style:style style:name="Row89" style:family="table-row"/>
    <style:style style:name="Cell177" style:family="table-cell">
      <style:table-cell-properties style:vertical-align="top" fo:padding-top="0.026cm" fo:padding-bottom="0.026cm" fo:padding-left="0.026cm" fo:padding-right="0.026cm" fo:wrap-option="wrap"/>
    </style:style>
    <style:style style:name="P181" style:family="paragraph" style:parent-style-name="Normal"/>
    <style:style style:name="T181_1" style:family="text">
      <style:text-properties fo:language="he" fo:language-asian="he" fo:language-complex="he" fo:country-complex="IL"/>
    </style:style>
    <style:style style:name="T181_2" style:family="text" style:parent-style-name="citation">
      <style:text-properties fo:language="he" fo:language-asian="he" fo:language-complex="none"/>
    </style:style>
    <style:style style:name="T181_3" style:family="text">
      <style:text-properties fo:language="he" fo:language-asian="he" fo:language-complex="none"/>
    </style:style>
    <style:style style:name="T181_4" style:family="text" style:parent-style-name="citation">
      <style:text-properties fo:language="he" fo:language-asian="he" fo:language-complex="none"/>
    </style:style>
    <style:style style:name="T181_5" style:family="text">
      <style:text-properties fo:language="he" fo:language-asian="he" fo:language-complex="none"/>
    </style:style>
    <style:style style:name="T181_6" style:family="text" style:parent-style-name="citation">
      <style:text-properties fo:language="he" fo:language-asian="he" fo:language-complex="none"/>
    </style:style>
    <style:style style:name="T181_7" style:family="text" style:parent-style-name="citation">
      <style:text-properties fo:language="he" fo:language-asian="he" fo:language-complex="none"/>
    </style:style>
    <style:style style:name="Cell178" style:family="table-cell">
      <style:table-cell-properties style:vertical-align="top" fo:padding-top="0.026cm" fo:padding-bottom="0.026cm" fo:padding-left="0.026cm" fo:padding-right="0.026cm" fo:wrap-option="wrap"/>
    </style:style>
    <style:style style:name="P182" style:family="paragraph" style:parent-style-name="Normal"/>
    <style:style style:name="T182_1" style:family="text">
      <style:text-properties fo:language="en" fo:language-asian="en" fo:language-complex="none"/>
    </style:style>
    <style:style style:name="T182_2" style:family="text">
      <style:text-properties fo:font-style="italic" style:font-style-asian="italic" style:font-style-complex="italic" fo:language="en" fo:language-asian="en" fo:language-complex="none"/>
    </style:style>
    <style:style style:name="T182_3" style:family="text">
      <style:text-properties fo:language="en" fo:language-asian="en" fo:language-complex="none"/>
    </style:style>
    <style:style style:name="T182_4" style:family="text">
      <style:text-properties fo:font-style="italic" style:font-style-asian="italic" style:font-style-complex="italic" fo:language="en" fo:language-asian="en" fo:language-complex="none"/>
    </style:style>
    <style:style style:name="T182_5" style:family="text">
      <style:text-properties fo:language="en" fo:language-asian="en" fo:language-complex="none"/>
    </style:style>
    <style:style style:name="Row90" style:family="table-row"/>
    <style:style style:name="Cell179" style:family="table-cell">
      <style:table-cell-properties style:vertical-align="top" fo:padding-top="0.026cm" fo:padding-bottom="0.026cm" fo:padding-left="0.026cm" fo:padding-right="0.026cm" fo:wrap-option="wrap"/>
    </style:style>
    <style:style style:name="P183" style:family="paragraph" style:parent-style-name="Normal"/>
    <style:style style:name="T183_1" style:family="text">
      <style:text-properties fo:language="he" fo:language-asian="he" fo:language-complex="he" fo:country-complex="IL"/>
    </style:style>
    <style:style style:name="T183_2" style:family="text">
      <style:text-properties fo:language="he" fo:language-asian="he" fo:language-complex="none"/>
    </style:style>
    <style:style style:name="Cell180" style:family="table-cell">
      <style:table-cell-properties style:vertical-align="top" fo:padding-top="0.026cm" fo:padding-bottom="0.026cm" fo:padding-left="0.026cm" fo:padding-right="0.026cm" fo:wrap-option="wrap"/>
    </style:style>
    <style:style style:name="P184" style:family="paragraph" style:parent-style-name="Normal"/>
    <style:style style:name="T184_1" style:family="text">
      <style:text-properties fo:font-style="italic" style:font-style-asian="italic" style:font-style-complex="italic" fo:language="en" fo:language-asian="en" fo:language-complex="none"/>
    </style:style>
    <style:style style:name="Row91" style:family="table-row"/>
    <style:style style:name="Cell181" style:family="table-cell">
      <style:table-cell-properties style:vertical-align="top" fo:padding-top="0.026cm" fo:padding-bottom="0.026cm" fo:padding-left="0.026cm" fo:padding-right="0.026cm" fo:wrap-option="wrap"/>
    </style:style>
    <style:style style:name="P185" style:family="paragraph" style:parent-style-name="Normal"/>
    <style:style style:name="T185_1" style:family="text">
      <style:text-properties fo:language="he" fo:language-asian="he" fo:language-complex="he" fo:country-complex="IL"/>
    </style:style>
    <style:style style:name="T185_2" style:family="text">
      <style:text-properties fo:language="he" fo:language-asian="he" fo:language-complex="none"/>
    </style:style>
    <style:style style:name="Cell182" style:family="table-cell">
      <style:table-cell-properties style:vertical-align="top" fo:padding-top="0.026cm" fo:padding-bottom="0.026cm" fo:padding-left="0.026cm" fo:padding-right="0.026cm" fo:wrap-option="wrap"/>
    </style:style>
    <style:style style:name="P186" style:family="paragraph" style:parent-style-name="Normal"/>
    <style:style style:name="T186_1" style:family="text">
      <style:text-properties fo:font-style="italic" style:font-style-asian="italic" style:font-style-complex="italic" fo:language="en" fo:language-asian="en" fo:language-complex="none"/>
    </style:style>
    <style:style style:name="Row92" style:family="table-row"/>
    <style:style style:name="Cell183" style:family="table-cell">
      <style:table-cell-properties style:vertical-align="top" fo:padding-top="0.026cm" fo:padding-bottom="0.026cm" fo:padding-left="0.026cm" fo:padding-right="0.026cm" fo:wrap-option="wrap"/>
    </style:style>
    <style:style style:name="P187" style:family="paragraph" style:parent-style-name="Normal"/>
    <style:style style:name="T187_1" style:family="text">
      <style:text-properties fo:language="he" fo:language-asian="he" fo:language-complex="he" fo:country-complex="IL"/>
    </style:style>
    <style:style style:name="T187_2" style:family="text" style:parent-style-name="citation">
      <style:text-properties fo:language="he" fo:language-asian="he" fo:language-complex="none"/>
    </style:style>
    <style:style style:name="T187_3" style:family="text" style:parent-style-name="citation">
      <style:text-properties fo:language="he" fo:language-asian="he" fo:language-complex="none"/>
    </style:style>
    <style:style style:name="Cell184" style:family="table-cell">
      <style:table-cell-properties style:vertical-align="top" fo:padding-top="0.026cm" fo:padding-bottom="0.026cm" fo:padding-left="0.026cm" fo:padding-right="0.026cm" fo:wrap-option="wrap"/>
    </style:style>
    <style:style style:name="P188" style:family="paragraph" style:parent-style-name="Normal"/>
    <style:style style:name="T188_1" style:family="text">
      <style:text-properties fo:language="en" fo:language-asian="en" fo:language-complex="none"/>
    </style:style>
    <style:style style:name="Row93" style:family="table-row"/>
    <style:style style:name="Cell185" style:family="table-cell">
      <style:table-cell-properties style:vertical-align="top" fo:padding-top="0.026cm" fo:padding-bottom="0.026cm" fo:padding-left="0.026cm" fo:padding-right="0.026cm" fo:wrap-option="wrap"/>
    </style:style>
    <style:style style:name="P189" style:family="paragraph" style:parent-style-name="Normal"/>
    <style:style style:name="T189_1" style:family="text">
      <style:text-properties fo:language="he" fo:language-asian="he" fo:language-complex="he" fo:country-complex="IL"/>
    </style:style>
    <style:style style:name="T189_2" style:family="text" style:parent-style-name="citation">
      <style:text-properties fo:language="he" fo:language-asian="he" fo:language-complex="none"/>
    </style:style>
    <style:style style:name="T189_3" style:family="text">
      <style:text-properties fo:language="he" fo:language-asian="he" fo:language-complex="none"/>
    </style:style>
    <style:style style:name="T189_4" style:family="text" style:parent-style-name="citation">
      <style:text-properties fo:language="he" fo:language-asian="he" fo:language-complex="none"/>
    </style:style>
    <style:style style:name="T189_5" style:family="text">
      <style:text-properties fo:language="he" fo:language-asian="he" fo:language-complex="none"/>
    </style:style>
    <style:style style:name="T189_6" style:family="text" style:parent-style-name="citation">
      <style:text-properties fo:language="he" fo:language-asian="he" fo:language-complex="none"/>
    </style:style>
    <style:style style:name="T189_7" style:family="text">
      <style:text-properties fo:language="he" fo:language-asian="he" fo:language-complex="none"/>
    </style:style>
    <style:style style:name="T189_8" style:family="text" style:parent-style-name="citation">
      <style:text-properties fo:language="he" fo:language-asian="he" fo:language-complex="none"/>
    </style:style>
    <style:style style:name="T189_9" style:family="text">
      <style:text-properties fo:language="he" fo:language-asian="he" fo:language-complex="none"/>
    </style:style>
    <style:style style:name="T189_10" style:family="text" style:parent-style-name="citation">
      <style:text-properties fo:language="he" fo:language-asian="he" fo:language-complex="none"/>
    </style:style>
    <style:style style:name="T189_11" style:family="text">
      <style:text-properties fo:language="he" fo:language-asian="he" fo:language-complex="none"/>
    </style:style>
    <style:style style:name="T189_12" style:family="text" style:parent-style-name="citation">
      <style:text-properties fo:language="he" fo:language-asian="he" fo:language-complex="none"/>
    </style:style>
    <style:style style:name="T189_13" style:family="text" style:parent-style-name="citation">
      <style:text-properties fo:language="he" fo:language-asian="he" fo:language-complex="none"/>
    </style:style>
    <style:style style:name="Cell186" style:family="table-cell">
      <style:table-cell-properties style:vertical-align="top" fo:padding-top="0.026cm" fo:padding-bottom="0.026cm" fo:padding-left="0.026cm" fo:padding-right="0.026cm" fo:wrap-option="wrap"/>
    </style:style>
    <style:style style:name="P190" style:family="paragraph" style:parent-style-name="Normal"/>
    <style:style style:name="T190_1" style:family="text">
      <style:text-properties fo:language="en" fo:language-asian="en" fo:language-complex="none"/>
    </style:style>
    <style:style style:name="T190_2" style:family="text">
      <style:text-properties fo:font-style="italic" style:font-style-asian="italic" style:font-style-complex="italic" fo:language="en" fo:language-asian="en" fo:language-complex="none"/>
    </style:style>
    <style:style style:name="T190_3" style:family="text">
      <style:text-properties fo:language="en" fo:language-asian="en" fo:language-complex="none"/>
    </style:style>
    <style:style style:name="T190_4" style:family="text">
      <style:text-properties fo:font-style="italic" style:font-style-asian="italic" style:font-style-complex="italic" fo:language="en" fo:language-asian="en" fo:language-complex="none"/>
    </style:style>
    <style:style style:name="T190_5" style:family="text">
      <style:text-properties fo:language="en" fo:language-asian="en" fo:language-complex="none"/>
    </style:style>
    <style:style style:name="Row94" style:family="table-row"/>
    <style:style style:name="Cell187" style:family="table-cell">
      <style:table-cell-properties style:vertical-align="top" fo:padding-top="0.026cm" fo:padding-bottom="0.026cm" fo:padding-left="0.026cm" fo:padding-right="0.026cm" fo:wrap-option="wrap"/>
    </style:style>
    <style:style style:name="P191" style:family="paragraph" style:parent-style-name="Normal"/>
    <style:style style:name="T191_1" style:family="text">
      <style:text-properties fo:language="he" fo:language-asian="he" fo:language-complex="he" fo:country-complex="IL"/>
    </style:style>
    <style:style style:name="T191_2" style:family="text" style:parent-style-name="citation">
      <style:text-properties fo:language="he" fo:language-asian="he" fo:language-complex="none"/>
    </style:style>
    <style:style style:name="T191_3" style:family="text">
      <style:text-properties fo:language="he" fo:language-asian="he" fo:language-complex="none"/>
    </style:style>
    <style:style style:name="T191_4" style:family="text" style:parent-style-name="citation">
      <style:text-properties fo:language="he" fo:language-asian="he" fo:language-complex="none"/>
    </style:style>
    <style:style style:name="T191_5" style:family="text">
      <style:text-properties fo:language="he" fo:language-asian="he" fo:language-complex="none"/>
    </style:style>
    <style:style style:name="T191_6" style:family="text" style:parent-style-name="citation">
      <style:text-properties fo:language="he" fo:language-asian="he" fo:language-complex="none"/>
    </style:style>
    <style:style style:name="T191_7" style:family="text">
      <style:text-properties fo:language="he" fo:language-asian="he" fo:language-complex="none"/>
    </style:style>
    <style:style style:name="T191_8" style:family="text" style:parent-style-name="citation">
      <style:text-properties fo:language="he" fo:language-asian="he" fo:language-complex="none"/>
    </style:style>
    <style:style style:name="T191_9" style:family="text">
      <style:text-properties fo:language="he" fo:language-asian="he" fo:language-complex="none"/>
    </style:style>
    <style:style style:name="T191_10" style:family="text" style:parent-style-name="citation">
      <style:text-properties fo:language="he" fo:language-asian="he" fo:language-complex="none"/>
    </style:style>
    <style:style style:name="T191_11" style:family="text">
      <style:text-properties fo:language="he" fo:language-asian="he" fo:language-complex="none"/>
    </style:style>
    <style:style style:name="T191_12" style:family="text" style:parent-style-name="citation">
      <style:text-properties fo:language="he" fo:language-asian="he" fo:language-complex="none"/>
    </style:style>
    <style:style style:name="T191_13" style:family="text">
      <style:text-properties fo:language="he" fo:language-asian="he" fo:language-complex="none"/>
    </style:style>
    <style:style style:name="T191_14" style:family="text" style:parent-style-name="citation">
      <style:text-properties fo:language="he" fo:language-asian="he" fo:language-complex="none"/>
    </style:style>
    <style:style style:name="T191_15" style:family="text" style:parent-style-name="citation">
      <style:text-properties fo:language="he" fo:language-asian="he" fo:language-complex="none"/>
    </style:style>
    <style:style style:name="Cell188" style:family="table-cell">
      <style:table-cell-properties style:vertical-align="top" fo:padding-top="0.026cm" fo:padding-bottom="0.026cm" fo:padding-left="0.026cm" fo:padding-right="0.026cm" fo:wrap-option="wrap"/>
    </style:style>
    <style:style style:name="P192" style:family="paragraph" style:parent-style-name="Normal"/>
    <style:style style:name="T192_1" style:family="text">
      <style:text-properties fo:language="en" fo:language-asian="en" fo:language-complex="none"/>
    </style:style>
    <style:style style:name="T192_2" style:family="text">
      <style:text-properties fo:font-style="italic" style:font-style-asian="italic" style:font-style-complex="italic" fo:language="en" fo:language-asian="en" fo:language-complex="none"/>
    </style:style>
    <style:style style:name="T192_3" style:family="text">
      <style:text-properties fo:language="en" fo:language-asian="en" fo:language-complex="none"/>
    </style:style>
    <style:style style:name="T192_4" style:family="text">
      <style:text-properties fo:font-style="italic" style:font-style-asian="italic" style:font-style-complex="italic" fo:language="en" fo:language-asian="en" fo:language-complex="none"/>
    </style:style>
    <style:style style:name="T192_5" style:family="text">
      <style:text-properties fo:language="en" fo:language-asian="en" fo:language-complex="none"/>
    </style:style>
    <style:style style:name="Row95" style:family="table-row"/>
    <style:style style:name="Cell189" style:family="table-cell">
      <style:table-cell-properties style:vertical-align="top" fo:padding-top="0.026cm" fo:padding-bottom="0.026cm" fo:padding-left="0.026cm" fo:padding-right="0.026cm" fo:wrap-option="wrap"/>
    </style:style>
    <style:style style:name="P193" style:family="paragraph" style:parent-style-name="Normal"/>
    <style:style style:name="T193_1" style:family="text">
      <style:text-properties fo:language="he" fo:language-asian="he" fo:language-complex="he" fo:country-complex="IL"/>
    </style:style>
    <style:style style:name="T193_2" style:family="text">
      <style:text-properties fo:language="he" fo:language-asian="he" fo:language-complex="none"/>
    </style:style>
    <style:style style:name="Cell190" style:family="table-cell">
      <style:table-cell-properties style:vertical-align="top" fo:padding-top="0.026cm" fo:padding-bottom="0.026cm" fo:padding-left="0.026cm" fo:padding-right="0.026cm" fo:wrap-option="wrap"/>
    </style:style>
    <style:style style:name="P194" style:family="paragraph" style:parent-style-name="Normal"/>
    <style:style style:name="T194_1" style:family="text">
      <style:text-properties fo:font-style="italic" style:font-style-asian="italic" style:font-style-complex="italic" fo:language="en" fo:language-asian="en" fo:language-complex="none"/>
    </style:style>
    <style:style style:name="Row96" style:family="table-row"/>
    <style:style style:name="Cell191" style:family="table-cell">
      <style:table-cell-properties style:vertical-align="top" fo:padding-top="0.026cm" fo:padding-bottom="0.026cm" fo:padding-left="0.026cm" fo:padding-right="0.026cm" fo:wrap-option="wrap"/>
    </style:style>
    <style:style style:name="P195" style:family="paragraph" style:parent-style-name="Normal"/>
    <style:style style:name="T195_1" style:family="text">
      <style:text-properties fo:language="he" fo:language-asian="he" fo:language-complex="he" fo:country-complex="IL"/>
    </style:style>
    <style:style style:name="T195_2" style:family="text" style:parent-style-name="citation">
      <style:text-properties fo:language="he" fo:language-asian="he" fo:language-complex="none"/>
    </style:style>
    <style:style style:name="T195_3" style:family="text">
      <style:text-properties fo:language="he" fo:language-asian="he" fo:language-complex="none"/>
    </style:style>
    <style:style style:name="T195_4" style:family="text" style:parent-style-name="citation">
      <style:text-properties fo:language="he" fo:language-asian="he" fo:language-complex="none"/>
    </style:style>
    <style:style style:name="T195_5" style:family="text">
      <style:text-properties fo:language="he" fo:language-asian="he" fo:language-complex="none"/>
    </style:style>
    <style:style style:name="T195_6" style:family="text" style:parent-style-name="citation">
      <style:text-properties fo:language="he" fo:language-asian="he" fo:language-complex="none"/>
    </style:style>
    <style:style style:name="T195_7" style:family="text">
      <style:text-properties fo:language="he" fo:language-asian="he" fo:language-complex="none"/>
    </style:style>
    <style:style style:name="T195_8" style:family="text" style:parent-style-name="citation">
      <style:text-properties fo:language="he" fo:language-asian="he" fo:language-complex="none"/>
    </style:style>
    <style:style style:name="T195_9" style:family="text">
      <style:text-properties fo:language="he" fo:language-asian="he" fo:language-complex="none"/>
    </style:style>
    <style:style style:name="T195_10" style:family="text" style:parent-style-name="citation">
      <style:text-properties fo:language="he" fo:language-asian="he" fo:language-complex="none"/>
    </style:style>
    <style:style style:name="T195_11" style:family="text" style:parent-style-name="citation">
      <style:text-properties fo:language="he" fo:language-asian="he" fo:language-complex="none"/>
    </style:style>
    <style:style style:name="Cell192" style:family="table-cell">
      <style:table-cell-properties style:vertical-align="top" fo:padding-top="0.026cm" fo:padding-bottom="0.026cm" fo:padding-left="0.026cm" fo:padding-right="0.026cm" fo:wrap-option="wrap"/>
    </style:style>
    <style:style style:name="P196" style:family="paragraph" style:parent-style-name="Normal"/>
    <style:style style:name="T196_1" style:family="text">
      <style:text-properties fo:language="en" fo:language-asian="en" fo:language-complex="none"/>
    </style:style>
    <style:style style:name="T196_2" style:family="text">
      <style:text-properties fo:font-style="italic" style:font-style-asian="italic" style:font-style-complex="italic" fo:language="en" fo:language-asian="en" fo:language-complex="none"/>
    </style:style>
    <style:style style:name="T196_3" style:family="text">
      <style:text-properties fo:language="en" fo:language-asian="en" fo:language-complex="none"/>
    </style:style>
    <style:style style:name="T196_4" style:family="text">
      <style:text-properties fo:font-style="italic" style:font-style-asian="italic" style:font-style-complex="italic" fo:language="en" fo:language-asian="en" fo:language-complex="none"/>
    </style:style>
    <style:style style:name="T196_5" style:family="text">
      <style:text-properties fo:language="en" fo:language-asian="en" fo:language-complex="none"/>
    </style:style>
    <style:style style:name="T196_6" style:family="text">
      <style:text-properties fo:font-style="italic" style:font-style-asian="italic" style:font-style-complex="italic" fo:language="en" fo:language-asian="en" fo:language-complex="none"/>
    </style:style>
    <style:style style:name="T196_7" style:family="text">
      <style:text-properties fo:language="en" fo:language-asian="en" fo:language-complex="none"/>
    </style:style>
    <style:style style:name="T196_8" style:family="text">
      <style:text-properties fo:font-style="italic" style:font-style-asian="italic" style:font-style-complex="italic" fo:language="en" fo:language-asian="en" fo:language-complex="none"/>
    </style:style>
    <style:style style:name="T196_9" style:family="text">
      <style:text-properties fo:language="en" fo:language-asian="en" fo:language-complex="none"/>
    </style:style>
    <style:style style:name="Row97" style:family="table-row"/>
    <style:style style:name="Cell193" style:family="table-cell">
      <style:table-cell-properties style:vertical-align="top" fo:padding-top="0.026cm" fo:padding-bottom="0.026cm" fo:padding-left="0.026cm" fo:padding-right="0.026cm" fo:wrap-option="wrap"/>
    </style:style>
    <style:style style:name="P197" style:family="paragraph" style:parent-style-name="Normal"/>
    <style:style style:name="T197_1" style:family="text">
      <style:text-properties fo:language="he" fo:language-asian="he" fo:language-complex="he" fo:country-complex="IL"/>
    </style:style>
    <style:style style:name="T197_2" style:family="text">
      <style:text-properties fo:language="he" fo:language-asian="he" fo:language-complex="none"/>
    </style:style>
    <style:style style:name="Cell194" style:family="table-cell">
      <style:table-cell-properties style:vertical-align="top" fo:padding-top="0.026cm" fo:padding-bottom="0.026cm" fo:padding-left="0.026cm" fo:padding-right="0.026cm" fo:wrap-option="wrap"/>
    </style:style>
    <style:style style:name="P198" style:family="paragraph" style:parent-style-name="Normal"/>
    <style:style style:name="T198_1" style:family="text">
      <style:text-properties fo:font-style="italic" style:font-style-asian="italic" style:font-style-complex="italic" fo:language="en" fo:language-asian="en" fo:language-complex="none"/>
    </style:style>
    <style:style style:name="Row98" style:family="table-row"/>
    <style:style style:name="Cell195" style:family="table-cell">
      <style:table-cell-properties style:vertical-align="top" fo:padding-top="0.026cm" fo:padding-bottom="0.026cm" fo:padding-left="0.026cm" fo:padding-right="0.026cm" fo:wrap-option="wrap"/>
    </style:style>
    <style:style style:name="P199" style:family="paragraph" style:parent-style-name="Normal"/>
    <style:style style:name="T199_1" style:family="text">
      <style:text-properties fo:language="he" fo:language-asian="he" fo:language-complex="he" fo:country-complex="IL"/>
    </style:style>
    <style:style style:name="T199_2" style:family="text" style:parent-style-name="citation">
      <style:text-properties fo:language="he" fo:language-asian="he" fo:language-complex="none"/>
    </style:style>
    <style:style style:name="T199_3" style:family="text">
      <style:text-properties fo:language="he" fo:language-asian="he" fo:language-complex="none"/>
    </style:style>
    <style:style style:name="T199_4" style:family="text" style:parent-style-name="citation">
      <style:text-properties fo:language="he" fo:language-asian="he" fo:language-complex="none"/>
    </style:style>
    <style:style style:name="T199_5" style:family="text">
      <style:text-properties fo:language="he" fo:language-asian="he" fo:language-complex="none"/>
    </style:style>
    <style:style style:name="T199_6" style:family="text" style:parent-style-name="citation">
      <style:text-properties fo:language="he" fo:language-asian="he" fo:language-complex="none"/>
    </style:style>
    <style:style style:name="T199_7" style:family="text">
      <style:text-properties fo:language="he" fo:language-asian="he" fo:language-complex="none"/>
    </style:style>
    <style:style style:name="T199_8" style:family="text" style:parent-style-name="citation">
      <style:text-properties fo:language="he" fo:language-asian="he" fo:language-complex="none"/>
    </style:style>
    <style:style style:name="T199_9" style:family="text">
      <style:text-properties fo:language="he" fo:language-asian="he" fo:language-complex="none"/>
    </style:style>
    <style:style style:name="T199_10" style:family="text" style:parent-style-name="citation">
      <style:text-properties fo:language="he" fo:language-asian="he" fo:language-complex="none"/>
    </style:style>
    <style:style style:name="T199_11" style:family="text">
      <style:text-properties fo:language="he" fo:language-asian="he" fo:language-complex="none"/>
    </style:style>
    <style:style style:name="T199_12" style:family="text" style:parent-style-name="citation">
      <style:text-properties fo:language="he" fo:language-asian="he" fo:language-complex="none"/>
    </style:style>
    <style:style style:name="T199_13" style:family="text">
      <style:text-properties fo:language="he" fo:language-asian="he" fo:language-complex="none"/>
    </style:style>
    <style:style style:name="T199_14" style:family="text" style:parent-style-name="citation">
      <style:text-properties fo:language="he" fo:language-asian="he" fo:language-complex="none"/>
    </style:style>
    <style:style style:name="T199_15" style:family="text" style:parent-style-name="citation">
      <style:text-properties fo:language="he" fo:language-asian="he" fo:language-complex="none"/>
    </style:style>
    <style:style style:name="Cell196" style:family="table-cell">
      <style:table-cell-properties style:vertical-align="top" fo:padding-top="0.026cm" fo:padding-bottom="0.026cm" fo:padding-left="0.026cm" fo:padding-right="0.026cm" fo:wrap-option="wrap"/>
    </style:style>
    <style:style style:name="P200" style:family="paragraph" style:parent-style-name="Normal"/>
    <style:style style:name="T200_1" style:family="text">
      <style:text-properties fo:language="en" fo:language-asian="en" fo:language-complex="none"/>
    </style:style>
    <style:style style:name="T200_2" style:family="text">
      <style:text-properties fo:font-style="italic" style:font-style-asian="italic" style:font-style-complex="italic" fo:language="en" fo:language-asian="en" fo:language-complex="none"/>
    </style:style>
    <style:style style:name="T200_3" style:family="text">
      <style:text-properties fo:language="en" fo:language-asian="en" fo:language-complex="none"/>
    </style:style>
    <style:style style:name="T200_4" style:family="text">
      <style:text-properties fo:font-style="italic" style:font-style-asian="italic" style:font-style-complex="italic" fo:language="en" fo:language-asian="en" fo:language-complex="none"/>
    </style:style>
    <style:style style:name="T200_5" style:family="text">
      <style:text-properties fo:language="en" fo:language-asian="en" fo:language-complex="none"/>
    </style:style>
    <style:style style:name="Row99" style:family="table-row"/>
    <style:style style:name="Cell197" style:family="table-cell">
      <style:table-cell-properties style:vertical-align="top" fo:padding-top="0.026cm" fo:padding-bottom="0.026cm" fo:padding-left="0.026cm" fo:padding-right="0.026cm" fo:wrap-option="wrap"/>
    </style:style>
    <style:style style:name="P201" style:family="paragraph" style:parent-style-name="Normal"/>
    <style:style style:name="T201_1" style:family="text">
      <style:text-properties fo:language="he" fo:language-asian="he" fo:language-complex="he" fo:country-complex="IL"/>
    </style:style>
    <style:style style:name="T201_2" style:family="text">
      <style:text-properties fo:language="he" fo:language-asian="he" fo:language-complex="none"/>
    </style:style>
    <style:style style:name="Cell198" style:family="table-cell">
      <style:table-cell-properties style:vertical-align="top" fo:padding-top="0.026cm" fo:padding-bottom="0.026cm" fo:padding-left="0.026cm" fo:padding-right="0.026cm" fo:wrap-option="wrap"/>
    </style:style>
    <style:style style:name="P202" style:family="paragraph" style:parent-style-name="Normal"/>
    <style:style style:name="T202_1" style:family="text">
      <style:text-properties fo:font-style="italic" style:font-style-asian="italic" style:font-style-complex="italic" fo:language="en" fo:language-asian="en" fo:language-complex="none"/>
    </style:style>
    <style:style style:name="Row100" style:family="table-row"/>
    <style:style style:name="Cell199" style:family="table-cell">
      <style:table-cell-properties style:vertical-align="top" fo:padding-top="0.026cm" fo:padding-bottom="0.026cm" fo:padding-left="0.026cm" fo:padding-right="0.026cm" fo:wrap-option="wrap"/>
    </style:style>
    <style:style style:name="P203" style:family="paragraph" style:parent-style-name="Normal"/>
    <style:style style:name="T203_1" style:family="text">
      <style:text-properties fo:language="he" fo:language-asian="he" fo:language-complex="he" fo:country-complex="IL"/>
    </style:style>
    <style:style style:name="T203_2" style:family="text">
      <style:text-properties fo:language="he" fo:language-asian="he" fo:language-complex="none"/>
    </style:style>
    <style:style style:name="Cell200" style:family="table-cell">
      <style:table-cell-properties style:vertical-align="top" fo:padding-top="0.026cm" fo:padding-bottom="0.026cm" fo:padding-left="0.026cm" fo:padding-right="0.026cm" fo:wrap-option="wrap"/>
    </style:style>
    <style:style style:name="P204" style:family="paragraph" style:parent-style-name="Normal"/>
    <style:style style:name="T204_1" style:family="text">
      <style:text-properties fo:language="en" fo:language-asian="en" fo:language-complex="none"/>
    </style:style>
    <style:style style:name="T204_2" style:family="text">
      <style:text-properties fo:font-style="italic" style:font-style-asian="italic" style:font-style-complex="italic" fo:language="en" fo:language-asian="en" fo:language-complex="none"/>
    </style:style>
    <style:style style:name="T204_3" style:family="text">
      <style:text-properties fo:language="en" fo:language-asian="en" fo:language-complex="none"/>
    </style:style>
    <style:style style:name="Row101" style:family="table-row"/>
    <style:style style:name="Cell201" style:family="table-cell">
      <style:table-cell-properties style:vertical-align="top" fo:padding-top="0.026cm" fo:padding-bottom="0.026cm" fo:padding-left="0.026cm" fo:padding-right="0.026cm" fo:wrap-option="wrap"/>
    </style:style>
    <style:style style:name="P205" style:family="paragraph" style:parent-style-name="Normal"/>
    <style:style style:name="T205_1" style:family="text">
      <style:text-properties fo:language="he" fo:language-asian="he" fo:language-complex="he" fo:country-complex="IL"/>
    </style:style>
    <style:style style:name="T205_2" style:family="text">
      <style:text-properties fo:language="he" fo:language-asian="he" fo:language-complex="none"/>
    </style:style>
    <style:style style:name="Cell202" style:family="table-cell">
      <style:table-cell-properties style:vertical-align="top" fo:padding-top="0.026cm" fo:padding-bottom="0.026cm" fo:padding-left="0.026cm" fo:padding-right="0.026cm" fo:wrap-option="wrap"/>
    </style:style>
    <style:style style:name="P206" style:family="paragraph" style:parent-style-name="Normal"/>
    <style:style style:name="T206_1" style:family="text">
      <style:text-properties fo:font-style="italic" style:font-style-asian="italic" style:font-style-complex="italic" fo:language="en" fo:language-asian="en" fo:language-complex="none"/>
    </style:style>
    <style:style style:name="Row102" style:family="table-row"/>
    <style:style style:name="Cell203" style:family="table-cell">
      <style:table-cell-properties style:vertical-align="top" fo:padding-top="0.026cm" fo:padding-bottom="0.026cm" fo:padding-left="0.026cm" fo:padding-right="0.026cm" fo:wrap-option="wrap"/>
    </style:style>
    <style:style style:name="P207" style:family="paragraph" style:parent-style-name="Normal"/>
    <style:style style:name="T207_1" style:family="text">
      <style:text-properties fo:language="he" fo:language-asian="he" fo:language-complex="he" fo:country-complex="IL"/>
    </style:style>
    <style:style style:name="T207_2" style:family="text" style:parent-style-name="citation">
      <style:text-properties fo:language="he" fo:language-asian="he" fo:language-complex="none"/>
    </style:style>
    <style:style style:name="T207_3" style:family="text">
      <style:text-properties fo:language="he" fo:language-asian="he" fo:language-complex="none"/>
    </style:style>
    <style:style style:name="T207_4" style:family="text" style:parent-style-name="citation">
      <style:text-properties fo:language="he" fo:language-asian="he" fo:language-complex="none"/>
    </style:style>
    <style:style style:name="T207_5" style:family="text" style:parent-style-name="citation">
      <style:text-properties fo:language="he" fo:language-asian="he" fo:language-complex="none"/>
    </style:style>
    <style:style style:name="Cell204" style:family="table-cell">
      <style:table-cell-properties style:vertical-align="top" fo:padding-top="0.026cm" fo:padding-bottom="0.026cm" fo:padding-left="0.026cm" fo:padding-right="0.026cm" fo:wrap-option="wrap"/>
    </style:style>
    <style:style style:name="P208" style:family="paragraph" style:parent-style-name="Normal"/>
    <style:style style:name="T208_1" style:family="text">
      <style:text-properties fo:language="en" fo:language-asian="en" fo:language-complex="none"/>
    </style:style>
    <style:style style:name="T208_2" style:family="text">
      <style:text-properties fo:font-style="italic" style:font-style-asian="italic" style:font-style-complex="italic" fo:language="en" fo:language-asian="en" fo:language-complex="none"/>
    </style:style>
    <style:style style:name="T208_3" style:family="text">
      <style:text-properties fo:language="en" fo:language-asian="en" fo:language-complex="none"/>
    </style:style>
    <style:style style:name="T208_4" style:family="text">
      <style:text-properties fo:font-style="italic" style:font-style-asian="italic" style:font-style-complex="italic" fo:language="en" fo:language-asian="en" fo:language-complex="none"/>
    </style:style>
    <style:style style:name="T208_5" style:family="text">
      <style:text-properties fo:language="en" fo:language-asian="en" fo:language-complex="none"/>
    </style:style>
    <style:style style:name="T208_6" style:family="text">
      <style:text-properties fo:font-style="italic" style:font-style-asian="italic" style:font-style-complex="italic" fo:language="en" fo:language-asian="en" fo:language-complex="none"/>
    </style:style>
    <style:style style:name="T208_7" style:family="text">
      <style:text-properties fo:language="en" fo:language-asian="en" fo:language-complex="none"/>
    </style:style>
    <style:style style:name="T208_8" style:family="text">
      <style:text-properties fo:font-style="italic" style:font-style-asian="italic" style:font-style-complex="italic" fo:language="en" fo:language-asian="en" fo:language-complex="none"/>
    </style:style>
    <style:style style:name="T208_9" style:family="text">
      <style:text-properties fo:language="en" fo:language-asian="en" fo:language-complex="none"/>
    </style:style>
    <style:style style:name="Row103" style:family="table-row"/>
    <style:style style:name="Cell205" style:family="table-cell">
      <style:table-cell-properties style:vertical-align="top" fo:padding-top="0.026cm" fo:padding-bottom="0.026cm" fo:padding-left="0.026cm" fo:padding-right="0.026cm" fo:wrap-option="wrap"/>
    </style:style>
    <style:style style:name="P209" style:family="paragraph" style:parent-style-name="Normal"/>
    <style:style style:name="T209_1" style:family="text">
      <style:text-properties fo:language="he" fo:language-asian="he" fo:language-complex="he" fo:country-complex="IL"/>
    </style:style>
    <style:style style:name="T209_2" style:family="text" style:parent-style-name="citation">
      <style:text-properties fo:language="he" fo:language-asian="he" fo:language-complex="none"/>
    </style:style>
    <style:style style:name="T209_3" style:family="text">
      <style:text-properties fo:language="he" fo:language-asian="he" fo:language-complex="none"/>
    </style:style>
    <style:style style:name="T209_4" style:family="text" style:parent-style-name="citation">
      <style:text-properties fo:language="he" fo:language-asian="he" fo:language-complex="none"/>
    </style:style>
    <style:style style:name="T209_5" style:family="text">
      <style:text-properties fo:language="he" fo:language-asian="he" fo:language-complex="none"/>
    </style:style>
    <style:style style:name="T209_6" style:family="text" style:parent-style-name="citation">
      <style:text-properties fo:language="he" fo:language-asian="he" fo:language-complex="none"/>
    </style:style>
    <style:style style:name="T209_7" style:family="text">
      <style:text-properties fo:language="he" fo:language-asian="he" fo:language-complex="none"/>
    </style:style>
    <style:style style:name="T209_8" style:family="text" style:parent-style-name="citation">
      <style:text-properties fo:language="he" fo:language-asian="he" fo:language-complex="none"/>
    </style:style>
    <style:style style:name="T209_9" style:family="text" style:parent-style-name="citation">
      <style:text-properties fo:language="he" fo:language-asian="he" fo:language-complex="none"/>
    </style:style>
    <style:style style:name="Cell206" style:family="table-cell">
      <style:table-cell-properties style:vertical-align="top" fo:padding-top="0.026cm" fo:padding-bottom="0.026cm" fo:padding-left="0.026cm" fo:padding-right="0.026cm" fo:wrap-option="wrap"/>
    </style:style>
    <style:style style:name="P210" style:family="paragraph" style:parent-style-name="Normal"/>
    <style:style style:name="T210_1" style:family="text">
      <style:text-properties fo:language="en" fo:language-asian="en" fo:language-complex="none"/>
    </style:style>
    <style:style style:name="T210_2" style:family="text">
      <style:text-properties fo:font-style="italic" style:font-style-asian="italic" style:font-style-complex="italic" fo:language="en" fo:language-asian="en" fo:language-complex="none"/>
    </style:style>
    <style:style style:name="T210_3" style:family="text">
      <style:text-properties fo:language="en" fo:language-asian="en" fo:language-complex="none"/>
    </style:style>
    <style:style style:name="T210_4" style:family="text">
      <style:text-properties fo:font-style="italic" style:font-style-asian="italic" style:font-style-complex="italic" fo:language="en" fo:language-asian="en" fo:language-complex="none"/>
    </style:style>
    <style:style style:name="T210_5" style:family="text">
      <style:text-properties fo:language="en" fo:language-asian="en" fo:language-complex="none"/>
    </style:style>
    <style:style style:name="P211" style:family="paragraph" style:parent-style-name="Normal"/>
    <style:style style:name="T211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12" style:family="paragraph" style:parent-style-name="Heading_20_3">
      <style:paragraph-properties fo:margin-top="0.496cm" fo:margin-bottom="0.496cm"/>
    </style:style>
    <style:style style:name="T21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13" style:family="paragraph" style:parent-style-name="Normal"/>
    <style:style style:name="T213_1" style:family="text"/>
  </office:automatic-styles>
  <office:body>
    <office:text>
      <text:h text:style-name="P1" text:outline-level="1"><text:span text:style-name="T1_1">📄</text:span><text:span text:style-name="T1_2"><text:s/></text:span><text:span text:style-name="T1_3">תפלת<text:s/>בקר<text:s/>של<text:s/>חול</text:span><text:span text:style-name="T1_4"><text:s/>|<text:s/>Weekday<text:s/>Morning<text:s/>Prayer,<text:s/>based<text:s/>upon<text:s/>the<text:s/>Karaite<text:s/>Prayerbook<text:s/>of<text:s/>Abraham<text:s/>Firkovich<text:s/>(187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Nehemia<text:s/>Gordo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4-17<text:s/>20:02:1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Karaite<text:s/>Prayerbook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4639</text:span></text:p>
          </table:table-cell>
        </table:table-row>
      </table:table>
      <text:p text:style-name="P10"><text:span text:style-name="T10_1">בעריכת<text:s/>נחמיה<text:s/>גורדון<text:s/>בהתיעצות<text:s/>עם<text:s/>הרב<text:s/>משה<text:s/>דבח<text:s/>ע"פ<text:s/>נוסח<text:s/>ר'<text:s/>אברהם<text:s/>פירקוביץ<text:s/>שיצא<text:s/>לאור<text:s/>לראשונה<text:s/>בווילנא<text:s/>תרל"א</text:span><text:span text:style-name="T10_2">.<text:s/>Edited<text:s/>by<text:s/>Nehemia<text:s/>Gordon<text:s/>in<text:s/>consultation<text:s/>with<text:s/>R'<text:s/>Moshe<text:s/>Dabah.<text:s/>Based<text:s/>on<text:s/>the<text:s/></text:span><text:span text:style-name="T10_3"><text:a xlink:type="simple" xlink:href="https://opensiddur.org/wp-content/uploads/2016/06/Siddur-Tefilot-HaKaraim-Avraham-Firkovitch-1871.pdf"><text:span text:style-name="T10_4">Avraham<text:s/>Firkovich<text:s/>Edition</text:span></text:a></text:span><text:span text:style-name="T10_5">,<text:s/>Vilna<text:s/>1870).<text:s/>Citations<text:s/>from<text:s/>Karaite<text:s/>scholars<text:s/>are<text:s/>shown<text:s/>as<text:s/>"(K.S.)"<text:s/>in<text:s/>the<text:s/>translation<text:s/>and<text:s/>"(</text:span><text:span text:style-name="T10_6">ח"מ</text:span><text:span text:style-name="T10_7">)"<text:s/>in<text:s/>the<text:s/>liturgy.<text:s/></text:span></text:p>
      <text:p text:style-name="P11"><text:span text:style-name="T11_1">DOWNLOAD:</text:span><text:span text:style-name="T11_2"><text:s/></text:span><text:span text:style-name="T11_3"><text:a xlink:type="simple" xlink:href="https://opensiddur.org/wp-content/uploads/2016/06/Karaite-Prayerbook-Nehemia-Gordon-after-Avraham-Firkovich-Vilna-1871.txt"><text:span text:style-name="T11_4">TXT</text:span></text:a></text:span><text:span text:style-name="T11_5"><text:s/>|<text:s/></text:span><text:span text:style-name="T11_6"><text:a xlink:type="simple" xlink:href="https://opensiddur.org/wp-content/uploads/2016/06/Karaite-Prayerbook-Nehemia-Gordon-after-Avraham-Firkovich-Vilna-1871.odt"><text:span text:style-name="T11_7">ODT</text:span></text:a></text:span><text:span text:style-name="T11_8"><text:s/>|<text:s/></text:span><text:span text:style-name="T11_9"><text:a xlink:type="simple" xlink:href="https://opensiddur.org/wp-content/uploads/2016/06/Karaite-Prayerbook-Nehemia-Gordon-after-Avraham-Firkovich-Vilna-1871.pdf"><text:span text:style-name="T11_10">PDF</text:span></text:a></text:span><text:span text:style-name="T11_11"><text:s/></text:span><text:span text:style-name="T11_12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Source<text:s/>(Hebrew)</text:span></text:p>
            </table:table-cell>
            <table:table-cell table:style-name="Cell10">
              <text:p text:style-name="P14"><text:span text:style-name="T14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תפלת<text:s/>בקר<text:s/>של<text:s/>חול</text:span><text:span text:style-name="T15_2"><text:s/></text:span></text:p>
          </table:table-cell>
          <table:table-cell table:style-name="Cell12">
            <text:p text:style-name="P16"><text:span text:style-name="T16_1">Weekday<text:s/>Morning<text:s/>Prayer<text:s/></text:span></text:p>
          </table:table-cell>
        </table:table-row>
        <table:table-row table:style-name="Row7">
          <table:table-cell table:style-name="Cell13">
            <text:p text:style-name="P17"><text:span text:style-name="T17_1">בָּרוּךְ<text:s/>אַתָּה<text:s/>יְהֹוָה<text:s/>אֱלֹהֵינוּ<text:s/>מֶלֶךְ<text:s/>הָעוֹלָם<text:s/>אֲשֶׁר<text:s/>קִדְּשָׁנוּ<text:s/>בְּמִצְוֺתָיו<text:s/>לִלְבּוֹשׁ<text:s/>אַרְבַּע<text:s/>כְנָפוֹת<text:s/>בְצִיצִית<text:s/>אָמֵן:<text:s/>(ח"מ</text:span><text:span text:style-name="T17_2">)<text:s/></text:span></text:p>
          </table:table-cell>
          <table:table-cell table:style-name="Cell14">
            <text:p text:style-name="P18"><text:span text:style-name="T18_1">Blessed<text:s/>be<text:s/>you<text:s/>YHVH<text:s/>our<text:s/>God,<text:s/>King<text:s/>of<text:s/>the<text:s/>universe,<text:s/>who<text:s/>has<text:s/>sanctified<text:s/>with<text:s/>his<text:s/>commandments<text:s/>to<text:s/>don<text:s/>four<text:s/>corners<text:s/>with<text:s/>tzitzit,<text:s/></text:span><text:span text:style-name="T18_2">Amen</text:span><text:span text:style-name="T18_3">.<text:s/>(K.S.)<text:s/></text:span></text:p>
          </table:table-cell>
        </table:table-row>
        <table:table-row table:style-name="Row8">
          <table:table-cell table:style-name="Cell15">
            <text:p text:style-name="P19"><text:span text:style-name="T19_1">וַיְצַוֵּנוּ<text:s/>יְהוָה<text:s/>לַעֲשׂוֹת<text:s/>אֶת<text:s/>כָּל<text:s/>הַחֻקִּים<text:s/>הָאֵלֶּה<text:s/>לְיִרְאָה<text:s/>אֶת<text:s/>יְהוָה<text:s/>אֱלֹהֵינוּ<text:s/>|<text:s/>לְטוֹב<text:s/>לָנוּ<text:s/>כָּל<text:s/>הַיָּמִים<text:s/>לְחַיֹּתֵנוּ<text:s/>כְּהַיּוֹם<text:s/>הַזֶּה:<text:s/>וּצְדָקָה<text:s/>תִּהְיֶה<text:s/>לָּנוּ<text:s/>|<text:s/>כִּי<text:s/>נִשְׁמֹר<text:s/>לַעֲשׂוֹת<text:s/>אֶת<text:s/>כָּל<text:s/>הַמִּצְוָה<text:s/>הַזֹּאת<text:s/>לִפְנֵי<text:s/>יְהוָה<text:s/>אֱלֹהֵינוּ<text:s/>כַּאֲשֶׁר<text:s/>צִוָּנוּ:<text:s/></text:span><text:span text:style-name="T19_2">(דברים<text:s/>ו,כד-כה)</text:span><text:span text:style-name="T19_3"><text:s/>מַגִּיד<text:s/>דְּבָרָיו<text:s/>לְיַעֲקֹב<text:s/>|<text:s/>חֻקָּיו<text:s/>וּמִשְׁפָּטָיו<text:s/>לְיִשְׂרָאֵל:<text:s/>לֹא<text:s/>עָשָׂה<text:s/>כֵן<text:s/>לְכָל<text:s/>גּוֹי<text:s/>וּמִשְׁפָּטִים<text:s/>בַּל<text:s/>יְדָעוּם<text:s/>הַלְלוּ<text:s/>יָהּ:<text:s/></text:span><text:span text:style-name="T19_4">(תהלים<text:s/>קמז,יט-כ)</text:span><text:span text:style-name="T19_5"><text:s/>בָּרוּךְ<text:s/>יְהוָה<text:s/>לְעוֹלָם<text:s/>אָמֵן<text:s/>וְאָמֵן:<text:s/></text:span><text:span text:style-name="T19_6">(תהלים<text:s/>פט,נג</text:span><text:span text:style-name="T19_7">)</text:span></text:p>
          </table:table-cell>
          <table:table-cell table:style-name="Cell16">
            <text:p text:style-name="P20"><text:span text:style-name="T20_1">And<text:s/>YHVH<text:s/>commanded<text:s/>us<text:s/>to<text:s/>do<text:s/>all<text:s/>these<text:s/>statutes,<text:s/>to<text:s/>fear<text:s/>YHVH<text:s/>our<text:s/>God,<text:s/>for<text:s/>our<text:s/>good<text:s/>always,<text:s/>that<text:s/>He<text:s/>might<text:s/>preserve<text:s/>us<text:s/>alive,<text:s/>as<text:s/>it<text:s/>is<text:s/>at<text:s/>this<text:s/>day.<text:s/>And<text:s/>it<text:s/>shall<text:s/>be<text:s/>righteousness<text:s/>unto<text:s/>us,<text:s/>if<text:s/>we<text:s/>observe<text:s/>to<text:s/>do<text:s/>all<text:s/>this<text:s/>commandment<text:s/>before<text:s/>YHVH<text:s/>our<text:s/>God,<text:s/>as<text:s/>He<text:s/>hath<text:s/>commanded<text:s/>us.<text:s/>(Deuteronomy<text:s/>6:24-25)<text:s/>He<text:s/>declareth<text:s/>His<text:s/>word<text:s/>unto<text:s/>Jacob,<text:s/>His<text:s/>statutes<text:s/>and<text:s/>His<text:s/>ordinances<text:s/>unto<text:s/>Israel.<text:s/>He<text:s/>hath<text:s/>not<text:s/>dealt<text:s/>so<text:s/>with<text:s/>any<text:s/>nation;<text:s/>and<text:s/>as<text:s/>for<text:s/>His<text:s/>ordinances,<text:s/>they<text:s/>have<text:s/>not<text:s/>known<text:s/>them.<text:s/>Hallelujah.<text:s/>(Psalms<text:s/>147:19-20)<text:s/>Blessed<text:s/>be<text:s/>YHVH<text:s/>for<text:s/>evermore.<text:s/></text:span><text:span text:style-name="T20_2">Amen</text:span><text:span text:style-name="T20_3">,<text:s/>and<text:s/></text:span><text:span text:style-name="T20_4">Amen</text:span><text:span text:style-name="T20_5">.<text:s/>(Psalms<text:s/>89:53)<text:s/></text:span></text:p>
          </table:table-cell>
        </table:table-row>
        <table:table-row table:style-name="Row9">
          <table:table-cell table:style-name="Cell17">
            <text:p text:style-name="P21"><text:span text:style-name="T21_1">מִי<text:s/>אָנֹכִי<text:s/>עָפָר<text:s/>וָאֵפֶר<text:s/>רִמָּה<text:s/>וְתוֹלֵעָה<text:s/>הֶבֶל<text:s/>וָרִיק<text:s/>שֶאֶזְכֶּה<text:s/>לַעֲמוֹד<text:s/>בִּתְפִלָּה<text:s/>לִפְנֵי<text:s/>הַמֶּלֶךְ<text:s/>הַגָּדוֹל<text:s/>וְהַנוֹרָא<text:s/>רָם<text:s/>וְנִשָּׂא<text:s/>שְׁמוֹ<text:s/>מֶלֶךְ<text:s/>מַלְכֵי<text:s/>הַמְּלָכִים<text:s/>הַקָּדוֹשׁ<text:s/>בָּרוּךְ<text:s/>הוּא<text:s/>עִלַּת<text:s/>כָּל<text:s/>הָעִלּוֹת<text:s/>וְסִבַּת<text:s/>כָּל<text:s/>הַסִּבּוֹת<text:s/>אֶלָּא<text:s/>בְּהִשָּעֲנִי<text:s/>עַל<text:s/>רַחֲמָיו<text:s/>הָרַבִּים<text:s/>וַחֲסָדָיו<text:s/>הַגְּדֹּלִים<text:s/>שֶׁהוּא<text:s/>מְרַחֵם<text:s/>עַל<text:s/>בְּרִיוֹתָיו<text:s/>וְרֹצֶה<text:s/>בִּתְפִלּוֹת<text:s/>וּבְתַחֲנוּנִים<text:s/>שֶׁל<text:s/>עֲבָדָיו<text:s/>כְּמוֹ<text:s/>שֶׁנֶאֱמַר:<text:s/>(ח"מ)<text:s/>קָרוֹב<text:s/>יְהוָה<text:s/>לְכָל<text:s/>קֹרְאָיו<text:s/>|<text:s/>לְכֹל<text:s/>אֲשֶׁר<text:s/>יִקְרָאֻהוּ<text:s/>בֶאֱמֶת:<text:s/>רְצוֹן<text:s/>יְרֵאָיו<text:s/>יַעֲשֶׂה<text:s/>|<text:s/>וְאֶת<text:s/>שַׁוְעָתָם<text:s/>יִשְׁמַע<text:s/>וְיוֹשִׁיעֵם:<text:s/></text:span><text:span text:style-name="T21_2">(תהלים<text:s/>קמה,יח-יט)</text:span><text:span text:style-name="T21_3"><text:s/>שֹׁמֵעַ<text:s/>תְּפִלָּה<text:s/>|<text:s/>עָדֶיךָ<text:s/>כָּל<text:s/>בָּשָׂר<text:s/>יָבֹאוּ:<text:s/></text:span><text:span text:style-name="T21_4">(תהלים<text:s/>סה,ג)</text:span><text:span text:style-name="T21_5"><text:s/>אַשְׁרֵי<text:s/>יוֹשְׁבֵי<text:s/>בֵיתֶךָ<text:s/>|<text:s/>עוֹד<text:s/>יְהַלְלוּךָ<text:s/>סֶּלָה:<text:s/></text:span><text:span text:style-name="T21_6">(תהלים<text:s/>פד,ה</text:span><text:span text:style-name="T21_7">)</text:span></text:p>
          </table:table-cell>
          <table:table-cell table:style-name="Cell18">
            <text:p text:style-name="P22"><text:span text:style-name="T22_1">Who<text:s/>am<text:s/>I,<text:s/>but<text:s/>dust<text:s/>and<text:s/>ashes,<text:s/>wretched<text:s/>and<text:s/>woeful,<text:s/>vain<text:s/>and<text:s/>empty,<text:s/>that<text:s/>I<text:s/>may<text:s/>be<text:s/>worthy<text:s/>to<text:s/>stand<text:s/>in<text:s/>prayer<text:s/>before<text:s/>the<text:s/>great<text:s/>and<text:s/>awesome<text:s/>king,<text:s/>sublime<text:s/>and<text:s/>exalted<text:s/>is<text:s/>his<text:s/>name,<text:s/>the<text:s/>king<text:s/>of<text:s/>emperors,<text:s/>the<text:s/>Holy<text:s/>One<text:s/>blessed<text:s/>be<text:s/>He,<text:s/>the<text:s/>cause<text:s/>of<text:s/>all<text:s/>causes,<text:s/>the<text:s/>reason<text:s/>for<text:s/>all<text:s/>reasons;<text:s/>but<text:s/>I<text:s/>am<text:s/>dependent<text:s/>upon<text:s/>his<text:s/>great<text:s/>mercy<text:s/>and<text:s/>his<text:s/>magnificent<text:s/>grace,<text:s/>for<text:s/>he<text:s/>has<text:s/>mercy<text:s/>upon<text:s/>on<text:s/>his<text:s/>creations<text:s/>and<text:s/>accepts<text:s/>the<text:s/>prayers<text:s/>and<text:s/>supplications<text:s/>of<text:s/>his<text:s/>servants,<text:s/>as<text:s/>it<text:s/>is<text:s/>written:<text:s/>(K.S.)<text:s/>YHVH<text:s/>is<text:s/>nigh<text:s/>unto<text:s/>all<text:s/>them<text:s/>that<text:s/>call<text:s/>upon<text:s/>Him,<text:s/>to<text:s/>all<text:s/>that<text:s/>call<text:s/>upon<text:s/>Him<text:s/>in<text:s/>truth.<text:s/>He<text:s/>will<text:s/>fulfil<text:s/>the<text:s/>desire<text:s/>of<text:s/>them<text:s/>that<text:s/>fear<text:s/>Him;<text:s/>He<text:s/>also<text:s/>will<text:s/>hear<text:s/>their<text:s/>cry,<text:s/>and<text:s/>will<text:s/>save<text:s/>them.<text:s/>(Psalms<text:s/>145:18-19)<text:s/>O<text:s/>Thou<text:s/>that<text:s/>hearest<text:s/>prayer,<text:s/>unto<text:s/>Thee<text:s/>doth<text:s/>all<text:s/>flesh<text:s/>come.<text:s/>(Psalms<text:s/>65:3)<text:s/>Happy<text:s/>are<text:s/>they<text:s/>that<text:s/>dwell<text:s/>in<text:s/>Thy<text:s/>house,<text:s/>they<text:s/>are<text:s/>ever<text:s/>praising<text:s/>Thee.<text:s/></text:span><text:span text:style-name="T22_2">Selah</text:span><text:span text:style-name="T22_3">.<text:s/>(Psalms<text:s/>84:5)<text:s/></text:span></text:p>
          </table:table-cell>
        </table:table-row>
        <table:table-row table:style-name="Row10">
          <table:table-cell table:style-name="Cell19">
            <text:p text:style-name="P23"><text:span text:style-name="T23_1">יְהוָה<text:s/>בֹּקֶר<text:s/>תִּשְׁמַע<text:s/>קוֹלִי<text:s/>|<text:s/>בֹּקֶר<text:s/>אֶעֱרָךְ<text:s/>לְךָ<text:s/>וַאֲצַפֶּה:<text:s/></text:span><text:span text:style-name="T23_2">(תהלים<text:s/>ה,ד)</text:span><text:span text:style-name="T23_3"><text:s/>וַאֲנִי<text:s/>אֵלֶיךָ<text:s/>יְהוָה<text:s/>שִׁוַּעְתִּי<text:s/>|<text:s/>וּבַבֹּקֶר<text:s/>תְּפִלָּתִי<text:s/>תְקַדְּמֶךָּ:<text:s/></text:span><text:span text:style-name="T23_4">(תהלים<text:s/>פח,יד</text:span><text:span text:style-name="T23_5">)</text:span></text:p>
          </table:table-cell>
          <table:table-cell table:style-name="Cell20">
            <text:p text:style-name="P24"><text:span text:style-name="T24_1">O<text:s/>YHVH,<text:s/>in<text:s/>the<text:s/>morning<text:s/>shalt<text:s/>Thou<text:s/>hear<text:s/>my<text:s/>voice;<text:s/>in<text:s/>the<text:s/>morning<text:s/>will<text:s/>I<text:s/>order<text:s/>my<text:s/>prayer<text:s/>unto<text:s/>Thee,<text:s/>and<text:s/>will<text:s/>look<text:s/>forward.<text:s/>(Psalms<text:s/>5:4)<text:s/>But<text:s/>as<text:s/>for<text:s/>me,<text:s/>unto<text:s/>Thee,<text:s/>O<text:s/>YHVH,<text:s/>do<text:s/>I<text:s/>cry,<text:s/>and<text:s/>in<text:s/>the<text:s/>morning<text:s/>doth<text:s/>my<text:s/>prayer<text:s/>come<text:s/>to<text:s/>meet<text:s/>Thee.<text:s/>(Psalms<text:s/>88:14)<text:s/></text:span></text:p>
          </table:table-cell>
        </table:table-row>
        <table:table-row table:style-name="Row11">
          <table:table-cell table:style-name="Cell21">
            <text:p text:style-name="P25"><text:span text:style-name="T25_1">יְהִי<text:s/>שֵׁם<text:s/>יְהוָה<text:s/>מְבֹרָךְ<text:s/>|<text:s/>מֵעַתָּה<text:s/>וְעַד<text:s/>עוֹלָם:<text:s/>מִמִּזְרַח<text:s/>שֶׁמֶשׁ<text:s/>עַד<text:s/>מְבוֹאוֹ<text:s/>|<text:s/>מְהֻלָּל<text:s/>שֵׁם<text:s/>יְהוָה:<text:s/></text:span><text:span text:style-name="T25_2">(תהלים<text:s/>קיג,ב-ג)</text:span><text:span text:style-name="T25_3"><text:s/>לְדָוִד<text:s/>בָּרֲכִי<text:s/>נַפְשִׁי<text:s/>אֶת<text:s/>יְהוָה<text:s/>|<text:s/>וְכָל<text:s/>קְרָבַי<text:s/>אֶת<text:s/>שֵׁם<text:s/>קָדְשׁוֹ:<text:s/>בָּרֲכִי<text:s/>נַפְשִׁי<text:s/>אֶת<text:s/>יְהוָה<text:s/>|<text:s/>וְאַל<text:s/>תִּשְׁכְּחִי<text:s/>כָּל<text:s/>גְּמוּלָיו:<text:s/>הַסֹּלֵחַ<text:s/>לְכָל<text:s/>עֲוֹנֵכִי<text:s/>|<text:s/>הָרֹפֵא<text:s/>לְכָל<text:s/>תַּחֲלֻאָיְכִי:<text:s/>הַגּוֹאֵל<text:s/>מִשַּׁחַת<text:s/>חַיָּיְכִי<text:s/>|<text:s/>הַמְעַטְּרֵכִי<text:s/>חֶסֶד<text:s/>וְרַחֲמִים:<text:s/>הַמַּשְׂבִּיַע<text:s/>בַּטּוֹב<text:s/>עֶדְיֵךְ<text:s/>|<text:s/>תִּתְחַדֵּשׁ<text:s/>כַּנֶּשֶׁר<text:s/>נְעוּרָיְכִי:<text:s/>עֹשֵׂה<text:s/>צְדָקוֹת<text:s/>יְהוָה<text:s/>|<text:s/>וּמִשְׁפָּטִים<text:s/>לְכָל<text:s/>עֲשׁוּקִים:<text:s/>יוֹדִיעַ<text:s/>דְּרָכָיו<text:s/>לְמֹשֶׁה<text:s/>|<text:s/>לִבְנֵי<text:s/>יִשְׂרָאֵל<text:s/>עֲלִילוֹתָיו:<text:s/>רַחוּם<text:s/>וְחַנּוּן<text:s/>יְהוָה<text:s/>|<text:s/>אֶרֶךְ<text:s/>אַפַּיִם<text:s/>וְרַב<text:s/>חָסֶד:<text:s/>לֹא<text:s/>לָנֶצַח<text:s/>יָרִיב<text:s/>|<text:s/>וְלֹא<text:s/>לְעוֹלָם<text:s/>יִטּוֹר:<text:s/>לֹא<text:s/>כַחֲטָאֵינוּ<text:s/>עָשָׂה<text:s/>לָנוּ<text:s/>|<text:s/>וְלֹא<text:s/>כַעֲוֹנֹתֵינוּ<text:s/>גָּמַל<text:s/>עָלֵינוּ:<text:s/>כִּי<text:s/>כִגְבֹהַּ<text:s/>שָׁמַיִם<text:s/>עַל<text:s/>הָאָרֶץ<text:s/>|<text:s/>גָּבַר<text:s/>חַסְדּוֹ<text:s/>עַל<text:s/>יְרֵאָיו:<text:s/>כִּרְחֹק<text:s/>מִזְרָח<text:s/>מִמַּעֲרָב<text:s/>|<text:s/>הִרְחִיק<text:s/>מִמֶּנּוּ<text:s/>אֶת<text:s/>פְּשָׁעֵינוּ:<text:s/>כְּרַחֵם<text:s/>אָב<text:s/>עַל<text:s/>בָּנִים<text:s/>|<text:s/>רִחַם<text:s/>יְהוָה<text:s/>עַל<text:s/>יְרֵאָיו:<text:s/>כִּי<text:s/>הוּא<text:s/>יָדַע<text:s/>יִצְרֵנוּ<text:s/>|<text:s/>זָכוּר<text:s/>כִּי<text:s/>עָפָר<text:s/>אֲנָחְנוּ:<text:s/>אֱנוֹשׁ<text:s/>כֶּחָצִיר<text:s/>יָמָיו<text:s/>|<text:s/>כְּצִיץ<text:s/>הַשָּׂדֶה<text:s/>כֵּן<text:s/>יָצִיץ:<text:s/>כִּי<text:s/>רוּחַ<text:s/>עָבְרָה<text:s/>בּוֹ<text:s/>וְאֵינֶנּוּ<text:s/>|<text:s/>וְלֹא<text:s/>יַכִּירֶנּוּ<text:s/>עוֹד<text:s/>מְקוֹמוֹ:<text:s/>וְחֶסֶד<text:s/>יְהוָה<text:s/>מֵעוֹלָם<text:s/>וְעַד<text:s/>עוֹלָם<text:s/>עַל<text:s/>יְרֵאָיו<text:s/>|<text:s/>וְצִדְקָתוֹ<text:s/>לִבְנֵי<text:s/>בָנִים:<text:s/>לְשֹׁמְרֵי<text:s/>בְרִיתוֹ<text:s/>|<text:s/>וּלְזֹכְרֵי<text:s/>פִקֻּדָיו<text:s/>לַעֲשׂוֹתָם:<text:s/>יְהוָה<text:s/>בַּשָּׁמַיִם<text:s/>הֵכִין<text:s/>כִּסְאוֹ<text:s/>|<text:s/>וּמַלְכוּתוֹ<text:s/>בַּכֹּל<text:s/>מָשָׁלָה:<text:s/>בָּרֲכוּ<text:s/>יְהוָה<text:s/>מַלְאָכָיו<text:s/>|<text:s/>גִּבֹּרֵי<text:s/>כֹחַ<text:s/>עֹשֵׂי<text:s/>דְבָרוֹ<text:s/>לִשְׁמֹעַ<text:s/>בְּקוֹל<text:s/>דְּבָרוֹ:<text:s/>בָּרֲכוּ<text:s/>יְהוָה<text:s/>כָּל<text:s/>צְבָאָיו<text:s/>|<text:s/>מְשָׁרְתָיו<text:s/>עֹשֵׂי<text:s/>רְצוֹנוֹ:<text:s/>בָּרֲכוּ<text:s/>יְהוָה<text:s/>כָּל<text:s/>מַעֲשָׂיו<text:s/>בְּכָל<text:s/>מְקֹמוֹת<text:s/>מֶמְשַׁלְתּוֹ<text:s/>|<text:s/>בָּרֲכִי<text:s/>נַפְשִׁי<text:s/>אֶת<text:s/>יְהוָה:<text:s/></text:span><text:span text:style-name="T25_4">(תהלים<text:s/>קג,א-כב</text:span><text:span text:style-name="T25_5">)</text:span></text:p>
          </table:table-cell>
          <table:table-cell table:style-name="Cell22">
            <text:p text:style-name="P26"><text:span text:style-name="T26_1">Blessed<text:s/>be<text:s/>the<text:s/>name<text:s/>of<text:s/>YHVH<text:s/>from<text:s/>this<text:s/>time<text:s/>forth<text:s/>and<text:s/>for<text:s/>ever.<text:s/>From<text:s/>the<text:s/>rising<text:s/>of<text:s/>the<text:s/>sun<text:s/>unto<text:s/>the<text:s/>going<text:s/>down<text:s/>thereof<text:s/>YHVH'S<text:s/>name<text:s/>is<text:s/>to<text:s/>be<text:s/>praised.<text:s/>(Psalms<text:s/>113:2-3)<text:s/>A<text:s/>Psalm<text:s/>of<text:s/>David.<text:s/>Bless<text:s/>YHVH,<text:s/>O<text:s/>my<text:s/>soul;<text:s/>and<text:s/>all<text:s/>that<text:s/>is<text:s/>within<text:s/>me,<text:s/>bless<text:s/>His<text:s/>holy<text:s/>name.<text:s/>Bless<text:s/>YHVH,<text:s/>O<text:s/>my<text:s/>soul,<text:s/>and<text:s/>forget<text:s/>not<text:s/>all<text:s/>His<text:s/>benefits;<text:s/>Who<text:s/>forgiveth<text:s/>all<text:s/>thine<text:s/>iniquity;<text:s/>who<text:s/>healeth<text:s/>all<text:s/>Thy<text:s/>diseases;<text:s/>Who<text:s/>redeemeth<text:s/>Thy<text:s/>life<text:s/>from<text:s/>the<text:s/>pit;<text:s/>who<text:s/>encompasseth<text:s/>thee<text:s/>with<text:s/>lovingkindness<text:s/>and<text:s/>tender<text:s/>mercies;<text:s/>Who<text:s/>satisfieth<text:s/>thine<text:s/>old<text:s/>age<text:s/>with<text:s/>good<text:s/>things;<text:s/>so<text:s/>that<text:s/>Thy<text:s/>youth<text:s/>is<text:s/>renewed<text:s/>like<text:s/>the<text:s/>eagle.<text:s/>YHVH<text:s/>executeth<text:s/>righteousness,<text:s/>and<text:s/>acts<text:s/>of<text:s/>justice<text:s/>for<text:s/>all<text:s/>that<text:s/>are<text:s/>oppressed.<text:s/>He<text:s/>made<text:s/>known<text:s/>His<text:s/>ways<text:s/>unto<text:s/>Moses,<text:s/>His<text:s/>doings<text:s/>unto<text:s/>the<text:s/>children<text:s/>of<text:s/>Israel.<text:s/>YHVH<text:s/>is<text:s/>full<text:s/>of<text:s/>compassion<text:s/>and<text:s/>gracious,<text:s/>slow<text:s/>to<text:s/>anger,<text:s/>and<text:s/>plenteous<text:s/>in<text:s/>mercy.<text:s/>He<text:s/>will<text:s/>not<text:s/>always<text:s/>contend;<text:s/>neither<text:s/>will<text:s/>He<text:s/>keep<text:s/>His<text:s/>anger<text:s/>for<text:s/>ever.<text:s/>He<text:s/>hath<text:s/>not<text:s/>dealt<text:s/>with<text:s/>us<text:s/>after<text:s/>our<text:s/>sins,<text:s/>nor<text:s/>requited<text:s/>us<text:s/>according<text:s/>to<text:s/>our<text:s/>iniquities.<text:s/>For<text:s/>as<text:s/>the<text:s/>heaven<text:s/>is<text:s/>high<text:s/>above<text:s/>the<text:s/>earth,<text:s/>so<text:s/>great<text:s/>is<text:s/>His<text:s/>mercy<text:s/>toward<text:s/>them<text:s/>that<text:s/>fear<text:s/>Him.<text:s/>As<text:s/>far<text:s/>as<text:s/>the<text:s/>east<text:s/>is<text:s/>from<text:s/>the<text:s/>west,<text:s/>so<text:s/>far<text:s/>hath<text:s/>He<text:s/>removed<text:s/>our<text:s/>transgressions<text:s/>from<text:s/>us.<text:s/>Like<text:s/>as<text:s/>a<text:s/>father<text:s/>hath<text:s/>compassion<text:s/>upon<text:s/>his<text:s/>children,<text:s/>so<text:s/>hath<text:s/>YHVH<text:s/>compassion<text:s/>upon<text:s/>them<text:s/>that<text:s/>fear<text:s/>Him.<text:s/>For<text:s/>He<text:s/>knoweth<text:s/>our<text:s/>frame;<text:s/>He<text:s/>remembereth<text:s/>that<text:s/>we<text:s/>are<text:s/>dust.<text:s/>As<text:s/>for<text:s/>man,<text:s/>his<text:s/>days<text:s/>are<text:s/>as<text:s/>grass;<text:s/>as<text:s/>a<text:s/>flower<text:s/>of<text:s/>the<text:s/>field,<text:s/>so<text:s/>he<text:s/>flourisheth.<text:s/>For<text:s/>the<text:s/>wind<text:s/>passeth<text:s/>over<text:s/>it,<text:s/>and<text:s/>it<text:s/>is<text:s/>gone;<text:s/>and<text:s/>the<text:s/>place<text:s/>thereof<text:s/>knoweth<text:s/>it<text:s/>no<text:s/>more.<text:s/>But<text:s/>the<text:s/>mercy<text:s/>of<text:s/>YHVH<text:s/>is<text:s/>from<text:s/>everlasting<text:s/>to<text:s/>everlasting<text:s/>upon<text:s/>them<text:s/>that<text:s/>fear<text:s/>Him,<text:s/>and<text:s/>His<text:s/>righteousness<text:s/>unto<text:s/>children's<text:s/>children;<text:s/>To<text:s/>such<text:s/>as<text:s/>keep<text:s/>His<text:s/>covenant,<text:s/>and<text:s/>to<text:s/>those<text:s/>that<text:s/>remember<text:s/>His<text:s/>precepts<text:s/>to<text:s/>do<text:s/>them.<text:s/>YHVH<text:s/>hath<text:s/>established<text:s/>His<text:s/>throne<text:s/>in<text:s/>the<text:s/>heavens;<text:s/>and<text:s/>His<text:s/>kingdom<text:s/>ruleth<text:s/>over<text:s/>all.<text:s/>Bless<text:s/>YHVH,<text:s/>ye<text:s/>angels<text:s/>of<text:s/>His,<text:s/>ye<text:s/>mighty<text:s/>in<text:s/>strength,<text:s/>that<text:s/>fulfil<text:s/>His<text:s/>word,<text:s/>hearkening<text:s/>unto<text:s/>the<text:s/>voice<text:s/>of<text:s/>His<text:s/>word.<text:s/>Bless<text:s/>YHVH,<text:s/>all<text:s/>ye<text:s/>His<text:s/>hosts;<text:s/>ye<text:s/>ministers<text:s/>of<text:s/>His,<text:s/>that<text:s/>do<text:s/>His<text:s/>pleasure.<text:s/>Bless<text:s/>YHVH,<text:s/>all<text:s/>ye<text:s/>His<text:s/>works,<text:s/>in<text:s/>all<text:s/>places<text:s/>of<text:s/>His<text:s/>dominion;<text:s/>bless<text:s/>YHVH,<text:s/>O<text:s/>my<text:s/>soul.<text:s/>(Psalms<text:s/>103:1-22)<text:s/></text:span></text:p>
          </table:table-cell>
        </table:table-row>
        <table:table-row table:style-name="Row12">
          <table:table-cell table:style-name="Cell23">
            <text:p text:style-name="P27"><text:span text:style-name="T27_1">בָּרֲכִי<text:s/>נַפְשִׁי<text:s/>אֶת<text:s/>יְהוָה<text:s/>|<text:s/>יְהוָה<text:s/>אֱלֹהַי<text:s/>גָּדַלְתָּ<text:s/>מְּאֹד<text:s/>הוֹד<text:s/>וְהָדָר<text:s/>לָבָשְׁתָּ:<text:s/>עֹטֶה<text:s/>אוֹר<text:s/>כַּשַּׂלְמָה<text:s/>|<text:s/>נוֹטֶה<text:s/>שָׁמַיִם<text:s/>כַּיְרִיעָה:<text:s/>הַמְקָרֶה<text:s/>בַמַּיִם<text:s/>עֲלִיּוֹתָיו<text:s/>|<text:s/>הַשָּׂם<text:s/>עָבִים<text:s/>רְכוּבוֹ<text:s/>הַמְהַלֵּךְ<text:s/>עַל<text:s/>כַּנְפֵי<text:s/>רוּחַ:<text:s/>עֹשֶׂה<text:s/>מַלְאָכָיו<text:s/>רוּחוֹת<text:s/>|<text:s/>מְשָׁרְתָיו<text:s/>אֵשׁ<text:s/>לֹהֵט:<text:s/>יָסַד<text:s/>אֶרֶץ<text:s/>עַל<text:s/>מְכוֹנֶיהָ<text:s/>|<text:s/>בַּל<text:s/>תִּמּוֹט<text:s/>עוֹלָם<text:s/>וָעֶד:<text:s/>תְּהוֹם<text:s/>כַּלְּבוּשׁ<text:s/>כִּסִּיתוֹ<text:s/>|<text:s/>עַל<text:s/>הָרִים<text:s/>יַעַמְדוּ<text:s/>מָיִם:<text:s/>מִן<text:s/>גַּעֲרָתְךָ<text:s/>יְנוּסוּן<text:s/>|<text:s/>מִן<text:s/>קוֹל<text:s/>רַעַמְךָ<text:s/>יֵחָפֵזוּן:<text:s/>יַעֲלוּ<text:s/>הָרִים<text:s/>יֵרְדוּ<text:s/>בְקָעוֹת<text:s/>|<text:s/>אֶל<text:s/>מְקוֹם<text:s/>זֶה<text:s/>יָסַדְתָּ<text:s/>לָהֶם:<text:s/>גְּבוּל<text:s/>שַׂמְתָּ<text:s/>בַּל<text:s/>יַעֲבֹרוּן<text:s/>|<text:s/>בַּל<text:s/>יְשׁוּבוּן<text:s/>לְכַסּוֹת<text:s/>הָאָרֶץ:<text:s/>הַמְשַׁלֵּחַ<text:s/>מַעְיָנִים<text:s/>בַּנְּחָלִים<text:s/>|<text:s/>בֵּין<text:s/>הָרִים<text:s/>יְהַלֵּכוּן:<text:s/>יַשְׁקוּ<text:s/>כָּל<text:s/>חַיְתוֹ<text:s/>שָׂדָי<text:s/>|<text:s/>יִשְׁבְּרוּ<text:s/>פְרָאִים<text:s/>צְמָאָם:<text:s/>עֲלֵיהֶם<text:s/>עוֹף<text:s/>הַשָּׁמַיִם<text:s/>יִשְׁכּוֹן<text:s/>|<text:s/>מִבֵּין<text:s/>עֳפָאיִם<text:s/>יִתְּנוּ<text:s/>קוֹל:<text:s/>מַשְׁקֶה<text:s/>הָרִים<text:s/>מֵעֲלִיּוֹתָיו<text:s/>|<text:s/>מִפְּרִי<text:s/>מַעֲשֶׂיךָ<text:s/>תִּשְׂבַּע<text:s/>הָאָרֶץ:<text:s/>מַצְמִיחַ<text:s/>חָצִיר<text:s/>לַבְּהֵמָה<text:s/>וְעֵשֶׂב<text:s/>לַעֲבֹדַת<text:s/>הָאָדָם<text:s/>|<text:s/>לְהוֹצִיא<text:s/>לֶחֶם<text:s/>מִן<text:s/>הָאָרֶץ:<text:s/>וְיַיִן<text:s/>יְשַׂמַּח<text:s/>לְבַב<text:s/>אֱנוֹשׁ<text:s/>לְהַצְהִיל<text:s/>פָּנִים<text:s/>מִשָּׁמֶן<text:s/>|<text:s/>וְלֶחֶם<text:s/>לְבַב<text:s/>אֱנוֹשׁ<text:s/>יִסְעָד:<text:s/>יִשְׂבְּעוּ<text:s/>עֲצֵי<text:s/>יְהוָה<text:s/>|<text:s/>אַרְזֵי<text:s/>לְבָנוֹן<text:s/>אֲשֶׁר<text:s/>נָטָע:<text:s/>אֲשֶׁר<text:s/>שָׁם<text:s/>צִפֳּרִים<text:s/>יְקַנֵּנוּ<text:s/>|<text:s/>חֲסִידָה<text:s/>בְּרוֹשִׁים<text:s/>בֵּיתָהּ:<text:s/>הָרִים<text:s/>הַגְּבֹהִים<text:s/>לַיְּעֵלִים<text:s/>|<text:s/>סְלָעִים<text:s/>מַחְסֶה<text:s/>לַשְׁפַנִּים:<text:s/>עָשָׂה<text:s/>יָרֵחַ<text:s/>לְמוֹעֲדִים<text:s/>|<text:s/>שֶׁמֶשׁ<text:s/>יָדַע<text:s/>מְבוֹאוֹ:<text:s/>תָּשֶׁת<text:s/>חֹשֶׁךְ<text:s/>וִיהִי<text:s/>לָיְלָה<text:s/>|<text:s/>בּוֹ<text:s/>תִרְמֹשׂ<text:s/>כָּל<text:s/>חַיְתוֹ<text:s/>יָעַר:<text:s/>הַכְּפִירִים<text:s/>שֹׁאֲגִים<text:s/>לַטָּרֶף<text:s/>|<text:s/>וּלְבַקֵּשׁ<text:s/>מֵאֵל<text:s/>אָכְלָם:<text:s/>תִּזְרַח<text:s/>הַשֶּׁמֶשׁ<text:s/>יֵאָסֵפוּן<text:s/>|<text:s/>וְאֶל<text:s/>מְעוֹנֹתָם<text:s/>יִרְבָּצוּן:<text:s/>יֵצֵא<text:s/>אָדָם<text:s/>לְפָעֳלוֹ<text:s/>|<text:s/>וְלַעֲבֹדָתוֹ<text:s/>עֲדֵי<text:s/>עָרֶב:<text:s/>מָה<text:s/>רַבּוּ<text:s/>מַעֲשֶׂיךָ<text:s/>יְהוָה<text:s/>כֻּלָּם<text:s/>בְּחָכְמָה<text:s/>עָשִׂיתָ<text:s/>|<text:s/>מָלְאָה<text:s/>הָאָרֶץ<text:s/>קִנְיָנֶךָ:<text:s/>זֶה<text:s/>הַיָּם<text:s/>גָּדוֹל<text:s/>וּרְחַב<text:s/>יָדָיִם<text:s/>|<text:s/>שָׁם<text:s/>רֶמֶשׂ<text:s/>וְאֵין<text:s/>מִסְפָּר<text:s/>חַיּוֹת<text:s/>קְטַנּוֹת<text:s/>עִם<text:s/>גְּדֹלוֹת:<text:s/>שָׁם<text:s/>אֳנִיּוֹת<text:s/>יְהַלֵּכוּן<text:s/>|<text:s/>לִוְיָתָן<text:s/>זֶה<text:s/>יָצַרְתָּ<text:s/>לְשַׂחֶק<text:s/>בּוֹ:<text:s/>כֻּלָּם<text:s/>אֵלֶיךָ<text:s/>יְשַׂבֵּרוּן<text:s/>|<text:s/>לָתֵת<text:s/>אָכְלָם<text:s/>בְּעִתּוֹ:<text:s/>תִּתֵּן<text:s/>לָהֶם<text:s/>יִלְקֹטוּן<text:s/>|<text:s/>תִּפְתַּח<text:s/>יָדְךָ<text:s/>יִשְׂבְּעוּן<text:s/>טוֹב:<text:s/>תַּסְתִּיר<text:s/>פָּנֶיךָ<text:s/>יִבָּהֵלוּן<text:s/>|<text:s/>תֹּסֵף<text:s/>רוּחָם<text:s/>יִגְוָעוּן<text:s/>וְאֶל<text:s/>עֲפָרָם<text:s/>יְשׁוּבוּן:<text:s/>תְּשַׁלַּח<text:s/>רוּחֲךָ<text:s/>יִבָּרֵאוּן<text:s/>|<text:s/>וּתְחַדֵּשׁ<text:s/>פְּנֵי<text:s/>אֲדָמָה:<text:s/>יְהִי<text:s/>כְבוֹד<text:s/>יְהוָה<text:s/>לְעוֹלָם<text:s/>|<text:s/>יִשְׂמַח<text:s/>יְהוָה<text:s/>בְּמַעֲשָׂיו:<text:s/>הַמַּבִּיט<text:s/>לָאָרֶץ<text:s/>וַתִּרְעָד<text:s/>|<text:s/>יִגַּע<text:s/>בֶּהָרִים<text:s/>וְיֶעֱשָׁנוּ:<text:s/>אָשִׁירָה<text:s/>לַיהוָה<text:s/>בְּחַיָּי<text:s/>|<text:s/>אֲזַמְּרָה<text:s/>לֵאלֹהַי<text:s/>בְּעוֹדִי:<text:s/>יֶעֱרַב<text:s/>עָלָיו<text:s/>שִׂיחִי<text:s/>|<text:s/>אָנֹכִי<text:s/>אֶשְׂמַח<text:s/>בַּיהוָה:<text:s/>יִתַּמּוּ<text:s/>חַטָּאִים<text:s/>מִן<text:s/>הָאָרֶץ<text:s/>וּרְשָׁעִים<text:s/>עוֹד<text:s/>אֵינָם<text:s/>בָּרֲכִי<text:s/>נַפְשִׁי<text:s/>אֶת<text:s/>יְהוָה<text:s/>הַלְלוּ<text:s/>יָהּ:<text:s/></text:span><text:span text:style-name="T27_2">(תהלים<text:s/>קד,א-לה</text:span><text:span text:style-name="T27_3">)</text:span></text:p>
          </table:table-cell>
          <table:table-cell table:style-name="Cell24">
            <text:p text:style-name="P28"><text:span text:style-name="T28_1">Bless<text:s/>YHVH,<text:s/>O<text:s/>my<text:s/>soul.<text:s/>O<text:s/>YHVH<text:s/>my<text:s/>God,<text:s/>Thou<text:s/>art<text:s/>very<text:s/>great;<text:s/>Thou<text:s/>art<text:s/>clothed<text:s/>with<text:s/>glory<text:s/>and<text:s/>majesty.<text:s/>Who<text:s/>coverest<text:s/>Thyself<text:s/>with<text:s/>light<text:s/>as<text:s/>with<text:s/>a<text:s/>garment,<text:s/>who<text:s/>stretchest<text:s/>out<text:s/>the<text:s/>heavens<text:s/>like<text:s/>a<text:s/>curtain;<text:s/>Who<text:s/>layest<text:s/>the<text:s/>beams<text:s/>of<text:s/>Thine<text:s/>upper<text:s/>chambers<text:s/>in<text:s/>the<text:s/>waters,<text:s/>who<text:s/>makest<text:s/>the<text:s/>clouds<text:s/>Thy<text:s/>chariot,<text:s/>who<text:s/>walkest<text:s/>upon<text:s/>the<text:s/>wings<text:s/>of<text:s/>the<text:s/>wind;<text:s/>Who<text:s/>makest<text:s/>winds<text:s/>Thy<text:s/>messengers,<text:s/>the<text:s/>flaming<text:s/>fire<text:s/>Thy<text:s/>ministers.<text:s/>Who<text:s/>didst<text:s/>establish<text:s/>the<text:s/>earth<text:s/>upon<text:s/>its<text:s/>foundations,<text:s/>that<text:s/>it<text:s/>should<text:s/>not<text:s/>be<text:s/>moved<text:s/>for<text:s/>ever<text:s/>and<text:s/>ever;<text:s/>Thou<text:s/>didst<text:s/>cover<text:s/>it<text:s/>with<text:s/>the<text:s/>deep<text:s/>as<text:s/>with<text:s/>a<text:s/>vesture;<text:s/>the<text:s/>waters<text:s/>stood<text:s/>above<text:s/>the<text:s/>mountains.<text:s/>At<text:s/>Thy<text:s/>rebuke<text:s/>they<text:s/>fled,<text:s/>at<text:s/>the<text:s/>voice<text:s/>of<text:s/>Thy<text:s/>thunder<text:s/>they<text:s/>hasted<text:s/>away<text:s/>--<text:s/>The<text:s/>mountains<text:s/>rose,<text:s/>the<text:s/>valleys<text:s/>sank<text:s/>down<text:s/>--<text:s/>unto<text:s/>the<text:s/>place<text:s/>which<text:s/>Thou<text:s/>hadst<text:s/>founded<text:s/>for<text:s/>them;<text:s/>Thou<text:s/>didst<text:s/>set<text:s/>a<text:s/>bound<text:s/>which<text:s/>they<text:s/>should<text:s/>not<text:s/>pass<text:s/>over,<text:s/>that<text:s/>they<text:s/>might<text:s/>not<text:s/>return<text:s/>to<text:s/>cover<text:s/>the<text:s/>earth.<text:s/>Who<text:s/>sendest<text:s/>forth<text:s/>springs<text:s/>into<text:s/>the<text:s/>valleys;<text:s/>they<text:s/>run<text:s/>between<text:s/>the<text:s/>mountains;<text:s/>They<text:s/>give<text:s/>drink<text:s/>to<text:s/>every<text:s/>beast<text:s/>of<text:s/>the<text:s/>field,<text:s/>the<text:s/>wild<text:s/>asses<text:s/>quench<text:s/>their<text:s/>thirst.<text:s/>Beside<text:s/>them<text:s/>dwell<text:s/>the<text:s/>fowl<text:s/>of<text:s/>the<text:s/>heaven,<text:s/>from<text:s/>among<text:s/>the<text:s/>branches<text:s/>they<text:s/>sing.<text:s/>Who<text:s/>waterest<text:s/>the<text:s/>mountains<text:s/>from<text:s/>Thine<text:s/>upper<text:s/>chambers;<text:s/>the<text:s/>earth<text:s/>is<text:s/>full<text:s/>of<text:s/>the<text:s/>fruit<text:s/>of<text:s/>Thy<text:s/>works.<text:s/>Who<text:s/>causeth<text:s/>the<text:s/>grass<text:s/>to<text:s/>spring<text:s/>up<text:s/>for<text:s/>the<text:s/>cattle,<text:s/>and<text:s/>herb<text:s/>for<text:s/>the<text:s/>service<text:s/>of<text:s/>man;<text:s/>to<text:s/>bring<text:s/>forth<text:s/>bread<text:s/>out<text:s/>of<text:s/>the<text:s/>earth,<text:s/>And<text:s/>wine<text:s/>that<text:s/>maketh<text:s/>glad<text:s/>the<text:s/>heart<text:s/>of<text:s/>man,<text:s/>making<text:s/>the<text:s/>face<text:s/>brighter<text:s/>than<text:s/>oil,<text:s/>and<text:s/>bread<text:s/>that<text:s/>stayeth<text:s/>man's<text:s/>heart.<text:s/>The<text:s/>trees<text:s/>of<text:s/>YHVH<text:s/>have<text:s/>their<text:s/>fill,<text:s/>the<text:s/>cedars<text:s/>of<text:s/>Lebanon,<text:s/>which<text:s/>He<text:s/>hath<text:s/>planted;<text:s/>Wherein<text:s/>the<text:s/>birds<text:s/>make<text:s/>their<text:s/>nests;<text:s/>as<text:s/>for<text:s/>the<text:s/>stork,<text:s/>the<text:s/>fir-trees<text:s/>are<text:s/>her<text:s/>house.<text:s/>The<text:s/>high<text:s/>mountains<text:s/>are<text:s/>for<text:s/>the<text:s/>wild<text:s/>goats;<text:s/>the<text:s/>rocks<text:s/>are<text:s/>a<text:s/>refuge<text:s/>for<text:s/>the<text:s/>conies.<text:s/>Who<text:s/>appointedst<text:s/>the<text:s/>moon<text:s/>for<text:s/>seasons;<text:s/>the<text:s/>sun<text:s/>knoweth<text:s/>his<text:s/>going<text:s/>down.<text:s/>Thou<text:s/>makest<text:s/>darkness,<text:s/>and<text:s/>it<text:s/>is<text:s/>night,<text:s/>wherein<text:s/>all<text:s/>the<text:s/>beasts<text:s/>of<text:s/>the<text:s/>forest<text:s/>do<text:s/>creep<text:s/>forth.<text:s/>The<text:s/>young<text:s/>lions<text:s/>roar<text:s/>after<text:s/>their<text:s/>prey,<text:s/>and<text:s/>seek<text:s/>their<text:s/>food<text:s/>from<text:s/>God.<text:s/>The<text:s/>sun<text:s/>ariseth,<text:s/>they<text:s/>slink<text:s/>away,<text:s/>and<text:s/>couch<text:s/>in<text:s/>their<text:s/>dens.<text:s/>Man<text:s/>goeth<text:s/>forth<text:s/>unto<text:s/>his<text:s/>work<text:s/>and<text:s/>to<text:s/>his<text:s/>labour<text:s/>until<text:s/>the<text:s/>evening.<text:s/>How<text:s/>manifold<text:s/>are<text:s/>Thy<text:s/>works,<text:s/>O<text:s/>YHVH!<text:s/>In<text:s/>wisdom<text:s/>hast<text:s/>Thou<text:s/>made<text:s/>them<text:s/>all;<text:s/>the<text:s/>earth<text:s/>is<text:s/>full<text:s/>of<text:s/>Thy<text:s/>creatures.<text:s/>Yonder<text:s/>sea,<text:s/>great<text:s/>and<text:s/>wide,<text:s/>therein<text:s/>are<text:s/>creeping<text:s/>things<text:s/>innumerable,<text:s/>living<text:s/>creatures,<text:s/>both<text:s/>small<text:s/>and<text:s/>great.<text:s/>There<text:s/>go<text:s/>the<text:s/>ships;<text:s/>there<text:s/>is<text:s/>leviathan,<text:s/>whom<text:s/>Thou<text:s/>hast<text:s/>formed<text:s/>to<text:s/>sport<text:s/>therein.<text:s/>All<text:s/>of<text:s/>them<text:s/>wait<text:s/>for<text:s/>Thee,<text:s/>that<text:s/>Thou<text:s/>mayest<text:s/>give<text:s/>them<text:s/>their<text:s/>food<text:s/>in<text:s/>due<text:s/>season.<text:s/>Thou<text:s/>givest<text:s/>it<text:s/>unto<text:s/>them,<text:s/>they<text:s/>gather<text:s/>it;<text:s/>Thou<text:s/>openest<text:s/>Thy<text:s/>hand,<text:s/>they<text:s/>are<text:s/>satisfied<text:s/>with<text:s/>good.<text:s/>Thou<text:s/>hidest<text:s/>Thy<text:s/>face,<text:s/>they<text:s/>vanish;<text:s/>Thou<text:s/>withdrawest<text:s/>their<text:s/>breath,<text:s/>they<text:s/>perish,<text:s/>and<text:s/>return<text:s/>to<text:s/>their<text:s/>dust.<text:s/>Thou<text:s/>sendest<text:s/>forth<text:s/>Thy<text:s/>spirit,<text:s/>they<text:s/>are<text:s/>created;<text:s/>and<text:s/>Thou<text:s/>renewest<text:s/>the<text:s/>face<text:s/>of<text:s/>the<text:s/>earth.<text:s/>May<text:s/>the<text:s/>glory<text:s/>of<text:s/>YHVH<text:s/>endure<text:s/>for<text:s/>ever;<text:s/>let<text:s/>YHVH<text:s/>rejoice<text:s/>in<text:s/>His<text:s/>works!<text:s/>Who<text:s/>looketh<text:s/>on<text:s/>the<text:s/>earth,<text:s/>and<text:s/>it<text:s/>trembleth;<text:s/>He<text:s/>toucheth<text:s/>the<text:s/>mountains,<text:s/>and<text:s/>they<text:s/>smoke.<text:s/>I<text:s/>will<text:s/>sing<text:s/>unto<text:s/>YHVH<text:s/>as<text:s/>long<text:s/>as<text:s/>I<text:s/>live;<text:s/>I<text:s/>will<text:s/>sing<text:s/>praise<text:s/>to<text:s/>my<text:s/>God<text:s/>while<text:s/>I<text:s/>have<text:s/>any<text:s/>being.<text:s/>Let<text:s/>my<text:s/>musing<text:s/>be<text:s/>sweet<text:s/>unto<text:s/>Him;<text:s/>as<text:s/>for<text:s/>me,<text:s/>I<text:s/>will<text:s/>rejoice<text:s/>in<text:s/>YHVH.<text:s/>Let<text:s/>sinners<text:s/>cease<text:s/>out<text:s/>of<text:s/>the<text:s/>earth,<text:s/>and<text:s/>let<text:s/>the<text:s/>wicked<text:s/>be<text:s/>no<text:s/>more.<text:s/>Bless<text:s/>YHVH,<text:s/>O<text:s/>my<text:s/>soul.<text:s/>Hallelujah.<text:s/>(Psalms<text:s/>104:1-35)<text:s/></text:span></text:p>
          </table:table-cell>
        </table:table-row>
        <table:table-row table:style-name="Row13">
          <table:table-cell table:style-name="Cell25">
            <text:p text:style-name="P29"><text:span text:style-name="T29_1">בָּרוּךְ<text:s/>יְהוָה<text:s/>אֱלֹהִים<text:s/>אֱלֹהֵי<text:s/>יִשְׂרָאֵל<text:s/>|<text:s/>עֹשֵׂה<text:s/>נִפְלָאוֹת<text:s/>לְבַדּוֹ:<text:s/>וּבָרוּךְ<text:s/>שֵׁם<text:s/>כְּבוֹדוֹ<text:s/>לְעוֹלָם<text:s/>|<text:s/>וְיִמָּלֵא<text:s/>כְבוֹדוֹ<text:s/>אֶת<text:s/>כֹּל<text:s/>הָאָרֶץ<text:s/>אָמֵן<text:s/>וְאָמֵן:<text:s/></text:span><text:span text:style-name="T29_2">(תהלים<text:s/>עב,יח-יט</text:span><text:span text:style-name="T29_3">)</text:span></text:p>
          </table:table-cell>
          <table:table-cell table:style-name="Cell26">
            <text:p text:style-name="P30"><text:span text:style-name="T30_1">Blessed<text:s/>be<text:s/>YHVH<text:s/>God,<text:s/>the<text:s/>God<text:s/>of<text:s/>Israel,<text:s/>who<text:s/>only<text:s/>doeth<text:s/>wondrous<text:s/>things;<text:s/>And<text:s/>blessed<text:s/>be<text:s/>His<text:s/>glorious<text:s/>name<text:s/>for<text:s/>ever;<text:s/>and<text:s/>let<text:s/>the<text:s/>whole<text:s/>earth<text:s/>be<text:s/>filled<text:s/>with<text:s/>His<text:s/>glory.<text:s/></text:span><text:span text:style-name="T30_2">Amen</text:span><text:span text:style-name="T30_3">,<text:s/>and<text:s/></text:span><text:span text:style-name="T30_4">Amen</text:span><text:span text:style-name="T30_5">.<text:s/>(Psalms<text:s/>72:18-19)<text:s/></text:span></text:p>
          </table:table-cell>
        </table:table-row>
        <table:table-row table:style-name="Row14">
          <table:table-cell table:style-name="Cell27">
            <text:p text:style-name="P31"><text:span text:style-name="T31_1">ותקום<text:s/>ותאמר<text:s/>היחוד</text:span><text:span text:style-name="T31_2"><text:s/></text:span></text:p>
          </table:table-cell>
          <table:table-cell table:style-name="Cell28">
            <text:p text:style-name="P32"><text:span text:style-name="T32_1">Stand<text:s/>and<text:s/>say:</text:span></text:p>
          </table:table-cell>
        </table:table-row>
        <table:table-row table:style-name="Row15">
          <table:table-cell table:style-name="Cell29">
            <text:p text:style-name="P33"><text:span text:style-name="T33_1">שֹׁמֵעַ<text:s/>תְּפִלָּה<text:s/>|<text:s/>עָדֶיךָ<text:s/>כָּל<text:s/>בָּשָׂר<text:s/>יָבֹאוּ:<text:s/></text:span><text:span text:style-name="T33_2">(תהלים<text:s/>סה,ג)</text:span><text:span text:style-name="T33_3"><text:s/>כִּי<text:s/>שֹׁמֵעַ<text:s/>אֶל<text:s/>אֶבְיוֹנִים<text:s/>יְהוָה<text:s/>|<text:s/>וְאֶת<text:s/>אֲסִירָיו<text:s/>לֹא<text:s/>בָזָה:<text:s/></text:span><text:span text:style-name="T33_4">(תהלים<text:s/>סט,לד)</text:span><text:span text:style-name="T33_5"><text:s/>כִּי<text:s/>לֹא<text:s/>בָזָה<text:s/>וְלֹא<text:s/>שִׁקַּץ<text:s/>עֱנוּת<text:s/>עָנִי<text:s/>וְלֹא<text:s/>הִסְתִּיר<text:s/>פָּנָיו<text:s/>מִמֶּנּוּ<text:s/>|<text:s/>וּבְשַׁוְּעוֹ<text:s/>אֵלָיו<text:s/>שָׁמֵעַ:<text:s/></text:span><text:span text:style-name="T33_6">(תהלים<text:s/>כב,כה)</text:span><text:span text:style-name="T33_7"><text:s/>שְׁמַע<text:s/>יְהוָה<text:s/>קוֹלִי<text:s/>אֶקְרָא<text:s/>וְחָנֵּנִי<text:s/>וַעֲנֵנִי:<text:s/></text:span><text:span text:style-name="T33_8">(תהלים<text:s/>כז,ז)</text:span><text:span text:style-name="T33_9"><text:s/>שְׁמַע<text:s/>יְהוָה<text:s/>וְחָנֵּנִי<text:s/>|<text:s/>יְהוָה<text:s/>הֱיֵה<text:s/>עֹזֵר<text:s/>לִי:<text:s/></text:span><text:span text:style-name="T33_10">(תהלים<text:s/>ל,יא)</text:span><text:span text:style-name="T33_11"><text:s/>יְהוָה<text:s/>קְרָאתִיךָ<text:s/>חוּשָׁה<text:s/>לִּי<text:s/>הַאֲזִינָה<text:s/>קוֹלִי<text:s/>בְּקָרְאִי<text:s/>לָךְ:<text:s/></text:span><text:span text:style-name="T33_12">(תהלים<text:s/>קמא,א*)</text:span><text:span text:style-name="T33_13"><text:s/>בְּקָרְאִי<text:s/>עֲנֵנִי<text:s/>אֱלֹהֵי<text:s/>צִדְקִי<text:s/>בַּצָּר<text:s/>הִרְחַבְתָּ<text:s/>לִּי<text:s/>|<text:s/>חָנֵּנִי<text:s/>וּשְׁמַע<text:s/>תְּפִלָּתִי:<text:s/></text:span><text:span text:style-name="T33_14">(תהלים<text:s/>ד,ב</text:span><text:span text:style-name="T33_15">)</text:span></text:p>
          </table:table-cell>
          <table:table-cell table:style-name="Cell30">
            <text:p text:style-name="P34"><text:span text:style-name="T34_1">O<text:s/>Thou<text:s/>that<text:s/>hearest<text:s/>prayer,<text:s/>unto<text:s/>Thee<text:s/>doth<text:s/>all<text:s/>flesh<text:s/>come.<text:s/>(Psalms<text:s/>65:3)<text:s/>For<text:s/>YHVH<text:s/>hearkeneth<text:s/>unto<text:s/>the<text:s/>needy,<text:s/>and<text:s/>despiseth<text:s/>not<text:s/>His<text:s/>prisoners.<text:s/>(Psalms<text:s/>69:34)<text:s/>For<text:s/>He<text:s/>hath<text:s/>not<text:s/>despised<text:s/>nor<text:s/>abhorred<text:s/>the<text:s/>lowliness<text:s/>of<text:s/>the<text:s/>poor;<text:s/>neither<text:s/>hath<text:s/>He<text:s/>hid<text:s/>His<text:s/>face<text:s/>from<text:s/>him;<text:s/>but<text:s/>when<text:s/>he<text:s/>cried<text:s/>unto<text:s/>Him,<text:s/>He<text:s/>heard.<text:s/>(Psalms<text:s/>22:25)<text:s/>Hear,<text:s/>O<text:s/>YHVH,<text:s/>when<text:s/>I<text:s/>call<text:s/>with<text:s/>my<text:s/>voice,<text:s/>and<text:s/>be<text:s/>gracious<text:s/>unto<text:s/>me,<text:s/>and<text:s/>answer<text:s/>me.<text:s/>(Psalms<text:s/>27:7)<text:s/>Hear,<text:s/>O<text:s/>YHVH,<text:s/>and<text:s/>be<text:s/>gracious<text:s/>unto<text:s/>me;<text:s/>YHVH,<text:s/>be<text:s/>Thou<text:s/>my<text:s/>helper.<text:s/>(Psalms<text:s/>30:11)<text:s/>YHVH,<text:s/>I<text:s/>have<text:s/>called<text:s/>Thee;<text:s/>make<text:s/>haste<text:s/>unto<text:s/>me;<text:s/>give<text:s/>ear<text:s/>unto<text:s/>my<text:s/>voice,<text:s/>when<text:s/>I<text:s/>call<text:s/>unto<text:s/>Thee.<text:s/>(Psalms<text:s/>141:1*)<text:s/>Answer<text:s/>me<text:s/>when<text:s/>I<text:s/>call,<text:s/>O<text:s/>God<text:s/>of<text:s/>my<text:s/>righteousness,<text:s/>Thou<text:s/>who<text:s/>didst<text:s/>set<text:s/>me<text:s/>free<text:s/>when<text:s/>I<text:s/>was<text:s/>in<text:s/>distress;<text:s/>be<text:s/>gracious<text:s/>unto<text:s/>me,<text:s/>and<text:s/>hear<text:s/>my<text:s/>prayer.<text:s/>(Psalms<text:s/>4:2)<text:s/></text:span></text:p>
          </table:table-cell>
        </table:table-row>
        <table:table-row table:style-name="Row16">
          <table:table-cell table:style-name="Cell31">
            <text:p text:style-name="P35"><text:span text:style-name="T35_1">שְׁמַע<text:s/>יִשְׂרָאֵל<text:s/>|<text:s/>יְהוָה<text:s/>אֱלֹהֵינוּ<text:s/>יְהוָה<text:s/>אֶחָד:<text:s/></text:span><text:span text:style-name="T35_2">(דברים<text:s/>ו,ד)</text:span><text:span text:style-name="T35_3"><text:s/>שְׁמַע<text:s/>יִשְׂרָאֵל<text:s/>|<text:s/>יְהוָה<text:s/>אֱלֹהֵינוּ<text:s/>יְהוָה<text:s/>אֶחָד:<text:s/></text:span><text:span text:style-name="T35_4">(דברים<text:s/>ו,ד</text:span><text:span text:style-name="T35_5">)</text:span></text:p>
          </table:table-cell>
          <table:table-cell table:style-name="Cell32">
            <text:p text:style-name="P36"><text:span text:style-name="T36_1">Hear,<text:s/>O<text:s/>Israel:<text:s/>YHVH<text:s/>is<text:s/>our<text:s/>God,<text:s/>YHVH<text:s/>is<text:s/>one.<text:s/>(Deuteronomy<text:s/>6:4)<text:s/>Hear,<text:s/>O<text:s/>Israel:<text:s/>YHVH<text:s/>is<text:s/>our<text:s/>God,<text:s/>YHVH<text:s/>is<text:s/>one.<text:s/>(Deuteronomy<text:s/>6:4)<text:s/></text:span></text:p>
          </table:table-cell>
        </table:table-row>
        <table:table-row table:style-name="Row17">
          <table:table-cell table:style-name="Cell33">
            <text:p text:style-name="P37"><text:span text:style-name="T37_1">אוֹדְךָ<text:s/>אֲדֹנָי<text:s/>אֱלֹהַי<text:s/>בְּכָל<text:s/>לְבָבִי<text:s/>|<text:s/>וַאֲכַבְּדָה<text:s/>שִׁמְךָ<text:s/>לְעוֹלָם:<text:s/></text:span><text:span text:style-name="T37_2">(תהלים<text:s/>פו,יב)</text:span><text:span text:style-name="T37_3"><text:s/>יְהוָה<text:s/>שִׁמְךָ<text:s/>לְעוֹלָם<text:s/>|<text:s/>יְהוָה<text:s/>זִכְרְךָ<text:s/>לְדֹר<text:s/>וָדֹר:<text:s/></text:span><text:span text:style-name="T37_4">(תהלים<text:s/>קלה,יג)</text:span><text:span text:style-name="T37_5"><text:s/>יְהוָה<text:s/>בְּחָכְמָה<text:s/>יָסַד<text:s/>אָרֶץ<text:s/>|<text:s/>כּוֹנֵן<text:s/>שָׁמַיִם<text:s/>בִּתְבוּנָה:<text:s/></text:span><text:span text:style-name="T37_6">(משלי<text:s/>ג,יט)</text:span><text:span text:style-name="T37_7"><text:s/>יְהוָה<text:s/>בְּהַשָּׁמַיִם<text:s/>חַסְדֶּךָ<text:s/>|<text:s/>אֱמוּנָתְךָ<text:s/>עַד<text:s/>שְׁחָקִים:<text:s/></text:span><text:span text:style-name="T37_8">(תהלים<text:s/>לו,ו)</text:span><text:span text:style-name="T37_9"><text:s/>יְהוָה<text:s/>בַּשָּׁמַיִם<text:s/>הֵכִין<text:s/>כִּסְאוֹ<text:s/>|<text:s/>וּמַלְכוּתוֹ<text:s/>בַּכֹּל<text:s/>מָשָׁלָה:<text:s/></text:span><text:span text:style-name="T37_10">(תהלים<text:s/>קג,יט)</text:span><text:span text:style-name="T37_11"><text:s/>יְהוָה<text:s/>אֲדֹנֵינוּ<text:s/>מָה<text:s/>אַדִּיר<text:s/>שִׁמְךָ<text:s/>בְּכָל<text:s/>הָאָרֶץ<text:s/>|<text:s/>אֲשֶׁר<text:s/>תְּנָה<text:s/>הוֹדְךָ<text:s/>עַל<text:s/>הַשָּׁמָיִם:<text:s/></text:span><text:span text:style-name="T37_12">(תהלים<text:s/>ח,ב</text:span><text:span text:style-name="T37_13">)</text:span></text:p>
          </table:table-cell>
          <table:table-cell table:style-name="Cell34">
            <text:p text:style-name="P38"><text:span text:style-name="T38_1">I<text:s/>will<text:s/>thank<text:s/>Thee,<text:s/>O<text:s/>Lord<text:s/>my<text:s/>God,<text:s/>with<text:s/>my<text:s/>whole<text:s/>heart;<text:s/>and<text:s/>I<text:s/>will<text:s/>glorify<text:s/>Thy<text:s/>name<text:s/>for<text:s/>evermore.<text:s/>(Psalms<text:s/>86:12)<text:s/>O<text:s/>YHVH,<text:s/>Thy<text:s/>name<text:s/>endureth<text:s/>for<text:s/>ever;<text:s/>thy<text:s/>memorial,<text:s/>O<text:s/>YHVH,<text:s/>throughout<text:s/>all<text:s/>generations.<text:s/>(Psalms<text:s/>135:13)<text:s/>YHVH<text:s/>by<text:s/>wisdom<text:s/>founded<text:s/>the<text:s/>earth;<text:s/>by<text:s/>understanding<text:s/>He<text:s/>established<text:s/>the<text:s/>heavens.<text:s/>(Proverbs<text:s/>3:19)<text:s/>Thy<text:s/>lovingkindness,<text:s/>O<text:s/>YHVH,<text:s/>is<text:s/>in<text:s/>the<text:s/>heavens;<text:s/>Thy<text:s/>faithfulness<text:s/>reacheth<text:s/>unto<text:s/>the<text:s/>skies.<text:s/>(Psalms<text:s/>36:6)<text:s/>YHVH<text:s/>hath<text:s/>established<text:s/>His<text:s/>throne<text:s/>in<text:s/>the<text:s/>heavens;<text:s/>and<text:s/>His<text:s/>kingdom<text:s/>ruleth<text:s/>over<text:s/>all.<text:s/>(Psalms<text:s/>103:19)<text:s/>O<text:s/>YHVH,<text:s/>our<text:s/>Lord,<text:s/>how<text:s/>glorious<text:s/>is<text:s/>Thy<text:s/>name<text:s/>in<text:s/>all<text:s/>the<text:s/>earth!<text:s/>whose<text:s/>majesty<text:s/>is<text:s/>rehearsed<text:s/>above<text:s/>the<text:s/>heavens.<text:s/>(Psalms<text:s/>8:2)<text:s/></text:span></text:p>
          </table:table-cell>
        </table:table-row>
        <table:table-row table:style-name="Row18">
          <table:table-cell table:style-name="Cell35">
            <text:p text:style-name="P39"><text:span text:style-name="T39_1">יְהוָה<text:s/>אֵין<text:s/>כָּמוֹךָ<text:s/>וְאֵין<text:s/>אֱלֹהִים<text:s/>זוּלָתֶךָ<text:s/>|<text:s/>בְּכֹל<text:s/>אֲשֶׁר<text:s/>שָׁמַעְנוּ<text:s/>בְּאָזְנֵינוּ:<text:s/></text:span><text:span text:style-name="T39_2">(דברי<text:s/>הימים<text:s/>א<text:s/>יז,כ)</text:span><text:span text:style-name="T39_3"><text:s/>מֵאֵין<text:s/>כָּמוֹךָ<text:s/>יְהוָה<text:s/>|<text:s/>גָּדוֹל<text:s/>אַתָּה<text:s/>וְגָדוֹל<text:s/>שִׁמְךָ<text:s/>בִּגְבוּרָה:<text:s/>מִי<text:s/>לֹא<text:s/>יִרָאֲךָ<text:s/>מֶלֶךְ<text:s/>הַגּוֹיִם<text:s/>כִּי<text:s/>לְךָ<text:s/>יָאָתָה<text:s/>|<text:s/>כִּי<text:s/>בְכָל<text:s/>חַכְמֵי<text:s/>הַגּוֹיִם<text:s/>וּבְכָל<text:s/>מַלְכוּתָם<text:s/>מֵאֵין<text:s/>כָּמוֹךָ:<text:s/></text:span><text:span text:style-name="T39_4">(ירמיהו<text:s/>י,ו-ז)</text:span><text:span text:style-name="T39_5"><text:s/>וְצִדְקָתְךָ<text:s/>אֱלֹהִים<text:s/>עַד<text:s/>מָרוֹם<text:s/>|<text:s/>אֲשֶׁר<text:s/>עָשִׂיתָ<text:s/>גְדֹלוֹת<text:s/>אֱלֹהִים<text:s/>מִי<text:s/>כָמוֹךָ:<text:s/></text:span><text:span text:style-name="T39_6">(תהלים<text:s/>עא,יט)</text:span><text:span text:style-name="T39_7"><text:s/>מִי<text:s/>כָמֹכָה<text:s/>בָּאֵלִם<text:s/>יְהוָה<text:s/>מִי<text:s/>כָּמֹכָה<text:s/>נֶאְדָּר<text:s/>בַּקֹּדֶשׁ<text:s/>|<text:s/>נוֹרָא<text:s/>תְהִלֹּת<text:s/>עֹשֵׂה<text:s/>פֶלֶא:<text:s/></text:span><text:span text:style-name="T39_8">(שמות<text:s/>טו,יא)</text:span><text:span text:style-name="T39_9"><text:s/>אַתָּה<text:s/>הָאֵל<text:s/>עֹשֵׂה<text:s/>פֶלֶא<text:s/>|<text:s/>הוֹדַעְתָּ<text:s/>בָעַמִּים<text:s/>עֻזֶּךָ:<text:s/></text:span><text:span text:style-name="T39_10">(תהלים<text:s/>עז,טו)</text:span><text:span text:style-name="T39_11"><text:s/>יְהוָה<text:s/>אֱלֹהַי<text:s/>אַתָּה<text:s/>אֲרוֹמִמְךָ<text:s/>אוֹדֶה<text:s/>שִׁמְךָ<text:s/>כִּי<text:s/>עָשִׂיתָ<text:s/>פֶּלֶא<text:s/>|<text:s/>עֵצוֹת<text:s/>מֵרָחוֹק<text:s/>אֱמוּנָה<text:s/>אֹמֶן:<text:s/></text:span><text:span text:style-name="T39_12">(ישעיהו<text:s/>כה,א</text:span><text:span text:style-name="T39_13">)</text:span></text:p>
          </table:table-cell>
          <table:table-cell table:style-name="Cell36">
            <text:p text:style-name="P40"><text:span text:style-name="T40_1">O<text:s/>YHVH,<text:s/>there<text:s/>is<text:s/>none<text:s/>like<text:s/>Thee,<text:s/>neither<text:s/>is<text:s/>there<text:s/>any<text:s/>God<text:s/>beside<text:s/>Thee,<text:s/>according<text:s/>to<text:s/>all<text:s/>that<text:s/>we<text:s/>have<text:s/>heard<text:s/>with<text:s/>our<text:s/>ears.<text:s/>(1Chronicles<text:s/>17:20)<text:s/>There<text:s/>is<text:s/>none<text:s/>like<text:s/>unto<text:s/>Thee,<text:s/>O<text:s/>YHVH;<text:s/>Thou<text:s/>art<text:s/>great,<text:s/>and<text:s/>Thy<text:s/>name<text:s/>is<text:s/>great<text:s/>in<text:s/>might.<text:s/>(Jeremiah<text:s/>10:6-7)<text:s/>Thy<text:s/>righteousness<text:s/>also,<text:s/>O<text:s/>God,<text:s/>which<text:s/>reacheth<text:s/>unto<text:s/>high<text:s/>heaven;<text:s/>Thou<text:s/>who<text:s/>hast<text:s/>done<text:s/>great<text:s/>things,<text:s/>O<text:s/>God,<text:s/>who<text:s/>is<text:s/>like<text:s/>unto<text:s/>Thee?<text:s/>(Psalms<text:s/>71:19)<text:s/>Who<text:s/>is<text:s/>like<text:s/>unto<text:s/>Thee,<text:s/>O<text:s/>YHVH,<text:s/>among<text:s/>the<text:s/>mighty?<text:s/>who<text:s/>is<text:s/>like<text:s/>unto<text:s/>Thee,<text:s/>glorious<text:s/>in<text:s/>holiness,<text:s/>fearful<text:s/>in<text:s/>praises,<text:s/>doing<text:s/>wonders?<text:s/>(Exodus<text:s/>15:11)<text:s/>Thou<text:s/>art<text:s/>the<text:s/>God<text:s/>that<text:s/>doest<text:s/>wonders;<text:s/>Thou<text:s/>hast<text:s/>made<text:s/>known<text:s/>Thy<text:s/>strength<text:s/>among<text:s/>the<text:s/>peoples.<text:s/>(Psalms<text:s/>77:15)<text:s/>O<text:s/>YHVH,<text:s/>Thou<text:s/>art<text:s/>my<text:s/>God,<text:s/>I<text:s/>will<text:s/>exalt<text:s/>Thee,<text:s/>I<text:s/>will<text:s/>praise<text:s/>Thy<text:s/>name,<text:s/>for<text:s/>Thou<text:s/>hast<text:s/>done<text:s/>wonderful<text:s/>things;<text:s/>even<text:s/>counsels<text:s/>of<text:s/>old,<text:s/>in<text:s/>faithfulness<text:s/>and<text:s/>truth.<text:s/>(Isaiah<text:s/>25:1)<text:s/></text:span></text:p>
          </table:table-cell>
        </table:table-row>
        <table:table-row table:style-name="Row19">
          <table:table-cell table:style-name="Cell37">
            <text:p text:style-name="P41"><text:span text:style-name="T41_1">וַיֹּאמֶר<text:s/>אֱלֹהִים<text:s/>יְהִי<text:s/>אוֹר<text:s/>|<text:s/>וַיְהִי<text:s/>אוֹר:<text:s/></text:span><text:span text:style-name="T41_2">(בראשית<text:s/>א,ג)</text:span><text:span text:style-name="T41_3"><text:s/>יוֹצֵר<text:s/>אוֹר<text:s/>וּבוֹרֵא<text:s/>חֹשֶׁךְ<text:s/>עֹשֶׂה<text:s/>שָׁלוֹם<text:s/>וּבוֹרֵא<text:s/>רָע<text:s/>|<text:s/>אֲנִי<text:s/>יְהוָה<text:s/>עֹשֶׂה<text:s/>כָל<text:s/>אֵלֶּה:<text:s/></text:span><text:span text:style-name="T41_4">(ישעיהו<text:s/>מה,ז)</text:span><text:span text:style-name="T41_5"><text:s/>עֹטֶה<text:s/>אוֹר<text:s/>כַּשַּׂלְמָה<text:s/>|<text:s/>נוֹטֶה<text:s/>שָׁמַיִם<text:s/>כַּיְרִיעָה:<text:s/></text:span><text:span text:style-name="T41_6">(תהלים<text:s/>קד,ב)</text:span><text:span text:style-name="T41_7"><text:s/>כִּי<text:s/>הִנֵּה<text:s/>יוֹצֵר<text:s/>הָרִים<text:s/>וּבֹרֵא<text:s/>רוּחַ<text:s/>וּמַגִּיד<text:s/>לְאָדָם<text:s/>מַה<text:s/>שֵּׂחוֹ<text:s/>עֹשֵׂה<text:s/>שַׁחַר<text:s/>עֵיפָה<text:s/>וְדֹרֵךְ<text:s/>עַל<text:s/>בָּמֳתֵי<text:s/>אָרֶץ<text:s/>|<text:s/>יְהוָה<text:s/>אֱלֹהֵי<text:s/>צְבָאוֹת<text:s/>שְׁמוֹ:<text:s/></text:span><text:span text:style-name="T41_8">(עמוס<text:s/>ד,יג)</text:span><text:span text:style-name="T41_9"><text:s/>יְהִי<text:s/>שֵׁם<text:s/>יְהוָה<text:s/>מְבֹרָךְ<text:s/>|<text:s/>מֵעַתָּה<text:s/>וְעַד<text:s/>עוֹלָם:<text:s/>מִמִּזְרַח<text:s/>שֶׁמֶשׁ<text:s/>עַד<text:s/>מְבוֹאוֹ<text:s/>|<text:s/>מְהֻלָּל<text:s/>שֵׁם<text:s/>יְהוָה:<text:s/></text:span><text:span text:style-name="T41_10">(תהלים<text:s/>קיג,ב-ג)</text:span><text:span text:style-name="T41_11"><text:s/>כִּי<text:s/>גָדוֹל<text:s/>אַתָּה<text:s/>וְעֹשֵׂה<text:s/>נִפְלָאוֹת<text:s/>|<text:s/>אַתָּה<text:s/>אֱלֹהִים<text:s/>לְבַדֶּךָ:<text:s/></text:span><text:span text:style-name="T41_12">(תהלים<text:s/>פו,י)</text:span><text:span text:style-name="T41_13"><text:s/>אַתָּה<text:s/>הוּא<text:s/>יְהוָה<text:s/>לְבַדֶּךָ<text:s/>אַתָּה<text:s/>עָשִׂיתָ<text:s/>אֶת<text:s/>הַשָּׁמַיִם<text:s/>שְׁמֵי<text:s/>הַשָּׁמַיִם<text:s/>וְכָל<text:s/>צְבָאָם<text:s/>הָאָרֶץ<text:s/>וְכָל<text:s/>אֲשֶׁר<text:s/>עָלֶיהָ<text:s/>הַיַּמִּים<text:s/>וְכָל<text:s/>אֲשֶׁר<text:s/>בָּהֶם<text:s/>וְאַתָּה<text:s/>מְחַיֶּה<text:s/>אֶת<text:s/>כֻּלָּם<text:s/>|<text:s/>וּצְבָא<text:s/>הַשָּׁמַיִם<text:s/>לְךָ<text:s/>מִשְׁתַּחֲוִים:<text:s/></text:span><text:span text:style-name="T41_14">(נחמיה<text:s/>ט,ו)</text:span><text:span text:style-name="T41_15"><text:s/>גַּם<text:s/>אֲנַחְנוּ<text:s/>נַעֲבֹד<text:s/>אֶת<text:s/>יְהוָה<text:s/>כִּי<text:s/>הוּא<text:s/>אֱלֹהֵינוּ:<text:s/></text:span><text:span text:style-name="T41_16">(יהושע<text:s/>כד,יח*)</text:span><text:span text:style-name="T41_17"><text:s/>זֶה<text:s/>אֵלִי<text:s/>וְאַנְוֵהוּ<text:s/>אֱלֹהֵי<text:s/>אָבִי<text:s/>וַאֲרֹמְמֶנְהוּ:<text:s/></text:span><text:span text:style-name="T41_18">(שמות<text:s/>טו,ב*)</text:span><text:span text:style-name="T41_19"><text:s/>אֵלִי<text:s/>אַתָּה<text:s/>וְאוֹדֶךָּ<text:s/>|<text:s/>אֱלֹהַי<text:s/>אֲרוֹמְמֶךָּ:<text:s/></text:span><text:span text:style-name="T41_20">(תהלים<text:s/>קיח,כח</text:span><text:span text:style-name="T41_21">)</text:span></text:p>
          </table:table-cell>
          <table:table-cell table:style-name="Cell38">
            <text:p text:style-name="P42"><text:span text:style-name="T42_1">And<text:s/>God<text:s/>said:<text:s/>'Let<text:s/>there<text:s/>be<text:s/>light.'<text:s/>And<text:s/>there<text:s/>was<text:s/>light.<text:s/>(Genesis<text:s/>1:3)<text:s/>I<text:s/>form<text:s/>the<text:s/>light,<text:s/>and<text:s/>create<text:s/>darkness;<text:s/>I<text:s/>make<text:s/>peace,<text:s/>and<text:s/>create<text:s/>evil;<text:s/>I<text:s/>am<text:s/>YHVH,<text:s/>that<text:s/>doeth<text:s/>all<text:s/>these<text:s/>things.<text:s/>(Isaiah<text:s/>45:7)<text:s/>Who<text:s/>coverest<text:s/>Thyself<text:s/>with<text:s/>light<text:s/>as<text:s/>with<text:s/>a<text:s/>garment,<text:s/>who<text:s/>stretchest<text:s/>out<text:s/>the<text:s/>heavens<text:s/>like<text:s/>a<text:s/>curtain.<text:s/>(Psalms<text:s/>104:2)<text:s/>For,<text:s/>lo,<text:s/>He<text:s/>that<text:s/>formeth<text:s/>the<text:s/>mountains,<text:s/>and<text:s/>createth<text:s/>the<text:s/>wind,<text:s/>and<text:s/>declareth<text:s/>unto<text:s/>man<text:s/>what<text:s/>is<text:s/>his<text:s/>thought,<text:s/>that<text:s/>maketh<text:s/>the<text:s/>morning<text:s/>darkness,<text:s/>and<text:s/>treadeth<text:s/>upon<text:s/>the<text:s/>high<text:s/>places<text:s/>of<text:s/>the<text:s/>earth;<text:s/>YHVH,<text:s/>the<text:s/>God<text:s/>of<text:s/>hosts,<text:s/>is<text:s/>His<text:s/>name.<text:s/>(Amos<text:s/>4:13)<text:s/>Blessed<text:s/>be<text:s/>the<text:s/>name<text:s/>of<text:s/>YHVH<text:s/>from<text:s/>this<text:s/>time<text:s/>forth<text:s/>and<text:s/>for<text:s/>ever.<text:s/>From<text:s/>the<text:s/>rising<text:s/>of<text:s/>the<text:s/>sun<text:s/>unto<text:s/>the<text:s/>going<text:s/>down<text:s/>thereof<text:s/>YHVH'S<text:s/>name<text:s/>is<text:s/>to<text:s/>be<text:s/>praised.<text:s/>(Psalms<text:s/>113:2-3)<text:s/>For<text:s/>Thou<text:s/>art<text:s/>great,<text:s/>and<text:s/>doest<text:s/>wondrous<text:s/>things;<text:s/>Thou<text:s/>art<text:s/>God<text:s/>alone.<text:s/>(Psalms<text:s/>86:10)<text:s/>Thou<text:s/>art<text:s/>YHVH,<text:s/>even<text:s/>Thou<text:s/>alone;<text:s/>Thou<text:s/>hast<text:s/>made<text:s/>heaven,<text:s/>the<text:s/>heaven<text:s/>of<text:s/>heavens,<text:s/>with<text:s/>all<text:s/>their<text:s/>host,<text:s/>the<text:s/>earth<text:s/>and<text:s/>all<text:s/>things<text:s/>that<text:s/>are<text:s/>thereon,<text:s/>the<text:s/>seas<text:s/>and<text:s/>all<text:s/>that<text:s/>is<text:s/>in<text:s/>them,<text:s/>and<text:s/>Thou<text:s/>preservest<text:s/>them<text:s/>all;<text:s/>and<text:s/>the<text:s/>host<text:s/>of<text:s/>heaven<text:s/>bows<text:s/>down<text:s/>unto<text:s/>Thee.<text:s/>(Nehemiah<text:s/>9:6)<text:s/>We<text:s/>also<text:s/>will<text:s/>serve<text:s/>YHVH;<text:s/>for<text:s/>He<text:s/>is<text:s/>our<text:s/>God.<text:s/>(Joshua<text:s/>24:18*)<text:s/>This<text:s/>is<text:s/>my<text:s/>God,<text:s/>and<text:s/>I<text:s/>will<text:s/>glorify<text:s/>Him;<text:s/>my<text:s/>father's<text:s/>God,<text:s/>and<text:s/>I<text:s/>will<text:s/>exalt<text:s/>Him.<text:s/>(Exodus<text:s/>15:2*)<text:s/>Thou<text:s/>art<text:s/>my<text:s/>God,<text:s/>and<text:s/>I<text:s/>will<text:s/>give<text:s/>thanks<text:s/>unto<text:s/>Thee;<text:s/>Thou<text:s/>art<text:s/>my<text:s/>God,<text:s/>I<text:s/>will<text:s/>exalt<text:s/>Thee.<text:s/>(Psalms<text:s/>118:28)<text:s/></text:span></text:p>
          </table:table-cell>
        </table:table-row>
        <table:table-row table:style-name="Row20">
          <table:table-cell table:style-name="Cell39">
            <text:p text:style-name="P43"><text:span text:style-name="T43_1">הוֹדוּ<text:s/>לַיהוָה<text:s/>כִּי<text:s/>טוֹב<text:s/>|<text:s/>כִּי<text:s/>לְעוֹלָם<text:s/>חַסְדּוֹ:<text:s/>הוֹדוּ<text:s/>לֵאלֹהֵי<text:s/>הָאֱלֹהִים<text:s/>|<text:s/>כִּי<text:s/>לְעוֹלָם<text:s/>חַסְדּוֹ:<text:s/>הוֹדוּ<text:s/>לַאֲדֹנֵי<text:s/>הָאֲדֹנִים<text:s/>|<text:s/>כִּי<text:s/>לְעֹלָם<text:s/>חַסְדּוֹ:<text:s/>לְעֹשֵׂה<text:s/>נִפְלָאוֹת<text:s/>גְּדֹלוֹת<text:s/>לְבַדּוֹ<text:s/>|<text:s/>כִּי<text:s/>לְעוֹלָם<text:s/>חַסְדּוֹ:<text:s/>לְעֹשֵׂה<text:s/>הַשָּׁמַיִם<text:s/>בִּתְבוּנָה<text:s/>|<text:s/>כִּי<text:s/>לְעוֹלָם<text:s/>חַסְדּוֹ:<text:s/>לְרֹקַע<text:s/>הָאָרֶץ<text:s/>עַל<text:s/>הַמָּיִם<text:s/>|<text:s/>כִּי<text:s/>לְעוֹלָם<text:s/>חַסְדּוֹ:<text:s/>לְעֹשֵׂה<text:s/>אוֹרִים<text:s/>גְּדֹלִים<text:s/>|<text:s/>כִּי<text:s/>לְעוֹלָם<text:s/>חַסְדּוֹ:<text:s/>אֶת<text:s/>הַשֶּׁמֶשׁ<text:s/>לְמֶמְשֶׁלֶת<text:s/>בַּיּוֹם<text:s/>|<text:s/>כִּי<text:s/>לְעוֹלָם<text:s/>חַסְדּוֹ:<text:s/>אֶת<text:s/>הַיָּרֵחַ<text:s/>וְכוֹכָבִים<text:s/>לְמֶמְשְׁלוֹת<text:s/>בַּלָּיְלָה<text:s/>|<text:s/>כִּי<text:s/>לְעוֹלָם<text:s/>חַסְדּוֹ:<text:s/></text:span><text:span text:style-name="T43_2">(תהלים<text:s/>קלו,א-ט)</text:span><text:span text:style-name="T43_3"><text:s/>נֹתֵן<text:s/>לֶחֶם<text:s/>לְכָל<text:s/>בָּשָׂר<text:s/>|<text:s/>כִּי<text:s/>לְעוֹלָם<text:s/>חַסְדּוֹ:<text:s/>הוֹדוּ<text:s/>לְאֵל<text:s/>הַשָּׁמָיִם<text:s/>|<text:s/>כִּי<text:s/>לְעוֹלָם<text:s/>חַסְדּוֹ:<text:s/></text:span><text:span text:style-name="T43_4">(תהלים<text:s/>קלו,כה-כו)</text:span><text:span text:style-name="T43_5"><text:s/>יְהִי<text:s/>חַסְדְּךָ<text:s/>יְהוָה<text:s/>עָלֵינוּ<text:s/>|<text:s/>כַּאֲשֶׁר<text:s/>יִחַלְנוּ<text:s/>לָךְ:<text:s/></text:span><text:span text:style-name="T43_6">(תהלים<text:s/>לג,כב)</text:span><text:span text:style-name="T43_7"><text:s/>בָּרוּךְ<text:s/>יְהוָה<text:s/>לְעוֹלָם<text:s/>אָמֵן<text:s/>וְאָמֵן:<text:s/></text:span><text:span text:style-name="T43_8">(תהלים<text:s/>פט,נג</text:span><text:span text:style-name="T43_9">)</text:span></text:p>
          </table:table-cell>
          <table:table-cell table:style-name="Cell40">
            <text:p text:style-name="P44"><text:span text:style-name="T44_1">O<text:s/>give<text:s/>thanks<text:s/>unto<text:s/>YHVH,<text:s/>for<text:s/>He<text:s/>is<text:s/>good,<text:s/>for<text:s/>His<text:s/>mercy<text:s/>endureth<text:s/>for<text:s/>ever.<text:s/>O<text:s/>give<text:s/>thanks<text:s/>unto<text:s/>the<text:s/>God<text:s/>of<text:s/>gods,<text:s/>for<text:s/>His<text:s/>mercy<text:s/>endureth<text:s/>for<text:s/>ever.<text:s/>O<text:s/>give<text:s/>thanks<text:s/>unto<text:s/>the<text:s/>Lord<text:s/>of<text:s/>lords,<text:s/>for<text:s/>His<text:s/>mercy<text:s/>endureth<text:s/>for<text:s/>ever.<text:s/>To<text:s/>Him<text:s/>who<text:s/>alone<text:s/>doeth<text:s/>great<text:s/>wonders,<text:s/>for<text:s/>His<text:s/>mercy<text:s/>endureth<text:s/>for<text:s/>ever.<text:s/>To<text:s/>Him<text:s/>that<text:s/>by<text:s/>understanding<text:s/>made<text:s/>the<text:s/>heavens,<text:s/>for<text:s/>His<text:s/>mercy<text:s/>endureth<text:s/>for<text:s/>ever.<text:s/>To<text:s/>Him<text:s/>that<text:s/>spread<text:s/>forth<text:s/>the<text:s/>earth<text:s/>above<text:s/>the<text:s/>waters,<text:s/>for<text:s/>His<text:s/>mercy<text:s/>endureth<text:s/>for<text:s/>ever.<text:s/>To<text:s/>Him<text:s/>that<text:s/>made<text:s/>great<text:s/>lights,<text:s/>for<text:s/>His<text:s/>mercy<text:s/>endureth<text:s/>for<text:s/>ever;<text:s/>The<text:s/>sun<text:s/>to<text:s/>rule<text:s/>by<text:s/>day,<text:s/>for<text:s/>His<text:s/>mercy<text:s/>endureth<text:s/>for<text:s/>ever;<text:s/>The<text:s/>moon<text:s/>and<text:s/>stars<text:s/>to<text:s/>rule<text:s/>by<text:s/>night,<text:s/>for<text:s/>His<text:s/>mercy<text:s/>endureth<text:s/>for<text:s/>ever.<text:s/>(Psalms<text:s/>136:1-9)<text:s/>Who<text:s/>giveth<text:s/>food<text:s/>to<text:s/>all<text:s/>flesh,<text:s/>for<text:s/>His<text:s/>mercy<text:s/>endureth<text:s/>for<text:s/>ever.<text:s/>O<text:s/>give<text:s/>thanks<text:s/>unto<text:s/>the<text:s/>God<text:s/>of<text:s/>heaven,<text:s/>for<text:s/>His<text:s/>mercy<text:s/>endureth<text:s/>for<text:s/>ever.<text:s/>(Psalms<text:s/>136:25-26)<text:s/>Let<text:s/>Thy<text:s/>mercy,<text:s/>O<text:s/>YHVH,<text:s/>be<text:s/>upon<text:s/>us,<text:s/>according<text:s/>as<text:s/>we<text:s/>have<text:s/>waited<text:s/>for<text:s/>Thee.<text:s/>(Psalms<text:s/>33:22)<text:s/>Blessed<text:s/>be<text:s/>YHVH<text:s/>for<text:s/>evermore.<text:s/></text:span><text:span text:style-name="T44_2">Amen</text:span><text:span text:style-name="T44_3">,<text:s/>and<text:s/></text:span><text:span text:style-name="T44_4">Amen</text:span><text:span text:style-name="T44_5">.<text:s/>(Psalms<text:s/>89:53)<text:s/></text:span></text:p>
          </table:table-cell>
        </table:table-row>
        <table:table-row table:style-name="Row21">
          <table:table-cell table:style-name="Cell41">
            <text:p text:style-name="P45"><text:span text:style-name="T45_1">ביום<text:s/>ראשון<text:s/>תאמר<text:s/>זה</text:span><text:span text:style-name="T45_2"><text:s/></text:span></text:p>
          </table:table-cell>
          <table:table-cell table:style-name="Cell42">
            <text:p text:style-name="P46"><text:span text:style-name="T46_1">On<text:s/>Sunday:</text:span></text:p>
          </table:table-cell>
        </table:table-row>
        <table:table-row table:style-name="Row22">
          <table:table-cell table:style-name="Cell43">
            <text:p text:style-name="P47"><text:span text:style-name="T47_1">יְהוָה<text:s/>בְּחָכְמָה<text:s/>יָסַד<text:s/>אָרֶץ<text:s/>|<text:s/>כּוֹנֵן<text:s/>שָׁמַיִם<text:s/>בִּתְבוּנָה:<text:s/></text:span><text:span text:style-name="T47_2">(משלי<text:s/>ג,יט</text:span><text:span text:style-name="T47_3">)</text:span></text:p>
          </table:table-cell>
          <table:table-cell table:style-name="Cell44">
            <text:p text:style-name="P48"><text:span text:style-name="T48_1">YHVH<text:s/>by<text:s/>wisdom<text:s/>founded<text:s/>the<text:s/>earth;<text:s/>by<text:s/>understanding<text:s/>He<text:s/>established<text:s/>the<text:s/>heavens.<text:s/>(Proverbs<text:s/>3:19)<text:s/></text:span></text:p>
          </table:table-cell>
        </table:table-row>
        <table:table-row table:style-name="Row23">
          <table:table-cell table:style-name="Cell45">
            <text:p text:style-name="P49"><text:span text:style-name="T49_1">בְּרֵאשִׁית<text:s/>בָּרָא<text:s/>אֱלֹהִים<text:s/>|<text:s/>אֵת<text:s/>הַשָּׁמַיִם<text:s/>וְאֵת<text:s/>הָאָרֶץ:<text:s/>וְהָאָרֶץ<text:s/>הָיְתָה<text:s/>תֹהוּ<text:s/>וָבֹהוּ<text:s/>וְחֹשֶׁךְ<text:s/>עַל<text:s/>פְּנֵי<text:s/>תְהוֹם<text:s/>|<text:s/>וְרוּחַ<text:s/>אֱלֹהִים<text:s/>מְרַחֶפֶת<text:s/>עַל<text:s/>פְּנֵי<text:s/>הַמָּיִם:<text:s/>וַיֹּאמֶר<text:s/>אֱלֹהִים<text:s/>יְהִי<text:s/>אוֹר<text:s/>|<text:s/>וַיְהִי<text:s/>אוֹר:<text:s/>וַיַּרְא<text:s/>אֱלֹהִים<text:s/>אֶת<text:s/>הָאוֹר<text:s/>כִּי<text:s/>טוֹב<text:s/>|<text:s/>וַיַּבְדֵּל<text:s/>אֱלֹהִים<text:s/>בֵּין<text:s/>הָאוֹר<text:s/>וּבֵין<text:s/>הַחֹשֶׁךְ:<text:s/>וַיִּקְרָא<text:s/>אֱלֹהִים<text:s/>לָאוֹר<text:s/>יוֹם<text:s/>וְלַחֹשֶׁךְ<text:s/>קָרָא<text:s/>לָיְלָה<text:s/>|<text:s/>וַיְהִי<text:s/>עֶרֶב<text:s/>וַיְהִי<text:s/>בֹקֶר<text:s/>יוֹם<text:s/>אֶחָד:<text:s/></text:span><text:span text:style-name="T49_2">(בראשית<text:s/>א,א-ה</text:span><text:span text:style-name="T49_3">)</text:span></text:p>
          </table:table-cell>
          <table:table-cell table:style-name="Cell46">
            <text:p text:style-name="P50"><text:span text:style-name="T50_1">In<text:s/>the<text:s/>beginning<text:s/>God<text:s/>created<text:s/>the<text:s/>heaven<text:s/>and<text:s/>the<text:s/>earth.<text:s/>Now<text:s/>the<text:s/>earth<text:s/>was<text:s/>unformed<text:s/>and<text:s/>void,<text:s/>and<text:s/>darkness<text:s/>was<text:s/>upon<text:s/>the<text:s/>face<text:s/>of<text:s/>the<text:s/>deep;<text:s/>and<text:s/>the<text:s/>spirit<text:s/>of<text:s/>God<text:s/>hovered<text:s/>over<text:s/>the<text:s/>face<text:s/>of<text:s/>the<text:s/>waters.<text:s/>And<text:s/>God<text:s/>said:<text:s/>'Let<text:s/>there<text:s/>be<text:s/>light.'<text:s/>And<text:s/>there<text:s/>was<text:s/>light.<text:s/>And<text:s/>God<text:s/>saw<text:s/>the<text:s/>light,<text:s/>that<text:s/>it<text:s/>was<text:s/>good;<text:s/>and<text:s/>God<text:s/>divided<text:s/>the<text:s/>light<text:s/>from<text:s/>the<text:s/>darkness.<text:s/>And<text:s/>God<text:s/>called<text:s/>the<text:s/>light<text:s/>Day,<text:s/>and<text:s/>the<text:s/>darkness<text:s/>He<text:s/>called<text:s/>Night.<text:s/>And<text:s/>there<text:s/>was<text:s/>evening<text:s/>and<text:s/>there<text:s/>was<text:s/>morning,<text:s/>one<text:s/>day.<text:s/>(Genesis<text:s/>1:1-5)<text:s/></text:span></text:p>
          </table:table-cell>
        </table:table-row>
        <table:table-row table:style-name="Row24">
          <table:table-cell table:style-name="Cell47">
            <text:p text:style-name="P51"><text:span text:style-name="T51_1">ביום<text:s/>שני<text:s/>תאמר<text:s/>זה</text:span><text:span text:style-name="T51_2"><text:s/></text:span></text:p>
          </table:table-cell>
          <table:table-cell table:style-name="Cell48">
            <text:p text:style-name="P52"><text:span text:style-name="T52_1">On<text:s/>Monday:</text:span></text:p>
          </table:table-cell>
        </table:table-row>
        <table:table-row table:style-name="Row25">
          <table:table-cell table:style-name="Cell49">
            <text:p text:style-name="P53"><text:span text:style-name="T53_1">וַיֹּאמֶר<text:s/>אֱלֹהִים<text:s/>יְהִי<text:s/>רָקִיעַ<text:s/>בְּתוֹךְ<text:s/>הַמָּיִם<text:s/>|<text:s/>וִיהִי<text:s/>מַבְדִּיל<text:s/>בֵּין<text:s/>מַיִם<text:s/>לָמָיִם:<text:s/>וַיַּעַשׂ<text:s/>אֱלֹהִים<text:s/>אֶת<text:s/>הָרָקִיעַ<text:s/>וַיַּבְדֵּל<text:s/>בֵּין<text:s/>הַמַּיִם<text:s/>אֲשֶׁר<text:s/>מִתַּחַת<text:s/>לָרָקִיעַ<text:s/>וּבֵין<text:s/>הַמַּיִם<text:s/>אֲשֶׁר<text:s/>מֵעַל<text:s/>לָרָקִיעַ<text:s/>|<text:s/>וַיְהִי<text:s/>כֵן:<text:s/>וַיִּקְרָא<text:s/>אֱלֹהִים<text:s/>לָרָקִיעַ<text:s/>שָׁמָיִם<text:s/>|<text:s/>וַיְהִי<text:s/>עֶרֶב<text:s/>וַיְהִי<text:s/>בֹקֶר<text:s/>יוֹם<text:s/>שֵׁנִי:<text:s/></text:span><text:span text:style-name="T53_2">(בראשית<text:s/>א,ו-ח</text:span><text:span text:style-name="T53_3">)</text:span></text:p>
          </table:table-cell>
          <table:table-cell table:style-name="Cell50">
            <text:p text:style-name="P54"><text:span text:style-name="T54_1">And<text:s/>God<text:s/>said:<text:s/>'Let<text:s/>there<text:s/>be<text:s/>a<text:s/>firmament<text:s/>in<text:s/>the<text:s/>midst<text:s/>of<text:s/>the<text:s/>waters,<text:s/>and<text:s/>let<text:s/>it<text:s/>divide<text:s/>the<text:s/>waters<text:s/>from<text:s/>the<text:s/>waters.'<text:s/>And<text:s/>God<text:s/>made<text:s/>the<text:s/>firmament,<text:s/>and<text:s/>divided<text:s/>the<text:s/>waters<text:s/>which<text:s/>were<text:s/>under<text:s/>the<text:s/>firmament<text:s/>from<text:s/>the<text:s/>waters<text:s/>which<text:s/>were<text:s/>above<text:s/>the<text:s/>firmament;<text:s/>and<text:s/>it<text:s/>was<text:s/>so.<text:s/>And<text:s/>God<text:s/>called<text:s/>the<text:s/>firmament<text:s/>Heaven.<text:s/>And<text:s/>there<text:s/>was<text:s/>evening<text:s/>and<text:s/>there<text:s/>was<text:s/>morning,<text:s/>a<text:s/>second<text:s/>day.<text:s/>(Genesis<text:s/>1:6-8)<text:s/></text:span></text:p>
          </table:table-cell>
        </table:table-row>
        <table:table-row table:style-name="Row26">
          <table:table-cell table:style-name="Cell51">
            <text:p text:style-name="P55"><text:span text:style-name="T55_1">ביום<text:s/>שלישי<text:s/>תאמר<text:s/>זה</text:span><text:span text:style-name="T55_2"><text:s/></text:span></text:p>
          </table:table-cell>
          <table:table-cell table:style-name="Cell52">
            <text:p text:style-name="P56"><text:span text:style-name="T56_1">On<text:s/>Tuesday:</text:span></text:p>
          </table:table-cell>
        </table:table-row>
        <table:table-row table:style-name="Row27">
          <table:table-cell table:style-name="Cell53">
            <text:p text:style-name="P57"><text:span text:style-name="T57_1">וַיֹּאמֶר<text:s/>אֱלֹהִים<text:s/>יִקָּווּ<text:s/>הַמַּיִם<text:s/>מִתַּחַת<text:s/>הַשָּׁמַיִם<text:s/>אֶל<text:s/>מָקוֹם<text:s/>אֶחָד<text:s/>וְתֵרָאֶה<text:s/>הַיַּבָּשָׁה<text:s/>|<text:s/>וַיְהִי<text:s/>כֵן:<text:s/>וַיִּקְרָא<text:s/>אֱלֹהִים<text:s/>לַיַּבָּשָׁה<text:s/>אֶרֶץ<text:s/>וּלְמִקְוֵה<text:s/>הַמַּיִם<text:s/>קָרָא<text:s/>יַמִּים<text:s/>|<text:s/>וַיַּרְא<text:s/>אֱלֹהִים<text:s/>כִּי<text:s/>טוֹב:<text:s/>וַיֹּאמֶר<text:s/>אֱלֹהִים<text:s/>תַּדְשֵׁא<text:s/>הָאָרֶץ<text:s/>דֶּשֶׁא<text:s/>עֵשֶׂב<text:s/>מַזְרִיעַ<text:s/>זֶרַע<text:s/>עֵץ<text:s/>פְּרִי<text:s/>עֹשֶׂה<text:s/>פְּרִי<text:s/>לְמִינוֹ<text:s/>אֲשֶׁר<text:s/>זַרְעוֹ<text:s/>בוֹ<text:s/>עַל<text:s/>הָאָרֶץ<text:s/>|<text:s/>וַיְהִי<text:s/>כֵן:<text:s/>וַתּוֹצֵא<text:s/>הָאָרֶץ<text:s/>דֶּשֶׁא<text:s/>עֵשֶׂב<text:s/>מַזְרִיעַ<text:s/>זֶרַע<text:s/>לְמִינֵהוּ<text:s/>וְעֵץ<text:s/>עֹשֶׂה<text:s/>פְּרִי<text:s/>אֲשֶׁר<text:s/>זַרְעוֹ<text:s/>בוֹ<text:s/>לְמִינֵהוּ<text:s/>|<text:s/>וַיַּרְא<text:s/>אֱלֹהִים<text:s/>כִּי<text:s/>טוֹב:<text:s/>וַיְהִי<text:s/>עֶרֶב<text:s/>וַיְהִי<text:s/>בֹקֶר<text:s/>יוֹם<text:s/>שְׁלִישִׁי:<text:s/></text:span><text:span text:style-name="T57_2">(בראשית<text:s/>א,ט-יג</text:span><text:span text:style-name="T57_3">)</text:span></text:p>
          </table:table-cell>
          <table:table-cell table:style-name="Cell54">
            <text:p text:style-name="P58"><text:span text:style-name="T58_1">And<text:s/>God<text:s/>said:<text:s/>'Let<text:s/>the<text:s/>waters<text:s/>under<text:s/>the<text:s/>heaven<text:s/>be<text:s/>gathered<text:s/>together<text:s/>unto<text:s/>one<text:s/>place,<text:s/>and<text:s/>let<text:s/>the<text:s/>dry<text:s/>land<text:s/>appear.'<text:s/>And<text:s/>it<text:s/>was<text:s/>so.<text:s/>And<text:s/>God<text:s/>called<text:s/>the<text:s/>dry<text:s/>land<text:s/>Earth,<text:s/>and<text:s/>the<text:s/>gathering<text:s/>together<text:s/>of<text:s/>the<text:s/>waters<text:s/>called<text:s/>He<text:s/>Seas;<text:s/>and<text:s/>God<text:s/>saw<text:s/>that<text:s/>it<text:s/>was<text:s/>good.<text:s/>And<text:s/>God<text:s/>said:<text:s/>'Let<text:s/>the<text:s/>earth<text:s/>put<text:s/>forth<text:s/>grass,<text:s/>herb<text:s/>yielding<text:s/>seed,<text:s/>and<text:s/>fruit-tree<text:s/>bearing<text:s/>fruit<text:s/>after<text:s/>its<text:s/>kind,<text:s/>wherein<text:s/>is<text:s/>the<text:s/>seed<text:s/>thereof,<text:s/>upon<text:s/>the<text:s/>earth.'<text:s/>And<text:s/>it<text:s/>was<text:s/>so.<text:s/>And<text:s/>the<text:s/>earth<text:s/>brought<text:s/>forth<text:s/>grass,<text:s/>herb<text:s/>yielding<text:s/>seed<text:s/>after<text:s/>its<text:s/>kind,<text:s/>and<text:s/>tree<text:s/>bearing<text:s/>fruit,<text:s/>wherein<text:s/>is<text:s/>the<text:s/>seed<text:s/>thereof,<text:s/>after<text:s/>its<text:s/>kind;<text:s/>and<text:s/>God<text:s/>saw<text:s/>that<text:s/>it<text:s/>was<text:s/>good.<text:s/>And<text:s/>there<text:s/>was<text:s/>evening<text:s/>and<text:s/>there<text:s/>was<text:s/>morning,<text:s/>a<text:s/>third<text:s/>day.<text:s/>(Genesis<text:s/>1:9-13)<text:s/></text:span></text:p>
          </table:table-cell>
        </table:table-row>
        <table:table-row table:style-name="Row28">
          <table:table-cell table:style-name="Cell55">
            <text:p text:style-name="P59"><text:span text:style-name="T59_1">ביום<text:s/>רביעי<text:s/>תאמר<text:s/>זה</text:span><text:span text:style-name="T59_2"><text:s/></text:span></text:p>
          </table:table-cell>
          <table:table-cell table:style-name="Cell56">
            <text:p text:style-name="P60"><text:span text:style-name="T60_1">On<text:s/>Wednesday:</text:span></text:p>
          </table:table-cell>
        </table:table-row>
        <table:table-row table:style-name="Row29">
          <table:table-cell table:style-name="Cell57">
            <text:p text:style-name="P61"><text:span text:style-name="T61_1">וַיֹּאמֶר<text:s/>אֱלֹהִים<text:s/>יְהִי<text:s/>מְאֹרֹת<text:s/>בִּרְקִיעַ<text:s/>הַשָּׁמַיִם<text:s/>לְהַבְדִּיל<text:s/>בֵּין<text:s/>הַיּוֹם<text:s/>וּבֵין<text:s/>הַלָּיְלָה<text:s/>|<text:s/>וְהָיוּ<text:s/>לְאֹתֹת<text:s/>וּלְמוֹעֲדִים<text:s/>וּלְיָמִים<text:s/>וְשָׁנִים:<text:s/>וְהָיוּ<text:s/>לִמְאוֹרֹת<text:s/>בִּרְקִיעַ<text:s/>הַשָּׁמַיִם<text:s/>לְהָאִיר<text:s/>עַל<text:s/>הָאָרֶץ<text:s/>|<text:s/>וַיְהִי<text:s/>כֵן:<text:s/>וַיַּעַשׂ<text:s/>אֱלֹהִים<text:s/>אֶת<text:s/>שְׁנֵי<text:s/>הַמְּאֹרֹת<text:s/>הַגְּדֹלִים<text:s/>|<text:s/>אֶת<text:s/>הַמָּאוֹר<text:s/>הַגָּדֹל<text:s/>לְמֶמְשֶׁלֶת<text:s/>הַיּוֹם<text:s/>וְאֶת<text:s/>הַמָּאוֹר<text:s/>הַקָּטֹן<text:s/>לְמֶמְשֶׁלֶת<text:s/>הַלַּיְלָה<text:s/>וְאֵת<text:s/>הַכּוֹכָבִים:<text:s/>וַיִּתֵּן<text:s/>אֹתָם<text:s/>אֱלֹהִים<text:s/>בִּרְקִיעַ<text:s/>הַשָּׁמָיִם<text:s/>|<text:s/>לְהָאִיר<text:s/>עַל<text:s/>הָאָרֶץ:<text:s/>וְלִמְשֹׁל<text:s/>בַּיּוֹם<text:s/>וּבַלַּיְלָה<text:s/>וּלֲהַבְדִּיל<text:s/>בֵּין<text:s/>הָאוֹר<text:s/>וּבֵין<text:s/>הַחֹשֶׁךְ<text:s/>|<text:s/>וַיַּרְא<text:s/>אֱלֹהִים<text:s/>כִּי<text:s/>טוֹב:<text:s/>וַיְהִי<text:s/>עֶרֶב<text:s/>וַיְהִי<text:s/>בֹקֶר<text:s/>יוֹם<text:s/>רְבִיעִי:<text:s/></text:span><text:span text:style-name="T61_2">(בראשית<text:s/>א,יד-יט</text:span><text:span text:style-name="T61_3">)</text:span></text:p>
          </table:table-cell>
          <table:table-cell table:style-name="Cell58">
            <text:p text:style-name="P62"><text:span text:style-name="T62_1">And<text:s/>God<text:s/>said:<text:s/>'Let<text:s/>there<text:s/>be<text:s/>lights<text:s/>in<text:s/>the<text:s/>firmament<text:s/>of<text:s/>the<text:s/>heaven<text:s/>to<text:s/>divide<text:s/>the<text:s/>day<text:s/>from<text:s/>the<text:s/>night;<text:s/>and<text:s/>let<text:s/>them<text:s/>be<text:s/>for<text:s/>signs,<text:s/>and<text:s/>for<text:s/>seasons,<text:s/>and<text:s/>for<text:s/>days<text:s/>and<text:s/>years;<text:s/>and<text:s/>let<text:s/>them<text:s/>be<text:s/>for<text:s/>lights<text:s/>in<text:s/>the<text:s/>firmament<text:s/>of<text:s/>the<text:s/>heaven<text:s/>to<text:s/>give<text:s/>light<text:s/>upon<text:s/>the<text:s/>earth.'<text:s/>And<text:s/>it<text:s/>was<text:s/>so.<text:s/>And<text:s/>God<text:s/>made<text:s/>the<text:s/>two<text:s/>great<text:s/>lights:<text:s/>the<text:s/>greater<text:s/>light<text:s/>to<text:s/>rule<text:s/>the<text:s/>day,<text:s/>and<text:s/>the<text:s/>lesser<text:s/>light<text:s/>to<text:s/>rule<text:s/>the<text:s/>night;<text:s/>and<text:s/>the<text:s/>stars.<text:s/>And<text:s/>God<text:s/>set<text:s/>them<text:s/>in<text:s/>the<text:s/>firmament<text:s/>of<text:s/>the<text:s/>heaven<text:s/>to<text:s/>give<text:s/>light<text:s/>upon<text:s/>the<text:s/>earth,<text:s/>and<text:s/>to<text:s/>rule<text:s/>over<text:s/>the<text:s/>day<text:s/>and<text:s/>over<text:s/>the<text:s/>night,<text:s/>and<text:s/>to<text:s/>divide<text:s/>the<text:s/>light<text:s/>from<text:s/>the<text:s/>darkness;<text:s/>and<text:s/>God<text:s/>saw<text:s/>that<text:s/>it<text:s/>was<text:s/>good.<text:s/>And<text:s/>there<text:s/>was<text:s/>evening<text:s/>and<text:s/>there<text:s/>was<text:s/>morning,<text:s/>a<text:s/>fourth<text:s/>day.<text:s/>(Genesis<text:s/>1:14-19)<text:s/></text:span></text:p>
          </table:table-cell>
        </table:table-row>
        <table:table-row table:style-name="Row30">
          <table:table-cell table:style-name="Cell59">
            <text:p text:style-name="P63"><text:span text:style-name="T63_1">ביום<text:s/>חמישי<text:s/>תאמר<text:s/>זה</text:span><text:span text:style-name="T63_2"><text:s/></text:span></text:p>
          </table:table-cell>
          <table:table-cell table:style-name="Cell60">
            <text:p text:style-name="P64"><text:span text:style-name="T64_1">On<text:s/>Thursday:</text:span></text:p>
          </table:table-cell>
        </table:table-row>
        <table:table-row table:style-name="Row31">
          <table:table-cell table:style-name="Cell61">
            <text:p text:style-name="P65"><text:span text:style-name="T65_1">וַיֹּאמֶר<text:s/>אֱלֹהִים<text:s/>יִשְׁרְצוּ<text:s/>הַמַּיִם<text:s/>שֶׁרֶץ<text:s/>נֶפֶשׁ<text:s/>חַיָּה<text:s/>|<text:s/>וְעוֹף<text:s/>יְעוֹפֵף<text:s/>עַל<text:s/>הָאָרֶץ<text:s/>עַל<text:s/>פְּנֵי<text:s/>רְקִיעַ<text:s/>הַשָּׁמָיִם:<text:s/>וַיִּבְרָא<text:s/>אֱלֹהִים<text:s/>אֶת<text:s/>הַתַּנִּינִם<text:s/>הַגְּדֹלִים<text:s/>|<text:s/>וְאֵת<text:s/>כָּל<text:s/>נֶפֶשׁ<text:s/>הַחַיָּה<text:s/>הָרֹמֶשֶׂת<text:s/>אֲשֶׁר<text:s/>שָׁרְצוּ<text:s/>הַמַּיִם<text:s/>לְמִינֵהֶם<text:s/>וְאֵת<text:s/>כָּל<text:s/>עוֹף<text:s/>כָּנָף<text:s/>לְמִינֵהוּ<text:s/>וַיַּרְא<text:s/>אֱלֹהִים<text:s/>כִּי<text:s/>טוֹב:<text:s/>וַיְבָרֶךְ<text:s/>אֹתָם<text:s/>אֱלֹהִים<text:s/>לֵאמֹר<text:s/>|<text:s/>פְּרוּ<text:s/>וּרְבוּ<text:s/>וּמִלְאוּ<text:s/>אֶת<text:s/>הַמַּיִם<text:s/>בַּיַּמִּים<text:s/>וְהָעוֹף<text:s/>יִרֶב<text:s/>בָּאָרֶץ:<text:s/>וַיְהִי<text:s/>עֶרֶב<text:s/>וַיְהִי<text:s/>בֹקֶר<text:s/>יוֹם<text:s/>חֲמִישִׁי:<text:s/></text:span><text:span text:style-name="T65_2">(בראשית<text:s/>א,כ-כג</text:span><text:span text:style-name="T65_3">)</text:span></text:p>
          </table:table-cell>
          <table:table-cell table:style-name="Cell62">
            <text:p text:style-name="P66"><text:span text:style-name="T66_1">And<text:s/>God<text:s/>said:<text:s/>'Let<text:s/>the<text:s/>waters<text:s/>swarm<text:s/>with<text:s/>swarms<text:s/>of<text:s/>living<text:s/>creatures,<text:s/>and<text:s/>let<text:s/>fowl<text:s/>fly<text:s/>above<text:s/>the<text:s/>earth<text:s/>in<text:s/>the<text:s/>open<text:s/>firmament<text:s/>of<text:s/>heaven.'<text:s/>And<text:s/>God<text:s/>created<text:s/>the<text:s/>great<text:s/>sea-monsters,<text:s/>and<text:s/>every<text:s/>living<text:s/>creature<text:s/>that<text:s/>creepeth,<text:s/>wherewith<text:s/>the<text:s/>waters<text:s/>swarmed,<text:s/>after<text:s/>its<text:s/>kind,<text:s/>and<text:s/>every<text:s/>winged<text:s/>fowl<text:s/>after<text:s/>its<text:s/>kind;<text:s/>and<text:s/>God<text:s/>saw<text:s/>that<text:s/>it<text:s/>was<text:s/>good.<text:s/>And<text:s/>God<text:s/>blessed<text:s/>them,<text:s/>saying:<text:s/>'Be<text:s/>fruitful,<text:s/>and<text:s/>multiply,<text:s/>and<text:s/>fill<text:s/>the<text:s/>waters<text:s/>in<text:s/>the<text:s/>seas,<text:s/>and<text:s/>let<text:s/>fowl<text:s/>multiply<text:s/>in<text:s/>the<text:s/>earth.'<text:s/>And<text:s/>there<text:s/>was<text:s/>evening<text:s/>and<text:s/>there<text:s/>was<text:s/>morning,<text:s/>a<text:s/>fifth<text:s/>day.<text:s/>(Genesis<text:s/>1:20-23)<text:s/></text:span></text:p>
          </table:table-cell>
        </table:table-row>
        <table:table-row table:style-name="Row32">
          <table:table-cell table:style-name="Cell63">
            <text:p text:style-name="P67"><text:span text:style-name="T67_1">ביום<text:s/>ששי<text:s/>תאמר<text:s/>זה</text:span><text:span text:style-name="T67_2"><text:s/></text:span></text:p>
          </table:table-cell>
          <table:table-cell table:style-name="Cell64">
            <text:p text:style-name="P68"><text:span text:style-name="T68_1">On<text:s/>Friday:</text:span></text:p>
          </table:table-cell>
        </table:table-row>
        <table:table-row table:style-name="Row33">
          <table:table-cell table:style-name="Cell65">
            <text:p text:style-name="P69"><text:span text:style-name="T69_1">וַיֹּאמֶר<text:s/>אֱלֹהִים<text:s/>תּוֹצֵא<text:s/>הָאָרֶץ<text:s/>נֶפֶשׁ<text:s/>חַיָּה<text:s/>לְמִינָהּ<text:s/>בְּהֵמָה<text:s/>וָרֶמֶשׂ<text:s/>וְחַיְתוֹ<text:s/>אֶרֶץ<text:s/>לְמִינָהּ<text:s/>|<text:s/>וַיְהִי<text:s/>כֵן:<text:s/>וַיַּעַשׂ<text:s/>אֱלֹהִים<text:s/>אֶת<text:s/>חַיַּת<text:s/>הָאָרֶץ<text:s/>לְמִינָהּ<text:s/>וְאֶת<text:s/>הַבְּהֵמָה<text:s/>לְמִינָהּ<text:s/>וְאֵת<text:s/>כָּל<text:s/>רֶמֶשׂ<text:s/>הָאֲדָמָה<text:s/>לְמִינֵהוּ<text:s/>|<text:s/>וַיַּרְא<text:s/>אֱלֹהִים<text:s/>כִּי<text:s/>טוֹב:<text:s/>וַיֹּאמֶר<text:s/>אֱלֹהִים<text:s/>נַעֲשֶׂה<text:s/>אָדָם<text:s/>בְּצַלְמֵנוּ<text:s/>כִּדְמוּתֵנוּ<text:s/>|<text:s/>וְיִרְדּוּ<text:s/>בִדְגַת<text:s/>הַיָּם<text:s/>וּבְעוֹף<text:s/>הַשָּׁמַיִם<text:s/>וּבַבְּהֵמָה<text:s/>וּבְכָל<text:s/>הָאָרֶץ<text:s/>וּבְכָל<text:s/>הָרֶמֶשׂ<text:s/>הָרֹמֵשׂ<text:s/>עַל<text:s/>הָאָרֶץ:<text:s/>וַיִּבְרָא<text:s/>אֱלֹהִים<text:s/>אֶת<text:s/>הָאָדָם<text:s/>בְּצַלְמוֹ<text:s/>בְּצֶלֶם<text:s/>אֱלֹהִים<text:s/>בָּרָא<text:s/>אֹתוֹ<text:s/>|<text:s/>זָכָר<text:s/>וּנְקֵבָה<text:s/>בָּרָא<text:s/>אֹתָם:<text:s/>וַיְבָרֶךְ<text:s/>אֹתָם<text:s/>אֱלֹהִים<text:s/>וַיֹּאמֶר<text:s/>לָהֶם<text:s/>אֱלֹהִים<text:s/>פְּרוּ<text:s/>וּרְבוּ<text:s/>וּמִלְאוּ<text:s/>אֶת<text:s/>הָאָרֶץ<text:s/>וְכִבְשֻׁהָ<text:s/>|<text:s/>וּרְדוּ<text:s/>בִּדְגַת<text:s/>הַיָּם<text:s/>וּבְעוֹף<text:s/>הַשָּׁמַיִם<text:s/>וּבְכָל<text:s/>חַיָּה<text:s/>הָרֹמֶשֶׂת<text:s/>עַל<text:s/>הָאָרֶץ:<text:s/>וַיֹּאמֶר<text:s/>אֱלֹהִים<text:s/>הִנֵּה<text:s/>נָתַתִּי<text:s/>לָכֶם<text:s/>אֶת<text:s/>כָּל<text:s/>עֵשֶׂב<text:s/>זֹרֵעַ<text:s/>זֶרַע<text:s/>אֲשֶׁר<text:s/>עַל<text:s/>פְּנֵי<text:s/>כָל<text:s/>הָאָרֶץ<text:s/>וְאֶת<text:s/>כָּל<text:s/>הָעֵץ<text:s/>אֲשֶׁר<text:s/>בּוֹ<text:s/>פְרִי<text:s/>עֵץ<text:s/>זֹרֵעַ<text:s/>זָרַע<text:s/>|<text:s/>לָכֶם<text:s/>יִהְיֶה<text:s/>לְאָכְלָה:<text:s/>וּלְכָל<text:s/>חַיַּת<text:s/>הָאָרֶץ<text:s/>וּלְכָל<text:s/>עוֹף<text:s/>הַשָּׁמַיִם<text:s/>וּלְכֹל<text:s/>רוֹמֵשׂ<text:s/>עַל<text:s/>הָאָרֶץ<text:s/>אֲשֶׁר<text:s/>בּוֹ<text:s/>נֶפֶשׁ<text:s/>חַיָּה<text:s/>אֶת<text:s/>כָּל<text:s/>יֶרֶק<text:s/>עֵשֶׂב<text:s/>לְאָכְלָה<text:s/>|<text:s/>וַיְהִי<text:s/>כֵן:<text:s/>וַיַּרְא<text:s/>אֱלֹהִים<text:s/>אֶת<text:s/>כָּל<text:s/>אֲשֶׁר<text:s/>עָשָׂה<text:s/>וְהִנֵּה<text:s/>טוֹב<text:s/>מְאֹד<text:s/>|<text:s/>וַיְהִי<text:s/>עֶרֶב<text:s/>וַיְהִי<text:s/>בֹקֶר<text:s/>יוֹם<text:s/>הַשִּׁשִּׁי:<text:s/></text:span><text:span text:style-name="T69_2">(בראשית<text:s/>א,כד-לא</text:span><text:span text:style-name="T69_3">)</text:span></text:p>
          </table:table-cell>
          <table:table-cell table:style-name="Cell66">
            <text:p text:style-name="P70"><text:span text:style-name="T70_1">And<text:s/>God<text:s/>said:<text:s/>'Let<text:s/>the<text:s/>earth<text:s/>bring<text:s/>forth<text:s/>the<text:s/>living<text:s/>creature<text:s/>after<text:s/>its<text:s/>kind,<text:s/>cattle,<text:s/>and<text:s/>creeping<text:s/>thing,<text:s/>and<text:s/>beast<text:s/>of<text:s/>the<text:s/>earth<text:s/>after<text:s/>its<text:s/>kind.'<text:s/>And<text:s/>it<text:s/>was<text:s/>so.<text:s/>And<text:s/>God<text:s/>made<text:s/>the<text:s/>beast<text:s/>of<text:s/>the<text:s/>earth<text:s/>after<text:s/>its<text:s/>kind,<text:s/>and<text:s/>the<text:s/>cattle<text:s/>after<text:s/>their<text:s/>kind,<text:s/>and<text:s/>every<text:s/>thing<text:s/>that<text:s/>creepeth<text:s/>upon<text:s/>the<text:s/>ground<text:s/>after<text:s/>its<text:s/>kind;<text:s/>and<text:s/>God<text:s/>saw<text:s/>that<text:s/>it<text:s/>was<text:s/>good.<text:s/>And<text:s/>God<text:s/>said:<text:s/>'Let<text:s/>us<text:s/>make<text:s/>man<text:s/>in<text:s/>our<text:s/>image,<text:s/>after<text:s/>our<text:s/>likeness;<text:s/>and<text:s/>let<text:s/>them<text:s/>have<text:s/>dominion<text:s/>over<text:s/>the<text:s/>fish<text:s/>of<text:s/>the<text:s/>sea,<text:s/>and<text:s/>over<text:s/>the<text:s/>fowl<text:s/>of<text:s/>the<text:s/>air,<text:s/>and<text:s/>over<text:s/>the<text:s/>cattle,<text:s/>and<text:s/>over<text:s/>all<text:s/>the<text:s/>earth,<text:s/>and<text:s/>over<text:s/>every<text:s/>creeping<text:s/>thing<text:s/>that<text:s/>creepeth<text:s/>upon<text:s/>the<text:s/>earth.'<text:s/>And<text:s/>God<text:s/>created<text:s/>man<text:s/>in<text:s/>His<text:s/>own<text:s/>image,<text:s/>in<text:s/>the<text:s/>image<text:s/>of<text:s/>God<text:s/>created<text:s/>He<text:s/>him;<text:s/>male<text:s/>and<text:s/>female<text:s/>created<text:s/>He<text:s/>them.<text:s/>And<text:s/>God<text:s/>blessed<text:s/>them;<text:s/>and<text:s/>God<text:s/>said<text:s/>unto<text:s/>them:<text:s/>'Be<text:s/>fruitful,<text:s/>and<text:s/>multiply,<text:s/>and<text:s/>replenish<text:s/>the<text:s/>earth,<text:s/>and<text:s/>subdue<text:s/>it;<text:s/>and<text:s/>have<text:s/>dominion<text:s/>over<text:s/>the<text:s/>fish<text:s/>of<text:s/>the<text:s/>sea,<text:s/>and<text:s/>over<text:s/>the<text:s/>fowl<text:s/>of<text:s/>the<text:s/>air,<text:s/>and<text:s/>over<text:s/>every<text:s/>living<text:s/>thing<text:s/>that<text:s/>creepeth<text:s/>upon<text:s/>the<text:s/>earth.'<text:s/>And<text:s/>God<text:s/>said:<text:s/>'Behold,<text:s/>I<text:s/>have<text:s/>given<text:s/>you<text:s/>every<text:s/>herb<text:s/>yielding<text:s/>seed,<text:s/>which<text:s/>is<text:s/>upon<text:s/>the<text:s/>face<text:s/>of<text:s/>all<text:s/>the<text:s/>earth,<text:s/>and<text:s/>every<text:s/>tree,<text:s/>in<text:s/>which<text:s/>is<text:s/>the<text:s/>fruit<text:s/>of<text:s/>a<text:s/>tree<text:s/>yielding<text:s/>seed<text:s/>--<text:s/>to<text:s/>you<text:s/>it<text:s/>shall<text:s/>be<text:s/>for<text:s/>food;<text:s/>and<text:s/>to<text:s/>every<text:s/>beast<text:s/>of<text:s/>the<text:s/>earth,<text:s/>and<text:s/>to<text:s/>every<text:s/>fowl<text:s/>of<text:s/>the<text:s/>air,<text:s/>and<text:s/>to<text:s/>every<text:s/>thing<text:s/>that<text:s/>creepeth<text:s/>upon<text:s/>the<text:s/>earth,<text:s/>wherein<text:s/>there<text:s/>is<text:s/>a<text:s/>living<text:s/>soul,<text:s/>I<text:s/>have<text:s/>given<text:s/>every<text:s/>green<text:s/>herb<text:s/>for<text:s/>food.'<text:s/>And<text:s/>it<text:s/>was<text:s/>so.<text:s/>And<text:s/>God<text:s/>saw<text:s/>every<text:s/>thing<text:s/>that<text:s/>He<text:s/>had<text:s/>made,<text:s/>and,<text:s/>behold,<text:s/>it<text:s/>was<text:s/>very<text:s/>good.<text:s/>And<text:s/>there<text:s/>was<text:s/>evening<text:s/>and<text:s/>there<text:s/>was<text:s/>morning,<text:s/>the<text:s/>sixth<text:s/>day.<text:s/>(Genesis<text:s/>1:24-31)<text:s/></text:span></text:p>
          </table:table-cell>
        </table:table-row>
        <table:table-row table:style-name="Row34">
          <table:table-cell table:style-name="Cell67">
            <text:p text:style-name="P71"><text:span text:style-name="T71_1">תאמר<text:s/>אחר<text:s/>הבריאה</text:span><text:span text:style-name="T71_2"><text:s/></text:span></text:p>
          </table:table-cell>
          <table:table-cell table:style-name="Cell68">
            <text:p text:style-name="P72"><text:span text:style-name="T72_1">After<text:s/>the<text:s/>section<text:s/>on<text:s/>creation<text:s/>say:</text:span></text:p>
          </table:table-cell>
        </table:table-row>
        <table:table-row table:style-name="Row35">
          <table:table-cell table:style-name="Cell69">
            <text:p text:style-name="P73"><text:span text:style-name="T73_1">מִי<text:s/>לֹא<text:s/>יָדַע<text:s/>בְּכָל<text:s/>אֵלֶּה<text:s/>|<text:s/>כִּי<text:s/>יַד<text:s/>יְהוָה<text:s/>עָשְׂתָה<text:s/>זֹּאת:<text:s/></text:span><text:span text:style-name="T73_2">(איוב<text:s/>יב,ט)</text:span><text:span text:style-name="T73_3"><text:s/>מָה<text:s/>רַבּוּ<text:s/>מַעֲשֶׂיךָ<text:s/>יְהוָה<text:s/>כֻּלָּם<text:s/>בְּחָכְמָה<text:s/>עָשִׂיתָ<text:s/>|<text:s/>מָלְאָה<text:s/>הָאָרֶץ<text:s/>קִנְיָנֶךָ:<text:s/></text:span><text:span text:style-name="T73_4">(תהלים<text:s/>קד,כד)</text:span><text:span text:style-name="T73_5"><text:s/>מַה<text:s/>גָּדְלוּ<text:s/>מַעֲשֶׂיךָ<text:s/>יְהוָה<text:s/>|<text:s/>מְאֹד<text:s/>עָמְקוּ<text:s/>מַחְשְׁבֹתֶיךָ:<text:s/></text:span><text:span text:style-name="T73_6">(תהלים<text:s/>צב,ו)</text:span><text:span text:style-name="T73_7"><text:s/>יָדַעְתִּי<text:s/>כִּי<text:s/>כֹל<text:s/>תּוּכָל<text:s/>|<text:s/>וְלֹא<text:s/>יִבָּצֵר<text:s/>מִמְּךָ<text:s/>מְזִמָּה:<text:s/></text:span><text:span text:style-name="T73_8">(איוב<text:s/>מב,ב)</text:span><text:span text:style-name="T73_9"><text:s/>כִּי<text:s/>אֲנִי<text:s/>יָדַעְתִּי<text:s/>כִּי<text:s/>גָדוֹל<text:s/>יְהוָה<text:s/>|<text:s/>וַאֲדֹנֵינוּ<text:s/>מִכָּל<text:s/>אֱלֹהִים:<text:s/>כֹּל<text:s/>אֲשֶׁר<text:s/>חָפֵץ<text:s/>יְהוָה<text:s/>עָשָׂה<text:s/>|<text:s/>בַּשָּׁמַיִם<text:s/>וּבָאָרֶץ<text:s/>בַּיַּמִּים<text:s/>וְכָל<text:s/>תְּהוֹמוֹת:<text:s/></text:span><text:span text:style-name="T73_10">(תהלים<text:s/>קלה,ה-ו)</text:span><text:span text:style-name="T73_11"><text:s/>לַשְׁמִעַ<text:s/>בְּקוֹל<text:s/>תּוֹדָה<text:s/>|<text:s/>וּלְסַפֵּר<text:s/>כָּל<text:s/>נִפְלְאוֹתֶיךָ:<text:s/></text:span><text:span text:style-name="T73_12">(תהלים<text:s/>כו,ז</text:span><text:span text:style-name="T73_13">)</text:span></text:p>
          </table:table-cell>
          <table:table-cell table:style-name="Cell70">
            <text:p text:style-name="P74"><text:span text:style-name="T74_1">Who<text:s/>knoweth<text:s/>not<text:s/>among<text:s/>all<text:s/>these,<text:s/>that<text:s/>the<text:s/>hand<text:s/>of<text:s/>YHVH<text:s/>hath<text:s/>wrought<text:s/>this?<text:s/>(Job<text:s/>12:9)<text:s/>How<text:s/>manifold<text:s/>are<text:s/>Thy<text:s/>works,<text:s/>O<text:s/>YHVH!<text:s/>In<text:s/>wisdom<text:s/>hast<text:s/>Thou<text:s/>made<text:s/>them<text:s/>all;<text:s/>the<text:s/>earth<text:s/>is<text:s/>full<text:s/>of<text:s/>Thy<text:s/>creatures.<text:s/>(Psalms<text:s/>104:24)<text:s/>How<text:s/>great<text:s/>are<text:s/>Thy<text:s/>works,<text:s/>O<text:s/>YHVH!<text:s/>Thy<text:s/>thoughts<text:s/>are<text:s/>very<text:s/>deep.<text:s/>(Psalms<text:s/>92:6)<text:s/>I<text:s/>know<text:s/>that<text:s/>Thou<text:s/>canst<text:s/>do<text:s/>every<text:s/>thing,<text:s/>and<text:s/>that<text:s/>no<text:s/>purpose<text:s/>can<text:s/>be<text:s/>withholden<text:s/>from<text:s/>Thee.<text:s/>(Job<text:s/>42:2)<text:s/>For<text:s/>I<text:s/>know<text:s/>that<text:s/>YHVH<text:s/>is<text:s/>great,<text:s/>and<text:s/>that<text:s/>our<text:s/>Lord<text:s/>is<text:s/>above<text:s/>all<text:s/>gods.<text:s/>Whatsoever<text:s/>YHVH<text:s/>pleased,<text:s/>that<text:s/>hath<text:s/>He<text:s/>done,<text:s/>in<text:s/>heaven<text:s/>and<text:s/>in<text:s/>earth,<text:s/>in<text:s/>the<text:s/>seas<text:s/>and<text:s/>in<text:s/>all<text:s/>deeps.<text:s/>(Psalms<text:s/>135:5-6)<text:s/>That<text:s/>I<text:s/>may<text:s/>make<text:s/>the<text:s/>voice<text:s/>of<text:s/>thanksgiving<text:s/>to<text:s/>be<text:s/>heard,<text:s/>and<text:s/>tell<text:s/>of<text:s/>all<text:s/>Thy<text:s/>wondrous<text:s/>works.<text:s/>(Psalms<text:s/>26:7)<text:s/></text:span></text:p>
          </table:table-cell>
        </table:table-row>
        <table:table-row table:style-name="Row36">
          <table:table-cell table:style-name="Cell71">
            <text:p text:style-name="P75"><text:span text:style-name="T75_1">מִזְמוֹר<text:s/>לְתוֹדָה<text:s/>|<text:s/>הָרִיעוּ<text:s/>לַיהוָה<text:s/>כָּל<text:s/>הָאָרֶץ:<text:s/>עִבְדוּ<text:s/>אֶת<text:s/>יְהוָה<text:s/>בְּשִׂמְחָה<text:s/>|<text:s/>בֹּאוּ<text:s/>לְפָנָיו<text:s/>בִּרְנָנָה:<text:s/>דְּעוּ<text:s/>כִּי<text:s/>יְהוָה<text:s/>הוּא<text:s/>אֱלֹהִים<text:s/>|<text:s/>הוּא<text:s/>עָשָׂנוּ<text:s/>וְלוֹ<text:s/>אֲנַחְנוּ<text:s/>עַמּוֹ<text:s/>וְצֹאן<text:s/>מַרְעִיתוֹ:<text:s/>בֹּאוּ<text:s/>שְׁעָרָיו<text:s/>בְּתוֹדָה<text:s/>חֲצֵרֹתָיו<text:s/>בִּתְהִלָּה<text:s/>|<text:s/>הוֹדוּ<text:s/>לוֹ<text:s/>בָּרֲכוּ<text:s/>שְׁמוֹ:<text:s/>כִּי<text:s/>טוֹב<text:s/>יְהוָֹה<text:s/>לְעוֹלָם<text:s/>חַסְדּוֹ<text:s/>|<text:s/>וְעַד<text:s/>דֹּר<text:s/>וָדֹר<text:s/>אֱמוּנָתוֹ:<text:s/></text:span><text:span text:style-name="T75_2">(תהלים<text:s/>ק,א-ה)</text:span><text:span text:style-name="T75_3"><text:s/>רֹאשׁ<text:s/>דְּבָרְךָ<text:s/>אֱמֶת<text:s/>|<text:s/>וּלְעוֹלָם<text:s/>כָּל<text:s/>מִשְׁפַּט<text:s/>צִדְקֶךָ:<text:s/></text:span><text:span text:style-name="T75_4">(תהלים<text:s/>קיט,קס)</text:span><text:span text:style-name="T75_5"><text:s/>אַתָּה<text:s/>צִוִּיתָה<text:s/>פִקֻּדֶיךָ<text:s/>לִשְׁמֹר<text:s/>מְאֹד:<text:s/></text:span><text:span text:style-name="T75_6">(תהלים<text:s/>קיט,ד</text:span><text:span text:style-name="T75_7">)</text:span></text:p>
          </table:table-cell>
          <table:table-cell table:style-name="Cell72">
            <text:p text:style-name="P76"><text:span text:style-name="T76_1">A<text:s/>Psalm<text:s/>of<text:s/>thanksgiving.<text:s/>Shout<text:s/>unto<text:s/>YHVH,<text:s/>all<text:s/>the<text:s/>earth.<text:s/>Serve<text:s/>YHVH<text:s/>with<text:s/>gladness;<text:s/>come<text:s/>before<text:s/>His<text:s/>presence<text:s/>with<text:s/>singing.<text:s/>Know<text:s/>ye<text:s/>that<text:s/>YHVH<text:s/>He<text:s/>is<text:s/>God;<text:s/>it<text:s/>is<text:s/>He<text:s/>that<text:s/>hath<text:s/>made<text:s/>us,<text:s/>and<text:s/>we<text:s/>our<text:s/>His,<text:s/>His<text:s/>people,<text:s/>and<text:s/>the<text:s/>flock<text:s/>of<text:s/>His<text:s/>pasture.<text:s/>Enter<text:s/>into<text:s/>His<text:s/>gates<text:s/>with<text:s/>thanksgiving,<text:s/>and<text:s/>into<text:s/>His<text:s/>courts<text:s/>with<text:s/>praise;<text:s/>give<text:s/>thanks<text:s/>unto<text:s/>Him,<text:s/>and<text:s/>bless<text:s/>His<text:s/>name.<text:s/>For<text:s/>YHVH<text:s/>is<text:s/>good;<text:s/>His<text:s/>mercy<text:s/>endureth<text:s/>for<text:s/>ever;<text:s/>and<text:s/>His<text:s/>faithfulness<text:s/>unto<text:s/>all<text:s/>generations.<text:s/>(Psalms<text:s/>100:1-5)<text:s/>The<text:s/>beginning<text:s/>of<text:s/>Thy<text:s/>word<text:s/>is<text:s/>truth;<text:s/>and<text:s/>all<text:s/>Thy<text:s/>righteous<text:s/>ordinance<text:s/>endureth<text:s/>for<text:s/>ever.<text:s/>(Psalms<text:s/>119:160)<text:s/>Thou<text:s/>hast<text:s/>ordained<text:s/>Thy<text:s/>precepts,<text:s/>that<text:s/>we<text:s/>should<text:s/>observe<text:s/>them<text:s/>diligently.<text:s/>(Psalms<text:s/>119:4)<text:s/></text:span></text:p>
          </table:table-cell>
        </table:table-row>
        <table:table-row table:style-name="Row37">
          <table:table-cell table:style-name="Cell73">
            <text:p text:style-name="P77"><text:span text:style-name="T77_1">וַיְדַבֵּר<text:s/>יְהוָה<text:s/>אֶל<text:s/>מֹשֶׁה<text:s/>לֵּאמֹר:<text:s/>צַו<text:s/>אֶת<text:s/>בְּנֵי<text:s/>יִשְׂרָאֵל<text:s/>וְאָמַרְתָּ<text:s/>אֲלֵהֶם<text:s/>|<text:s/>אֶת<text:s/>קָרְבָּנִי<text:s/>לַחְמִי<text:s/>לְאִשַּׁי<text:s/>רֵיחַ<text:s/>נִיחֹחִי<text:s/>תִּשְׁמְרוּ<text:s/>לְהַקְרִיב<text:s/>לִי<text:s/>בְּמוֹעֲדוֹ:<text:s/>וְאָמַרְתָּ<text:s/>לָהֶם<text:s/>זֶה<text:s/>הָאִשֶּׁה<text:s/>אֲשֶׁר<text:s/>תַּקְרִיבוּ<text:s/>לַיהוָה<text:s/>|<text:s/>כְּבָשִׂים<text:s/>בְּנֵי<text:s/>שָׁנָה<text:s/>תְמִימִם<text:s/>שְׁנַיִם<text:s/>לַיּוֹם<text:s/>עֹלָה<text:s/>תָמִיד:<text:s/>אֶת<text:s/>הַכֶּבֶשׂ<text:s/>אֶחָד<text:s/>תַּעֲשֶׂה<text:s/>בַבֹּקֶר<text:s/>|<text:s/>וְאֵת<text:s/>הַכֶּבֶשׂ<text:s/>הַשֵּׁנִי<text:s/>תַּעֲשֶׂה<text:s/>בֵּין<text:s/>הָעַרְבָּיִם:<text:s/>וַעֲשִׂירִית<text:s/>הָאֵיפָה<text:s/>סֹלֶת<text:s/>לְמִנְחָה<text:s/>|<text:s/>בְּלוּלָה<text:s/>בְּשֶׁמֶן<text:s/>כָּתִית<text:s/>רְבִיעִת<text:s/>הַהִין:<text:s/>עֹלַת<text:s/>תָּמִיד<text:s/>|<text:s/>הָעֲשֻׂיָה<text:s/>בְּהַר<text:s/>סִינַי<text:s/>לְרֵיחַ<text:s/>נִיחֹחַ<text:s/>אִשֶּׁה<text:s/>לַיהוָה:<text:s/>וְנִסְכּוֹ<text:s/>רְבִיעִת<text:s/>הַהִין<text:s/>לַכֶּבֶשׂ<text:s/>הָאֶחָד<text:s/>|<text:s/>בַּקֹּדֶשׁ<text:s/>הַסֵּךְ<text:s/>נֶסֶךְ<text:s/>שֵׁכָר<text:s/>לַיהוָה:<text:s/>וְאֵת<text:s/>הַכֶּבֶשׂ<text:s/>הַשֵּׁנִי<text:s/>תַּעֲשֶׂה<text:s/>בֵּין<text:s/>הָעַרְבָּיִם<text:s/>|<text:s/>כְּמִנְחַת<text:s/>הַבֹּקֶר<text:s/>וּכְנִסְכּוֹ<text:s/>תַּעֲשֶׂה<text:s/>אִשֵּׁה<text:s/>רֵיחַ<text:s/>נִיחֹחַ<text:s/>לַיהוָה:<text:s/></text:span><text:span text:style-name="T77_2">(במדבר<text:s/>כח,א-ח</text:span><text:span text:style-name="T77_3">)</text:span></text:p>
          </table:table-cell>
          <table:table-cell table:style-name="Cell74">
            <text:p text:style-name="P78"><text:span text:style-name="T78_1">And<text:s/>YHVH<text:s/>spoke<text:s/>unto<text:s/>Moses,<text:s/>saying:<text:s/>Command<text:s/>the<text:s/>children<text:s/>of<text:s/>Israel,<text:s/>and<text:s/>say<text:s/>unto<text:s/>them:<text:s/>My<text:s/>food<text:s/>which<text:s/>is<text:s/>presented<text:s/>unto<text:s/>Me<text:s/>for<text:s/>offerings<text:s/>made<text:s/>by<text:s/>fire,<text:s/>of<text:s/>a<text:s/>sweet<text:s/>savour<text:s/>unto<text:s/>Me,<text:s/>shall<text:s/>ye<text:s/>observe<text:s/>to<text:s/>offer<text:s/>unto<text:s/>Me<text:s/>in<text:s/>its<text:s/>due<text:s/>season.<text:s/>And<text:s/>thou<text:s/>shalt<text:s/>say<text:s/>unto<text:s/>them:<text:s/>This<text:s/>is<text:s/>the<text:s/>offering<text:s/>made<text:s/>by<text:s/>fire<text:s/>which<text:s/>ye<text:s/>shall<text:s/>bring<text:s/>unto<text:s/>YHVH:<text:s/>he-lambs<text:s/>of<text:s/>the<text:s/>first<text:s/>year<text:s/>without<text:s/>blemish,<text:s/>two<text:s/>day<text:s/>by<text:s/>day,<text:s/>for<text:s/>a<text:s/>continual<text:s/>burnt-offering.<text:s/>The<text:s/>one<text:s/>lamb<text:s/>shalt<text:s/>thou<text:s/>offer<text:s/>in<text:s/>the<text:s/>morning,<text:s/>and<text:s/>the<text:s/>other<text:s/>lamb<text:s/>shalt<text:s/>thou<text:s/>offer<text:s/>at<text:s/>dusk;<text:s/>and<text:s/>the<text:s/>tenth<text:s/>part<text:s/>of<text:s/>an<text:s/>ephah<text:s/>of<text:s/>fine<text:s/>flour<text:s/>for<text:s/>a<text:s/>meal-offering,<text:s/>mingled<text:s/>with<text:s/>the<text:s/>fourth<text:s/>part<text:s/>of<text:s/>a<text:s/></text:span><text:span text:style-name="T78_2">hin</text:span><text:span text:style-name="T78_3"><text:s/>of<text:s/>beaten<text:s/>oil.<text:s/>It<text:s/>is<text:s/>a<text:s/>continual<text:s/>burnt-offering,<text:s/>which<text:s/>was<text:s/>offered<text:s/>in<text:s/>mount<text:s/>Sinai,<text:s/>for<text:s/>a<text:s/>sweet<text:s/>savour,<text:s/>an<text:s/>offering<text:s/>made<text:s/>by<text:s/>fire<text:s/>unto<text:s/>YHVH.<text:s/>And<text:s/>the<text:s/>drink-offering<text:s/>thereof<text:s/>shall<text:s/>be<text:s/>the<text:s/>fourth<text:s/>part<text:s/>of<text:s/>a<text:s/></text:span><text:span text:style-name="T78_4">hin</text:span><text:span text:style-name="T78_5"><text:s/>for<text:s/>the<text:s/>one<text:s/>lamb;<text:s/>in<text:s/>the<text:s/>holy<text:s/>place<text:s/>shalt<text:s/>thou<text:s/>pour<text:s/>out<text:s/>a<text:s/>drink-offering<text:s/>of<text:s/>strong<text:s/>drink<text:s/>unto<text:s/>YHVH.<text:s/>And<text:s/>the<text:s/>other<text:s/>lamb<text:s/>shalt<text:s/>thou<text:s/>present<text:s/>at<text:s/>dusk;<text:s/>as<text:s/>the<text:s/>meal-offering<text:s/>of<text:s/>the<text:s/>morning,<text:s/>and<text:s/>as<text:s/>the<text:s/>drink-offering<text:s/>thereof,<text:s/>thou<text:s/>shalt<text:s/>present<text:s/>it,<text:s/>an<text:s/>offering<text:s/>made<text:s/>by<text:s/>fire,<text:s/>of<text:s/>a<text:s/>sweet<text:s/>savour<text:s/>unto<text:s/>YHVH.<text:s/>(Numbers<text:s/>28:1-8)<text:s/></text:span></text:p>
          </table:table-cell>
        </table:table-row>
        <table:table-row table:style-name="Row38">
          <table:table-cell table:style-name="Cell75">
            <text:p text:style-name="P79"><text:span text:style-name="T79_1">וְהִקְטִיר<text:s/>עָלָיו<text:s/>אַהֲרֹן<text:s/>קְטֹרֶת<text:s/>סַמִּים<text:s/>|<text:s/>בַּבֹּקֶר<text:s/>בַּבֹּקֶר<text:s/>בְּהֵיטִיבוֹ<text:s/>אֶת<text:s/>הַנֵּרֹת<text:s/>יַקְטִירֶנָּה:<text:s/></text:span><text:span text:style-name="T79_2">(שמות<text:s/>ל,ז)</text:span><text:span text:style-name="T79_3"><text:s/>וְלַעֲמֹד<text:s/>בַּבֹּקֶר<text:s/>בַּבֹּקֶר<text:s/>לְהֹדוֹת<text:s/>וּלְהַלֵּל<text:s/>לַיהוָה<text:s/>|<text:s/>וְכֵן<text:s/>לָעָרֶב:<text:s/></text:span><text:span text:style-name="T79_4">(דברי<text:s/>הימים<text:s/>א<text:s/>כג,ל)</text:span><text:span text:style-name="T79_5"><text:s/>אֲהַלְלָה<text:s/>שֵׁם<text:s/>אֱלֹהִים<text:s/>בְּשִׁיר<text:s/>|<text:s/>וַאֲגַדְּלֶנּוּ<text:s/>בְתוֹדָה:<text:s/></text:span><text:span text:style-name="T79_6">(תהלים<text:s/>סט,לא</text:span><text:span text:style-name="T79_7">)</text:span></text:p>
          </table:table-cell>
          <table:table-cell table:style-name="Cell76">
            <text:p text:style-name="P80"><text:span text:style-name="T80_1">And<text:s/>Aaron<text:s/>shall<text:s/>burn<text:s/>thereon<text:s/>incense<text:s/>of<text:s/>sweet<text:s/>spices;<text:s/>every<text:s/>morning,<text:s/>when<text:s/>he<text:s/>dresseth<text:s/>the<text:s/>lamps,<text:s/>he<text:s/>shall<text:s/>burn<text:s/>it.<text:s/>(Exodus<text:s/>30:7)<text:s/>And<text:s/>to<text:s/>stand<text:s/>every<text:s/>morning<text:s/>to<text:s/>thank<text:s/>and<text:s/>praise<text:s/>YHVH,<text:s/>and<text:s/>likewise<text:s/>at<text:s/>even;<text:s/>(1Chronicles<text:s/>23:30)<text:s/>I<text:s/>will<text:s/>praise<text:s/>the<text:s/>name<text:s/>of<text:s/>God<text:s/>with<text:s/>a<text:s/>song,<text:s/>and<text:s/>will<text:s/>magnify<text:s/>Him<text:s/>with<text:s/>thanksgiving.<text:s/>(Psalms<text:s/>69:31)<text:s/></text:span></text:p>
          </table:table-cell>
        </table:table-row>
        <table:table-row table:style-name="Row39">
          <table:table-cell table:style-name="Cell77">
            <text:p text:style-name="P81"><text:span text:style-name="T81_1">ביום<text:s/>ראשון<text:s/>תאמר<text:s/>זה<text:s/>המזמור</text:span><text:span text:style-name="T81_2"><text:s/></text:span></text:p>
          </table:table-cell>
          <table:table-cell table:style-name="Cell78">
            <text:p text:style-name="P82"><text:span text:style-name="T82_1">On<text:s/>Sunday:</text:span></text:p>
          </table:table-cell>
        </table:table-row>
        <table:table-row table:style-name="Row40">
          <table:table-cell table:style-name="Cell79">
            <text:p text:style-name="P83"><text:span text:style-name="T83_1">יִשְׂמְחוּ<text:s/>הַשָּׁמַיִם<text:s/>וְתָגֵל<text:s/>הָאָרֶץ<text:s/>|<text:s/>יִרְעַם<text:s/>הַיָּם<text:s/>וּמְלֹאוֹ:<text:s/></text:span><text:span text:style-name="T83_2">(תהלים<text:s/>צו,יא)</text:span><text:span text:style-name="T83_3"><text:s/>יְהוָה<text:s/>מָלָךְ<text:s/>יִרְגְּזוּ<text:s/>עַמִּים<text:s/>|<text:s/>יֹשֵׁב<text:s/>כְּרוּבִים<text:s/>תָּנוּט<text:s/>הָאָרֶץ:<text:s/>יְהוָה<text:s/>בְּצִיּוֹן<text:s/>גָּדוֹל<text:s/>|<text:s/>וְרָם<text:s/>הוּא<text:s/>עַל<text:s/>כָּל<text:s/>הָעַמִּים:<text:s/>יוֹדוּ<text:s/>שִׁמְךָ<text:s/>גָּדוֹל<text:s/>וְנוֹרָא<text:s/>קָדוֹשׁ<text:s/>הוּא:<text:s/>וְעֹז<text:s/>מֶלֶךְ<text:s/>מִשְׁפָּט<text:s/>אָהֵב<text:s/>|<text:s/>אַתָּה<text:s/>כּוֹנַנְתָּ<text:s/>מֵישָׁרִים<text:s/>מִשְׁפָּט<text:s/>וּצְדָקָה<text:s/>בְּיַעֲקֹב<text:s/>אַתָּה<text:s/>עָשִׂיתָ:<text:s/>רוֹמְמוּ<text:s/>יְהוָה<text:s/>אֱלֹהֵינוּ<text:s/>וְהִשְׁתַּחֲווּ<text:s/>לַהֲדֹם<text:s/>רַגְלָיו<text:s/>קָדוֹשׁ<text:s/>הוּא:<text:s/>מֹשֶׁה<text:s/>וְאַהֲרֹן<text:s/>בְּכֹהֲנָיו<text:s/>וּשְׁמוּאֵל<text:s/>בְּקֹרְאֵי<text:s/>שְׁמוֹ<text:s/>|<text:s/>קֹרִאים<text:s/>אֶל<text:s/>יְהוָה<text:s/>וְהוּא<text:s/>יַעֲנֵם:<text:s/>בְּעַמּוּד<text:s/>עָנָן<text:s/>יְדַבֵּר<text:s/>אֲלֵיהֶם<text:s/>|<text:s/>שָׁמְרוּ<text:s/>עֵדֹתָיו<text:s/>וְחֹק<text:s/>נָתַן<text:s/>לָמוֹ:<text:s/>יְהוָה<text:s/>אֱלֹהֵינוּ<text:s/>אַתָּה<text:s/>עֲנִיתָם<text:s/>|<text:s/>אֵל<text:s/>נֹשֵׂא<text:s/>הָיִיתָ<text:s/>לָהֶם<text:s/>וְנֹקֵם<text:s/>עַל<text:s/>עֲלִילוֹתָם:<text:s/>רוֹמְמוּ<text:s/>יְהוָה<text:s/>אֱלֹהֵינוּ<text:s/>וְהִשְׁתַּחֲווּ<text:s/>לְהַר<text:s/>קָדְשׁוֹ<text:s/>|<text:s/>כִּי<text:s/>קָדוֹשׁ<text:s/>יְהוָה<text:s/>אֱלֹהֵינוּ:<text:s/></text:span><text:span text:style-name="T83_4">(תהלים<text:s/>צט,א-ט)</text:span><text:span text:style-name="T83_5"><text:s/>בָּרוּךְ<text:s/>יְהוָה<text:s/>לְעוֹלָם<text:s/>אָמֵן<text:s/>וְאָמֵן:<text:s/></text:span><text:span text:style-name="T83_6">(תהלים<text:s/>פט,נג</text:span><text:span text:style-name="T83_7">)</text:span></text:p>
          </table:table-cell>
          <table:table-cell table:style-name="Cell80">
            <text:p text:style-name="P84"><text:span text:style-name="T84_1">Let<text:s/>the<text:s/>heavens<text:s/>be<text:s/>glad,<text:s/>and<text:s/>let<text:s/>the<text:s/>earth<text:s/>rejoice;<text:s/>let<text:s/>the<text:s/>sea<text:s/>roar,<text:s/>and<text:s/>the<text:s/>fulness<text:s/>thereof.<text:s/>(Psalms<text:s/>96:11)<text:s/>YHVH<text:s/>reigneth;<text:s/>let<text:s/>the<text:s/>peoples<text:s/>tremble;<text:s/>He<text:s/>is<text:s/>enthroned<text:s/>upon<text:s/>the<text:s/>cherubim;<text:s/>let<text:s/>the<text:s/>earth<text:s/>quake.<text:s/>YHVH<text:s/>is<text:s/>great<text:s/>in<text:s/>Zion;<text:s/>and<text:s/>He<text:s/>is<text:s/>high<text:s/>above<text:s/>all<text:s/>the<text:s/>peoples.<text:s/>Let<text:s/>them<text:s/>praise<text:s/>Thy<text:s/>name<text:s/>as<text:s/>great<text:s/>and<text:s/>awful;<text:s/>Holy<text:s/>is<text:s/>He.<text:s/>The<text:s/>strength<text:s/>also<text:s/>of<text:s/>the<text:s/>king<text:s/>who<text:s/>loveth<text:s/>justice<text:s/>--<text:s/>Thou<text:s/>hast<text:s/>established<text:s/>equity,<text:s/>Thou<text:s/>hast<text:s/>executed<text:s/>justice<text:s/>and<text:s/>righteousness<text:s/>in<text:s/>Jacob.<text:s/>Exalt<text:s/>ye<text:s/>YHVH<text:s/>our<text:s/>God,<text:s/>and<text:s/>prostrate<text:s/>yourselves<text:s/>at<text:s/>His<text:s/>footstool;<text:s/>Holy<text:s/>is<text:s/>He.<text:s/>Moses<text:s/>and<text:s/>Aaron<text:s/>among<text:s/>His<text:s/>priests,<text:s/>and<text:s/>Samuel<text:s/>among<text:s/>them<text:s/>that<text:s/>call<text:s/>upon<text:s/>His<text:s/>name,<text:s/>did<text:s/>call<text:s/>upon<text:s/>YHVH,<text:s/>and<text:s/>He<text:s/>answered<text:s/>them.<text:s/>He<text:s/>spoke<text:s/>unto<text:s/>them<text:s/>in<text:s/>the<text:s/>pillar<text:s/>of<text:s/>cloud;<text:s/>they<text:s/>kept<text:s/>His<text:s/>testimonies,<text:s/>and<text:s/>the<text:s/>statute<text:s/>that<text:s/>He<text:s/>gave<text:s/>them.<text:s/>O<text:s/>YHVH<text:s/>our<text:s/>God,<text:s/>Thou<text:s/>didst<text:s/>answer<text:s/>them;<text:s/>a<text:s/>forgiving<text:s/>God<text:s/>wast<text:s/>Thou<text:s/>unto<text:s/>them,<text:s/>though<text:s/>Thou<text:s/>tookest<text:s/>vengeance<text:s/>of<text:s/>their<text:s/>misdeeds.<text:s/>Exalt<text:s/>ye<text:s/>YHVH<text:s/>our<text:s/>God,<text:s/>and<text:s/>bows<text:s/>down<text:s/>towards<text:s/>His<text:s/>holy<text:s/>hill;<text:s/>for<text:s/>YHVH<text:s/>our<text:s/>God<text:s/>is<text:s/>holy.<text:s/>(Psalms<text:s/>99:1-9)<text:s/>Blessed<text:s/>be<text:s/>YHVH<text:s/>for<text:s/>evermore.<text:s/></text:span><text:span text:style-name="T84_2">Amen</text:span><text:span text:style-name="T84_3">,<text:s/>and<text:s/></text:span><text:span text:style-name="T84_4">Amen</text:span><text:span text:style-name="T84_5">.<text:s/>(Psalms<text:s/>89:53)<text:s/></text:span></text:p>
          </table:table-cell>
        </table:table-row>
        <table:table-row table:style-name="Row41">
          <table:table-cell table:style-name="Cell81">
            <text:p text:style-name="P85"><text:span text:style-name="T85_1">ביום<text:s/>שני<text:s/>תאמר<text:s/>זה</text:span><text:span text:style-name="T85_2"><text:s/></text:span></text:p>
          </table:table-cell>
          <table:table-cell table:style-name="Cell82">
            <text:p text:style-name="P86"><text:span text:style-name="T86_1">On<text:s/>Monday:</text:span></text:p>
          </table:table-cell>
        </table:table-row>
        <table:table-row table:style-name="Row42">
          <table:table-cell table:style-name="Cell83">
            <text:p text:style-name="P87"><text:span text:style-name="T87_1">אֵל<text:s/>נְקָמוֹת<text:s/>יְהוָה<text:s/>|<text:s/>אֵל<text:s/>נְקָמוֹת<text:s/>הוֹפִיַע:<text:s/>הִנָּשֵׂא<text:s/>שֹׁפֵט<text:s/>הָאָרֶץ<text:s/>|<text:s/>הָשֵׁב<text:s/>גְּמוּל<text:s/>עַל<text:s/>גֵּאִים:<text:s/>עַד<text:s/>מָתַי<text:s/>רְשָׁעִים<text:s/>יְהוָה<text:s/>|<text:s/>עַד<text:s/>מָתַי<text:s/>רְשָׁעִים<text:s/>יַעֲלֹזוּ:<text:s/>יַבִּיעוּ<text:s/>יְדַבְּרוּ<text:s/>עָתָק<text:s/>|<text:s/>יִתְאַמְּרוּ<text:s/>כָּל<text:s/>פֹּעֲלֵי<text:s/>אָוֶן:<text:s/>עַמְּךָ<text:s/>יְהוָה<text:s/>יְדַכְּאוּ<text:s/>|<text:s/>וְנַחֲלָתְךָ<text:s/>יְעַנּוּ:<text:s/>אַלְמָנָה<text:s/>וְגֵר<text:s/>יַהֲרֹגוּ<text:s/>|<text:s/>וִיתוֹמִים<text:s/>יְרַצֵּחוּ:<text:s/>וַיֹּאמְרוּ<text:s/>לֹא<text:s/>יִרְאֶה<text:s/>יָּהּ<text:s/>|<text:s/>וְלֹא<text:s/>יָבִין<text:s/>אֱלֹהֵי<text:s/>יַעֲקֹב:<text:s/>בִּינוּ<text:s/>בֹּעֲרִים<text:s/>בָּעָם<text:s/>|<text:s/>וּכְסִילִים<text:s/>מָתַי<text:s/>תַּשְׂכִּילוּ:<text:s/>הֲנֹטַע<text:s/>אֹזֶן<text:s/>הֲלֹא<text:s/>יִשְׁמָע<text:s/>|<text:s/>אִם<text:s/>יֹצֵר<text:s/>עַיִן<text:s/>הֲלֹא<text:s/>יַבִּיט:<text:s/>הֲיֹסֵר<text:s/>גּוֹיִם<text:s/>הֲלֹא<text:s/>יוֹכִיחַ<text:s/>|<text:s/>הַמְלַמֵּד<text:s/>אָדָם<text:s/>דָּעַת:<text:s/>יְהוָה<text:s/>יֹדֵעַ<text:s/>מַחְשְׁבוֹת<text:s/>אָדָם<text:s/>|<text:s/>כִּי<text:s/>הֵמָּה<text:s/>הָבֶל:<text:s/>אַשְׁרֵי<text:s/>הַגֶּבֶר<text:s/>אֲשֶׁר<text:s/>תְּיַסְּרֶנּוּ<text:s/>יָּהּ<text:s/>|<text:s/>וּמִתּוֹרָתְךָ<text:s/>תְלַמְּדֶנּוּ:<text:s/>לְהַשְׁקִיט<text:s/>לוֹ<text:s/>מִימֵי<text:s/>רָע<text:s/>|<text:s/>עַד<text:s/>יִכָּרֶה<text:s/>לָרָשָׁע<text:s/>שָׁחַת:<text:s/>כִּי<text:s/>לֹא<text:s/>יִטֹּשׁ<text:s/>יְהוָה<text:s/>עַמּוֹ<text:s/>|<text:s/>וְנַחֲלָתוֹ<text:s/>לֹא<text:s/>יַעֲזֹב:<text:s/>כִּי<text:s/>עַד<text:s/>צֶדֶק<text:s/>יָשׁוּב<text:s/>מִשְׁפָּט<text:s/>|<text:s/>וְאַחֲרָיו<text:s/>כָּל<text:s/>יִשְׁרֵי<text:s/>לֵב:<text:s/>מִי<text:s/>יָקוּם<text:s/>לִי<text:s/>עִם<text:s/>מְרֵעִים<text:s/>|<text:s/>מִי<text:s/>יִתְיַצֵּב<text:s/>לִי<text:s/>עִם<text:s/>פֹּעֲלֵי<text:s/>אָוֶן:<text:s/>לוּלֵי<text:s/>יְהוָה<text:s/>עֶזְרָתָה<text:s/>לִּי<text:s/>|<text:s/>כִּמְעַט<text:s/>שָׁכְנָה<text:s/>דוּמָה<text:s/>נַפְשִׁי:<text:s/>אִם<text:s/>אָמַרְתִּי<text:s/>מָטָה<text:s/>רַגְלִי<text:s/>|<text:s/>חַסְדְּךָ<text:s/>יְהוָה<text:s/>יִסְעָדֵנִי:<text:s/>בְּרֹב<text:s/>שַׂרְעַפַּי<text:s/>בְּקִרְבִּי<text:s/>|<text:s/>תַּנְחוּמֶיךָ<text:s/>יְשַׁעַשְׁעוּ<text:s/>נַפְשִׁי:<text:s/>הַיְחָבְרְךָ<text:s/>כִּסֵּא<text:s/>הַוּוֹת<text:s/>|<text:s/>יֹצֵר<text:s/>עָמָל<text:s/>עֲלֵי<text:s/>חֹק:<text:s/>יָגוֹדּוּ<text:s/>עַל<text:s/>נֶפֶשׁ<text:s/>צַדִּיק<text:s/>|<text:s/>וְדָם<text:s/>נָקִי<text:s/>יַרְשִׁיעוּ:<text:s/>וַיְהִי<text:s/>יְהוָה<text:s/>לִי<text:s/>לְמִשְׂגָּב<text:s/>|<text:s/>וֵאלֹהַי<text:s/>לְצוּר<text:s/>מַחְסִי:<text:s/>וַיָּשֶׁב<text:s/>עֲלֵיהֶם<text:s/>אֶת<text:s/>אוֹנָם<text:s/>וּבְרָעָתָם<text:s/>יַצְמִיתֵם<text:s/>|<text:s/>יַצְמִיתֵם<text:s/>יְהוָה<text:s/>אֱלֹהֵינוּ:<text:s/></text:span><text:span text:style-name="T87_2">(תהלים<text:s/>צד,א-כג)</text:span><text:span text:style-name="T87_3"><text:s/>בָּרוּךְ<text:s/>יְהוָה<text:s/>לְעוֹלָם<text:s/>אָמֵן<text:s/>וְאָמֵן:<text:s/></text:span><text:span text:style-name="T87_4">(תהלים<text:s/>פט,נג</text:span><text:span text:style-name="T87_5">)</text:span></text:p>
          </table:table-cell>
          <table:table-cell table:style-name="Cell84">
            <text:p text:style-name="P88"><text:span text:style-name="T88_1">O<text:s/>YHVH,<text:s/>Thou<text:s/>God<text:s/>to<text:s/>whom<text:s/>vengeance<text:s/>belongeth,<text:s/>Thou<text:s/>God<text:s/>to<text:s/>whom<text:s/>vengeance<text:s/>belongeth,<text:s/>shine<text:s/>forth.<text:s/>Lift<text:s/>up<text:s/>Thyself,<text:s/>Thou<text:s/>Judge<text:s/>of<text:s/>the<text:s/>earth;<text:s/>render<text:s/>to<text:s/>the<text:s/>proud<text:s/>their<text:s/>recompense.<text:s/>YHVH,<text:s/>how<text:s/>long<text:s/>shall<text:s/>the<text:s/>wicked,<text:s/>how<text:s/>long<text:s/>shall<text:s/>the<text:s/>wicked<text:s/>exult?<text:s/>They<text:s/>gush<text:s/>out,<text:s/>they<text:s/>speak<text:s/>arrogancy;<text:s/>all<text:s/>the<text:s/>workers<text:s/>of<text:s/>iniquity<text:s/>bear<text:s/>themselves<text:s/>loftily.<text:s/>They<text:s/>crush<text:s/>Thy<text:s/>people,<text:s/>O<text:s/>YHVH,<text:s/>and<text:s/>afflict<text:s/>Thy<text:s/>heritage.<text:s/>They<text:s/>slay<text:s/>the<text:s/>widow<text:s/>and<text:s/>the<text:s/>stranger,<text:s/>and<text:s/>murder<text:s/>the<text:s/>fatherless.<text:s/>And<text:s/>they<text:s/>say:<text:s/>'YHVH<text:s/>will<text:s/>not<text:s/>see,<text:s/>neither<text:s/>will<text:s/>the<text:s/>God<text:s/>of<text:s/>Jacob<text:s/>give<text:s/>heed.'<text:s/>Consider,<text:s/>ye<text:s/>brutish<text:s/>among<text:s/>the<text:s/>people;<text:s/>and<text:s/>ye<text:s/>fools,<text:s/>when<text:s/>will<text:s/>ye<text:s/>understand?<text:s/>He<text:s/>that<text:s/>planted<text:s/>the<text:s/>ear,<text:s/>shall<text:s/>He<text:s/>not<text:s/>hear?<text:s/>He<text:s/>that<text:s/>formed<text:s/>the<text:s/>eye,<text:s/>shall<text:s/>He<text:s/>not<text:s/>see?<text:s/>He<text:s/>that<text:s/>instructeth<text:s/>nations,<text:s/>shall<text:s/>not<text:s/>He<text:s/>correct?<text:s/>even<text:s/>He<text:s/>that<text:s/>teacheth<text:s/>man<text:s/>knowledge?<text:s/>YHVH<text:s/>knoweth<text:s/>the<text:s/>thoughts<text:s/>of<text:s/>man,<text:s/>that<text:s/>they<text:s/>are<text:s/>vanity.<text:s/>Happy<text:s/>is<text:s/>the<text:s/>man<text:s/>whom<text:s/>Thou<text:s/>instructest,<text:s/>O<text:s/>YHVH,<text:s/>and<text:s/>teachest<text:s/>out<text:s/>of<text:s/>Thy<text:s/>law;<text:s/>That<text:s/>Thou<text:s/>mayest<text:s/>give<text:s/>him<text:s/>rest<text:s/>from<text:s/>the<text:s/>days<text:s/>of<text:s/>evil,<text:s/>until<text:s/>the<text:s/>pit<text:s/>be<text:s/>digged<text:s/>for<text:s/>the<text:s/>wicked.<text:s/>For<text:s/>YHVH<text:s/>will<text:s/>not<text:s/>cast<text:s/>off<text:s/>His<text:s/>people,<text:s/>neither<text:s/>will<text:s/>He<text:s/>forsake<text:s/>His<text:s/>inheritance.<text:s/>For<text:s/>right<text:s/>shall<text:s/>return<text:s/>unto<text:s/>justice,<text:s/>and<text:s/>all<text:s/>the<text:s/>upright<text:s/>in<text:s/>heart<text:s/>shall<text:s/>follow<text:s/>it.<text:s/>Who<text:s/>will<text:s/>rise<text:s/>up<text:s/>for<text:s/>me<text:s/>against<text:s/>the<text:s/>evil-doers?<text:s/>Who<text:s/>will<text:s/>stand<text:s/>up<text:s/>for<text:s/>me<text:s/>against<text:s/>the<text:s/>workers<text:s/>of<text:s/>iniquity?<text:s/>Unless<text:s/>YHVH<text:s/>had<text:s/>been<text:s/>my<text:s/>help,<text:s/>my<text:s/>soul<text:s/>had<text:s/>soon<text:s/>dwelt<text:s/>in<text:s/>silence.<text:s/>If<text:s/>I<text:s/>say:<text:s/>'My<text:s/>foot<text:s/>slippeth',<text:s/>Thy<text:s/>mercy,<text:s/>O<text:s/>YHVH,<text:s/>holdeth<text:s/>me<text:s/>up.<text:s/>When<text:s/>my<text:s/>cares<text:s/>are<text:s/>many<text:s/>within<text:s/>me,<text:s/>Thy<text:s/>comforts<text:s/>delight<text:s/>my<text:s/>soul.<text:s/>Shall<text:s/>the<text:s/>seat<text:s/>of<text:s/>wickedness<text:s/>have<text:s/>fellowship<text:s/>with<text:s/>Thee,<text:s/>which<text:s/>frameth<text:s/>mischief<text:s/>by<text:s/>statute?<text:s/>They<text:s/>gather<text:s/>themselves<text:s/>together<text:s/>against<text:s/>the<text:s/>soul<text:s/>of<text:s/>the<text:s/>righteous,<text:s/>and<text:s/>condemn<text:s/>innocent<text:s/>blood.<text:s/>But<text:s/>YHVH<text:s/>hath<text:s/>been<text:s/>my<text:s/>high<text:s/>tower,<text:s/>and<text:s/>my<text:s/>God<text:s/>the<text:s/>rock<text:s/>of<text:s/>my<text:s/>refuge.<text:s/>And<text:s/>He<text:s/>hath<text:s/>brought<text:s/>upon<text:s/>them<text:s/>their<text:s/>own<text:s/>iniquity,<text:s/>and<text:s/>will<text:s/>cut<text:s/>them<text:s/>off<text:s/>in<text:s/>their<text:s/>own<text:s/>evil;<text:s/>YHVH<text:s/>our<text:s/>God<text:s/>will<text:s/>cut<text:s/>them<text:s/>off.<text:s/>(Psalms<text:s/>94:1-23)<text:s/>Blessed<text:s/>be<text:s/>YHVH<text:s/>for<text:s/>evermore.<text:s/></text:span><text:span text:style-name="T88_2">Amen</text:span><text:span text:style-name="T88_3">,<text:s/>and<text:s/></text:span><text:span text:style-name="T88_4">Amen</text:span><text:span text:style-name="T88_5">.<text:s/>(Psalms<text:s/>89:53)<text:s/></text:span></text:p>
          </table:table-cell>
        </table:table-row>
        <table:table-row table:style-name="Row43">
          <table:table-cell table:style-name="Cell85">
            <text:p text:style-name="P89"><text:span text:style-name="T89_1">ביום<text:s/>שלישי<text:s/>תאמר<text:s/>זה</text:span><text:span text:style-name="T89_2"><text:s/></text:span></text:p>
          </table:table-cell>
          <table:table-cell table:style-name="Cell86">
            <text:p text:style-name="P90"><text:span text:style-name="T90_1">On<text:s/>Tuesday:</text:span></text:p>
          </table:table-cell>
        </table:table-row>
        <table:table-row table:style-name="Row44">
          <table:table-cell table:style-name="Cell87">
            <text:p text:style-name="P91"><text:span text:style-name="T91_1">לְכוּ<text:s/>נְרַנְּנָה<text:s/>לַיהוָה<text:s/>|<text:s/>נָרִיעָה<text:s/>לְצוּר<text:s/>יִשְׁעֵנוּ:<text:s/>נְקַדְּמָה<text:s/>פָנָיו<text:s/>בְּתוֹדָה<text:s/>|<text:s/>בִּזְמִרוֹת<text:s/>נָרִיעַ<text:s/>לוֹ:<text:s/>כִּי<text:s/>אֵל<text:s/>גָּדוֹל<text:s/>יְהוָה<text:s/>|<text:s/>וּמֶלֶךְ<text:s/>גָּדוֹל<text:s/>עַל<text:s/>כָּל<text:s/>אֱלֹהִים:<text:s/>אֲשֶׁר<text:s/>בְּיָדוֹ<text:s/>מֶחְקְרֵי<text:s/>אָרֶץ<text:s/>|<text:s/>וְתוֹעֲפוֹת<text:s/>הָרִים<text:s/>לוֹ:<text:s/>אֲשֶׁר<text:s/>לוֹ<text:s/>הַיָּם<text:s/>וְהוּא<text:s/>עָשָׂהוּ<text:s/>|<text:s/>וְיַבֶּשֶׁת<text:s/>יָדָיו<text:s/>יָצָרוּ:<text:s/>בֹּאוּ<text:s/>נִשְׁתַּחֲוֶה<text:s/>וְנִכְרָעָה<text:s/>|<text:s/>נִבְרְכָה<text:s/>לִפְנֵי<text:s/>יְהוָה<text:s/>עֹשֵׂנוּ:<text:s/>כִּי<text:s/>הוּא<text:s/>אֱלֹהֵינוּ<text:s/>וַאֲנַחְנוּ<text:s/>עַם<text:s/>מַרְעִיתוֹ<text:s/>וְצֹאן<text:s/>יָדוֹ<text:s/>|<text:s/>הַיּוֹם<text:s/>אִם<text:s/>בְּקֹלוֹ<text:s/>תִשְׁמָעוּ:<text:s/>אַל<text:s/>תַּקְשׁוּ<text:s/>לְבַבְכֶם<text:s/>כִּמְרִיבָה<text:s/>|<text:s/>כְּיוֹם<text:s/>מַסָּה<text:s/>בַּמִּדְבָּר:<text:s/>אֲשֶׁר<text:s/>נִסּוּנִי<text:s/>אֲבוֹתֵיכֶם<text:s/>|<text:s/>בְּחָנוּנִי<text:s/>גַּם<text:s/>רָאוּ<text:s/>פָעֳלִי:<text:s/>אַרְבָּעִים<text:s/>שָׁנָה<text:s/>אָקוּט<text:s/>בְּדוֹר<text:s/>וָאֹמַר<text:s/>עַם<text:s/>תֹּעֵי<text:s/>לֵבָב<text:s/>הֵם<text:s/>|<text:s/>וְהֵם<text:s/>לֹא<text:s/>יָדְעוּ<text:s/>דְרָכָי:<text:s/>אֲשֶׁר<text:s/>נִשְׁבַּעְתִּי<text:s/>בְאַפִּי<text:s/>|<text:s/>אִם<text:s/>יְבֹאוּן<text:s/>אֶל<text:s/>מְנוּחָתִי:<text:s/></text:span><text:span text:style-name="T91_2">(תהלים<text:s/>צה,א-יא)</text:span><text:span text:style-name="T91_3"><text:s/>בָּרוּךְ<text:s/>יְהוָה<text:s/>לְעוֹלָם<text:s/>אָמֵן<text:s/>וְאָמֵן:<text:s/></text:span><text:span text:style-name="T91_4">(תהלים<text:s/>פט,נג</text:span><text:span text:style-name="T91_5">)</text:span></text:p>
          </table:table-cell>
          <table:table-cell table:style-name="Cell88">
            <text:p text:style-name="P92"><text:span text:style-name="T92_1">O<text:s/>come,<text:s/>let<text:s/>us<text:s/>sing<text:s/>unto<text:s/>YHVH;<text:s/>let<text:s/>us<text:s/>shout<text:s/>for<text:s/>joy<text:s/>to<text:s/>the<text:s/>Rock<text:s/>of<text:s/>our<text:s/>salvation.<text:s/>Let<text:s/>us<text:s/>come<text:s/>before<text:s/>His<text:s/>presence<text:s/>with<text:s/>thanksgiving,<text:s/>let<text:s/>us<text:s/>shout<text:s/>for<text:s/>joy<text:s/>unto<text:s/>Him<text:s/>with<text:s/>psalms.<text:s/>For<text:s/>YHVH<text:s/>is<text:s/>a<text:s/>great<text:s/>God,<text:s/>and<text:s/>a<text:s/>great<text:s/>King<text:s/>above<text:s/>all<text:s/>gods;<text:s/>In<text:s/>whose<text:s/>hand<text:s/>are<text:s/>the<text:s/>depths<text:s/>of<text:s/>the<text:s/>earth;<text:s/>the<text:s/>heights<text:s/>of<text:s/>the<text:s/>mountains<text:s/>are<text:s/>His<text:s/>also.<text:s/>The<text:s/>sea<text:s/>is<text:s/>His,<text:s/>and<text:s/>He<text:s/>made<text:s/>it;<text:s/>and<text:s/>His<text:s/>hands<text:s/>formed<text:s/>the<text:s/>dry<text:s/>land.<text:s/>O<text:s/>come,<text:s/>let<text:s/>us<text:s/>bow<text:s/>down<text:s/>and<text:s/>bend<text:s/>the<text:s/>knee;<text:s/>let<text:s/>us<text:s/>kneel<text:s/>before<text:s/>YHVH<text:s/>our<text:s/>Maker;<text:s/>For<text:s/>He<text:s/>is<text:s/>our<text:s/>God,<text:s/>and<text:s/>we<text:s/>are<text:s/>the<text:s/>people<text:s/>of<text:s/>His<text:s/>pasture,<text:s/>and<text:s/>the<text:s/>flock<text:s/>of<text:s/>His<text:s/>hand.<text:s/>To-day,<text:s/>if<text:s/>ye<text:s/>would<text:s/>but<text:s/>hearken<text:s/>to<text:s/>His<text:s/>voice!<text:s/>'Harden<text:s/>not<text:s/>your<text:s/>heart,<text:s/>as<text:s/>at<text:s/>Meribah,<text:s/>as<text:s/>in<text:s/>the<text:s/>day<text:s/>of<text:s/>Massah<text:s/>in<text:s/>the<text:s/>wilderness;<text:s/>When<text:s/>your<text:s/>fathers<text:s/>tried<text:s/>Me,<text:s/>proved<text:s/>Me,<text:s/>even<text:s/>though<text:s/>they<text:s/>saw<text:s/>My<text:s/>work.<text:s/>For<text:s/>forty<text:s/>years<text:s/>was<text:s/>I<text:s/>wearied<text:s/>with<text:s/>that<text:s/>generation,<text:s/>and<text:s/>said:<text:s/>It<text:s/>is<text:s/>a<text:s/>people<text:s/>that<text:s/>do<text:s/>err<text:s/>in<text:s/>their<text:s/>heart,<text:s/>and<text:s/>they<text:s/>have<text:s/>not<text:s/>known<text:s/>My<text:s/>ways;<text:s/>Wherefore<text:s/>I<text:s/>swore<text:s/>in<text:s/>My<text:s/>wrath,<text:s/>that<text:s/>they<text:s/>should<text:s/>not<text:s/>enter<text:s/>into<text:s/>My<text:s/>rest.'<text:s/>(Psalms<text:s/>95:1-11)<text:s/>Blessed<text:s/>be<text:s/>YHVH<text:s/>for<text:s/>evermore.<text:s/></text:span><text:span text:style-name="T92_2">Amen</text:span><text:span text:style-name="T92_3">,<text:s/>and<text:s/></text:span><text:span text:style-name="T92_4">Amen</text:span><text:span text:style-name="T92_5">.<text:s/>(Psalms<text:s/>89:53)<text:s/></text:span></text:p>
          </table:table-cell>
        </table:table-row>
        <table:table-row table:style-name="Row45">
          <table:table-cell table:style-name="Cell89">
            <text:p text:style-name="P93"><text:span text:style-name="T93_1">ביום<text:s/>רביעי<text:s/>תאמר<text:s/>זה</text:span><text:span text:style-name="T93_2"><text:s/></text:span></text:p>
          </table:table-cell>
          <table:table-cell table:style-name="Cell90">
            <text:p text:style-name="P94"><text:span text:style-name="T94_1">On<text:s/>Wednesday:</text:span></text:p>
          </table:table-cell>
        </table:table-row>
        <table:table-row table:style-name="Row46">
          <table:table-cell table:style-name="Cell91">
            <text:p text:style-name="P95"><text:span text:style-name="T95_1">שִׁירוּ<text:s/>לַיהוָה<text:s/>שִׁיר<text:s/>חָדָשׁ<text:s/>|<text:s/>שִׁירוּ<text:s/>לַיהוָה<text:s/>כָּל<text:s/>הָאָרֶץ:<text:s/>שִׁירוּ<text:s/>לַיהוָה<text:s/>בָּרֲכוּ<text:s/>שְׁמוֹ<text:s/>|<text:s/>בַּשְּׂרוּ<text:s/>מִיּוֹם<text:s/>לְיוֹם<text:s/>יְשׁוּעָתוֹ:<text:s/>סַפְּרוּ<text:s/>בַגּוֹיִם<text:s/>כְּבוֹדוֹ<text:s/>|<text:s/>בְּכָל<text:s/>הָעַמִּים<text:s/>נִפְלְאוֹתָיו:<text:s/>כִּי<text:s/>גָדוֹל<text:s/>יְהוָה<text:s/>וּמְהֻלָּל<text:s/>מְאֹד<text:s/>|<text:s/>נוֹרָא<text:s/>הוּא<text:s/>עַל<text:s/>כָּל<text:s/>אֱלֹהִים:<text:s/>כִּי<text:s/>כָּל<text:s/>אֱלֹהֵי<text:s/>הָעַמִּים<text:s/>אֱלִילִים<text:s/>|<text:s/>וַיהוָה<text:s/>שָׁמַיִם<text:s/>עָשָׂה:<text:s/>הוֹד<text:s/>וְהָדָר<text:s/>לְפָנָיו<text:s/>|<text:s/>עֹז<text:s/>וְתִפְאֶרֶת<text:s/>בְּמִקְדָּשׁוֹ:<text:s/>הָבוּ<text:s/>לַיהוָה<text:s/>מִשְׁפְּחוֹת<text:s/>עַמִּים<text:s/>|<text:s/>הָבוּ<text:s/>לַיהוָה<text:s/>כָּבוֹד<text:s/>וָעֹז:<text:s/>הָבוּ<text:s/>לַיהוָה<text:s/>כְּבוֹד<text:s/>שְׁמוֹ<text:s/>|<text:s/>שְׂאוּ<text:s/>מִנְחָה<text:s/>וּבֹאוּ<text:s/>לְחַצְרוֹתָיו:<text:s/>הִשְׁתַּחֲווּ<text:s/>לַיהוָה<text:s/>בְּהַדְרַת<text:s/>קֹדֶשׁ<text:s/>|<text:s/>חִילוּ<text:s/>מִפָּנָיו<text:s/>כָּל<text:s/>הָאָרֶץ:<text:s/>אִמְרוּ<text:s/>בַגּוֹיִם<text:s/>יְהוָה<text:s/>מָלָךְ<text:s/>אַף<text:s/>תִּכּוֹן<text:s/>תֵּבֵל<text:s/>בַּל<text:s/>תִּמּוֹט<text:s/>|<text:s/>יָדִין<text:s/>עַמִּים<text:s/>בְּמֵישָׁרִים:<text:s/>יִשְׂמְחוּ<text:s/>הַשָּׁמַיִם<text:s/>וְתָגֵל<text:s/>הָאָרֶץ<text:s/>|<text:s/>יִרְעַם<text:s/>הַיָּם<text:s/>וּמְלֹאוֹ:<text:s/>יַעֲלֹז<text:s/>שָׂדַי<text:s/>וְכָל<text:s/>אֲשֶׁר<text:s/>בּוֹ<text:s/>|<text:s/>אָז<text:s/>יְרַנְּנוּ<text:s/>כָּל<text:s/>עֲצֵי<text:s/>יָעַר:<text:s/>לִפְנֵי<text:s/>יְהוָה<text:s/>כִּי<text:s/>בָא<text:s/>כִּי<text:s/>בָא<text:s/>לִשְׁפֹּט<text:s/>הָאָרֶץ<text:s/>|<text:s/>יִשְׁפֹּט<text:s/>תֵּבֵל<text:s/>בְּצֶדֶק<text:s/>וְעַמִּים<text:s/>בֶּאֱמוּנָתוֹ:<text:s/></text:span><text:span text:style-name="T95_2">(תהלים<text:s/>צו,א-יג)</text:span><text:span text:style-name="T95_3"><text:s/>בָּרוּךְ<text:s/>יְהוָה<text:s/>לְעוֹלָם<text:s/>אָמֵן<text:s/>וְאָמֵן:<text:s/></text:span><text:span text:style-name="T95_4">(תהלים<text:s/>פט,נג</text:span><text:span text:style-name="T95_5">)</text:span></text:p>
          </table:table-cell>
          <table:table-cell table:style-name="Cell92">
            <text:p text:style-name="P96"><text:span text:style-name="T96_1">O<text:s/>sing<text:s/>unto<text:s/>YHVH<text:s/>a<text:s/>new<text:s/>song;<text:s/>sing<text:s/>unto<text:s/>YHVH,<text:s/>all<text:s/>the<text:s/>earth.<text:s/>Sing<text:s/>unto<text:s/>YHVH,<text:s/>bless<text:s/>His<text:s/>name;<text:s/>proclaim<text:s/>His<text:s/>salvation<text:s/>from<text:s/>day<text:s/>to<text:s/>day.<text:s/>Declare<text:s/>His<text:s/>glory<text:s/>among<text:s/>the<text:s/>nations,<text:s/>His<text:s/>marvellous<text:s/>works<text:s/>among<text:s/>all<text:s/>the<text:s/>peoples.<text:s/>For<text:s/>great<text:s/>is<text:s/>YHVH,<text:s/>and<text:s/>highly<text:s/>to<text:s/>be<text:s/>praised;<text:s/>He<text:s/>is<text:s/>to<text:s/>be<text:s/>feared<text:s/>above<text:s/>all<text:s/>gods.<text:s/>For<text:s/>all<text:s/>the<text:s/>gods<text:s/>of<text:s/>the<text:s/>peoples<text:s/>are<text:s/>things<text:s/>of<text:s/>nought;<text:s/>but<text:s/>YHVH<text:s/>made<text:s/>the<text:s/>heavens.<text:s/>Honour<text:s/>and<text:s/>majesty<text:s/>are<text:s/>before<text:s/>Him;<text:s/>strength<text:s/>and<text:s/>beauty<text:s/>are<text:s/>in<text:s/>His<text:s/>sanctuary.<text:s/>Ascribe<text:s/>unto<text:s/>YHVH,<text:s/>ye<text:s/>kindreds<text:s/>of<text:s/>the<text:s/>peoples,<text:s/>ascribe<text:s/>unto<text:s/>YHVH<text:s/>glory<text:s/>and<text:s/>strength.<text:s/>Ascribe<text:s/>unto<text:s/>YHVH<text:s/>the<text:s/>glory<text:s/>due<text:s/>unto<text:s/>His<text:s/>name;<text:s/>bring<text:s/>an<text:s/>offering,<text:s/>and<text:s/>come<text:s/>into<text:s/>His<text:s/>courts.<text:s/>O<text:s/>bow<text:s/>down<text:s/>unto<text:s/>YHVH<text:s/>in<text:s/>the<text:s/>beauty<text:s/>of<text:s/>holiness;<text:s/>tremble<text:s/>before<text:s/>Him,<text:s/>all<text:s/>the<text:s/>earth.<text:s/>Say<text:s/>among<text:s/>the<text:s/>nations:<text:s/>'YHVH<text:s/>reigneth.'<text:s/>The<text:s/>world<text:s/>also<text:s/>is<text:s/>established<text:s/>that<text:s/>it<text:s/>cannot<text:s/>be<text:s/>moved;<text:s/>He<text:s/>will<text:s/>judge<text:s/>the<text:s/>peoples<text:s/>with<text:s/>equity.<text:s/>Let<text:s/>the<text:s/>heavens<text:s/>be<text:s/>glad,<text:s/>and<text:s/>let<text:s/>the<text:s/>earth<text:s/>rejoice;<text:s/>let<text:s/>the<text:s/>sea<text:s/>roar,<text:s/>and<text:s/>the<text:s/>fulness<text:s/>thereof;<text:s/>Let<text:s/>the<text:s/>field<text:s/>exult;<text:s/>and<text:s/>all<text:s/>that<text:s/>is<text:s/>therein;<text:s/>then<text:s/>shall<text:s/>all<text:s/>the<text:s/>trees<text:s/>of<text:s/>the<text:s/>wood<text:s/>sing<text:s/>for<text:s/>joy;<text:s/>Before<text:s/>YHVH,<text:s/>for<text:s/>He<text:s/>is<text:s/>come;<text:s/>for<text:s/>He<text:s/>is<text:s/>come<text:s/>to<text:s/>judge<text:s/>the<text:s/>earth;<text:s/>He<text:s/>will<text:s/>judge<text:s/>the<text:s/>world<text:s/>with<text:s/>righteousness,<text:s/>and<text:s/>the<text:s/>peoples<text:s/>in<text:s/>His<text:s/>faithfulness.<text:s/>(Psalms<text:s/>96:1-13)<text:s/>Blessed<text:s/>be<text:s/>YHVH<text:s/>for<text:s/>evermore.<text:s/></text:span><text:span text:style-name="T96_2">Amen</text:span><text:span text:style-name="T96_3">,<text:s/>and<text:s/></text:span><text:span text:style-name="T96_4">Amen</text:span><text:span text:style-name="T96_5">.<text:s/>(Psalms<text:s/>89:53)<text:s/></text:span></text:p>
          </table:table-cell>
        </table:table-row>
        <table:table-row table:style-name="Row47">
          <table:table-cell table:style-name="Cell93">
            <text:p text:style-name="P97"><text:span text:style-name="T97_1">ביום<text:s/>חמישי<text:s/>תאמר<text:s/>זה</text:span><text:span text:style-name="T97_2"><text:s/></text:span></text:p>
          </table:table-cell>
          <table:table-cell table:style-name="Cell94">
            <text:p text:style-name="P98"><text:span text:style-name="T98_1">On<text:s/>Thursday:</text:span></text:p>
          </table:table-cell>
        </table:table-row>
        <table:table-row table:style-name="Row48">
          <table:table-cell table:style-name="Cell95">
            <text:p text:style-name="P99"><text:span text:style-name="T99_1">יְהוָה<text:s/>מָלָךְ<text:s/>תָּגֵל<text:s/>הָאָרֶץ<text:s/>|<text:s/>יִשְׂמְחוּ<text:s/>אִיִּים<text:s/>רַבִּים:<text:s/>עָנָן<text:s/>וַעֲרָפֶל<text:s/>סְבִיבָיו<text:s/>|<text:s/>צֶדֶק<text:s/>וּמִשְׁפָּט<text:s/>מְכוֹן<text:s/>כִּסְאוֹ:<text:s/>אֵשׁ<text:s/>לְפָנָיו<text:s/>תֵּלֵךְ<text:s/>|<text:s/>וּתְלַהֵט<text:s/>סָבִיב<text:s/>צָרָיו:<text:s/>הֵאִירוּ<text:s/>בְרָקָיו<text:s/>תֵּבֵל<text:s/>|<text:s/>רָאֲתָה<text:s/>וַתָּחֵל<text:s/>הָאָרֶץ:<text:s/>הָרִים<text:s/>כַּדּוֹנַג<text:s/>נָמַסּוּ<text:s/>מִלִּפְנֵי<text:s/>יְהוָה<text:s/>|<text:s/>מִלִּפְנֵי<text:s/>אֲדוֹן<text:s/>כָּל<text:s/>הָאָרֶץ:<text:s/>הִגִּידוּ<text:s/>הַשָּׁמַיִם<text:s/>צִדְקוֹ<text:s/>|<text:s/>וְרָאוּ<text:s/>כָל<text:s/>הָעַמִּים<text:s/>כְּבוֹדוֹ:<text:s/>יֵבֹשׁוּ<text:s/>כָּל<text:s/>עֹבְדֵי<text:s/>פֶסֶל<text:s/>הַמִּתְהַלְלִים<text:s/>בָּאֱלִילִים<text:s/>|<text:s/>הִשְׁתַּחֲווּ<text:s/>לוֹ<text:s/>כָּל<text:s/>אֱלֹהִים:<text:s/>שָׁמְעָה<text:s/>וַתִּשְׂמַח<text:s/>צִיּוֹן<text:s/>וַתָּגֵלְנָה<text:s/>בְּנוֹת<text:s/>יְהוּדָה<text:s/>|<text:s/>לְמַעַן<text:s/>מִשְׁפָּטֶיךָ<text:s/>יְהוָה:<text:s/>כִּי<text:s/>אַתָּה<text:s/>יְהוָה<text:s/>עֶלְיוֹן<text:s/>עַל<text:s/>כָּל<text:s/>הָאָרֶץ<text:s/>|<text:s/>מְאֹד<text:s/>נַעֲלֵיתָ<text:s/>עַל<text:s/>כָּל<text:s/>אֱלֹהִים:<text:s/>אֹהֲבֵי<text:s/>יְהוָה<text:s/>שִׂנְאוּ<text:s/>רָע<text:s/>|<text:s/>שֹׁמֵר<text:s/>נַפְשׁוֹת<text:s/>חֲסִידָיו<text:s/>מִיַּד<text:s/>רְשָׁעִים<text:s/>יַצִּילֵם:<text:s/>אוֹר<text:s/>זָרֻעַ<text:s/>לַצַּדִּיק<text:s/>|<text:s/>וּלְיִשְׁרֵי<text:s/>לֵב<text:s/>שִׂמְחָה:<text:s/>שִׂמְחוּ<text:s/>צַדִּיקִים<text:s/>בַּיהוָה<text:s/>|<text:s/>וְהוֹדוּ<text:s/>לְזֵכֶר<text:s/>קָדְשׁוֹ:<text:s/></text:span><text:span text:style-name="T99_2">(תהלים<text:s/>צז,א-יב)</text:span><text:span text:style-name="T99_3"><text:s/>בָּרוּךְ<text:s/>יְהוָה<text:s/>לְעוֹלָם<text:s/>אָמֵן<text:s/>וְאָמֵן:<text:s/></text:span><text:span text:style-name="T99_4">(תהלים<text:s/>פט,נג</text:span><text:span text:style-name="T99_5">)</text:span></text:p>
          </table:table-cell>
          <table:table-cell table:style-name="Cell96">
            <text:p text:style-name="P100"><text:span text:style-name="T100_1">YHVH<text:s/>reigneth;<text:s/>let<text:s/>the<text:s/>earth<text:s/>rejoice;<text:s/>let<text:s/>the<text:s/>multitude<text:s/>of<text:s/>isles<text:s/>be<text:s/>glad.<text:s/>Clouds<text:s/>and<text:s/>darkness<text:s/>are<text:s/>round<text:s/>about<text:s/>Him;<text:s/>righteousness<text:s/>and<text:s/>justice<text:s/>are<text:s/>the<text:s/>foundation<text:s/>of<text:s/>His<text:s/>throne.<text:s/>A<text:s/>fire<text:s/>goeth<text:s/>before<text:s/>Him,<text:s/>and<text:s/>burneth<text:s/>up<text:s/>His<text:s/>adversaries<text:s/>round<text:s/>about.<text:s/>His<text:s/>lightnings<text:s/>lighted<text:s/>up<text:s/>the<text:s/>world;<text:s/>the<text:s/>earth<text:s/>saw,<text:s/>and<text:s/>trembled.<text:s/>The<text:s/>mountains<text:s/>melted<text:s/>like<text:s/>wax<text:s/>at<text:s/>the<text:s/>presence<text:s/>of<text:s/>YHVH,<text:s/>at<text:s/>the<text:s/>presence<text:s/>of<text:s/>the<text:s/>Lord<text:s/>of<text:s/>the<text:s/>whole<text:s/>earth.<text:s/>The<text:s/>heavens<text:s/>declared<text:s/>His<text:s/>righteousness,<text:s/>and<text:s/>all<text:s/>the<text:s/>peoples<text:s/>saw<text:s/>His<text:s/>glory.<text:s/>Ashamed<text:s/>be<text:s/>all<text:s/>they<text:s/>that<text:s/>serve<text:s/>graven<text:s/>images,<text:s/>that<text:s/>boast<text:s/>themselves<text:s/>of<text:s/>things<text:s/>of<text:s/>nought;<text:s/>bow<text:s/>down<text:s/>to<text:s/>Him,<text:s/>all<text:s/>ye<text:s/>gods.<text:s/>Zion<text:s/>heard<text:s/>and<text:s/>was<text:s/>glad,<text:s/>and<text:s/>the<text:s/>daughters<text:s/>of<text:s/>Judah<text:s/>rejoiced;<text:s/>because<text:s/>of<text:s/>Thy<text:s/>judgments,<text:s/>O<text:s/>YHVH.<text:s/>For<text:s/>Thou,<text:s/>YHVH,<text:s/>art<text:s/>most<text:s/>high<text:s/>above<text:s/>all<text:s/>the<text:s/>earth;<text:s/>Thou<text:s/>art<text:s/>exalted<text:s/>far<text:s/>above<text:s/>all<text:s/>gods.<text:s/>O<text:s/>ye<text:s/>that<text:s/>love<text:s/>YHVH,<text:s/>hate<text:s/>evil;<text:s/>He<text:s/>preserveth<text:s/>the<text:s/>souls<text:s/>of<text:s/>His<text:s/>saints;<text:s/>He<text:s/>delivered<text:s/>them<text:s/>out<text:s/>of<text:s/>the<text:s/>hand<text:s/>of<text:s/>the<text:s/>wicked.<text:s/>Light<text:s/>is<text:s/>sown<text:s/>for<text:s/>the<text:s/>righteous,<text:s/>and<text:s/>gladness<text:s/>for<text:s/>the<text:s/>upright<text:s/>in<text:s/>heart.<text:s/>Be<text:s/>glad<text:s/>in<text:s/>YHVH,<text:s/>ye<text:s/>righteous;<text:s/>and<text:s/>give<text:s/>thanks<text:s/>to<text:s/>His<text:s/>holy<text:s/>name.<text:s/>(Psalms<text:s/>97:1-12)<text:s/>Blessed<text:s/>be<text:s/>YHVH<text:s/>for<text:s/>evermore.<text:s/></text:span><text:span text:style-name="T100_2">Amen</text:span><text:span text:style-name="T100_3">,<text:s/>and<text:s/></text:span><text:span text:style-name="T100_4">Amen</text:span><text:span text:style-name="T100_5">.<text:s/>(Psalms<text:s/>89:53)<text:s/></text:span></text:p>
          </table:table-cell>
        </table:table-row>
        <table:table-row table:style-name="Row49">
          <table:table-cell table:style-name="Cell97">
            <text:p text:style-name="P101"><text:span text:style-name="T101_1">ביום<text:s/>ששי<text:s/>תאמר<text:s/>זה</text:span><text:span text:style-name="T101_2"><text:s/></text:span></text:p>
          </table:table-cell>
          <table:table-cell table:style-name="Cell98">
            <text:p text:style-name="P102"><text:span text:style-name="T102_1">On<text:s/>Friday:</text:span></text:p>
          </table:table-cell>
        </table:table-row>
        <table:table-row table:style-name="Row50">
          <table:table-cell table:style-name="Cell99">
            <text:p text:style-name="P103"><text:span text:style-name="T103_1">יְהוָה<text:s/>אֲדֹנֵינוּ<text:s/>מָה<text:s/>אַדִּיר<text:s/>שִׁמְךָ<text:s/>בְּכָל<text:s/>הָאָרֶץ<text:s/>|<text:s/>אֲשֶׁר<text:s/>תְּנָה<text:s/>הוֹדְךָ<text:s/>עַל<text:s/>הַשָּׁמָיִם:<text:s/>מִפִּי<text:s/>עוֹלְלִים<text:s/>וְיֹנְקִים<text:s/>יִסַּדְתָּ<text:s/>עֹז<text:s/>לְמַעַן<text:s/>צוֹרְרֶיךָ<text:s/>|<text:s/>לְהַשְׁבִּית<text:s/>אוֹיֵב<text:s/>וּמִתְנַקֵּם:<text:s/>כִּי<text:s/>אֶרְאֶה<text:s/>שָׁמֶיךָ<text:s/>מַעֲשֵׂי<text:s/>אֶצְבְּעֹתֶיךָ<text:s/>|<text:s/>יָרֵחַ<text:s/>וְכוֹכָבִים<text:s/>אֲשֶׁר<text:s/>כּוֹנָנְתָּה:<text:s/>מָה<text:s/>אֱנוֹשׁ<text:s/>כִּי<text:s/>תִזְכְּרֶנּוּ<text:s/>|<text:s/>וּבֶן<text:s/>אָדָם<text:s/>כִּי<text:s/>תִפְקְדֶנּוּ:<text:s/>וַתְּחַסְּרֵהוּ<text:s/>מְּעַט<text:s/>מֵאֱלֹהִים<text:s/>|<text:s/>וְכָבוֹד<text:s/>וְהָדָר<text:s/>תְּעַטְּרֵהוּ:<text:s/>תַּמְשִׁילֵהוּ<text:s/>בְּמַעֲשֵׂי<text:s/>יָדֶיךָ<text:s/>|<text:s/>כֹּל<text:s/>שַׁתָּה<text:s/>תַחַת<text:s/>רַגְלָיו:<text:s/>צֹנֶה<text:s/>וַאֲלָפִים<text:s/>כֻּלָּם<text:s/>|<text:s/>וְגַם<text:s/>בַּהֲמוֹת<text:s/>שָׂדָי:<text:s/>צִפּוֹר<text:s/>שָׁמַיִם<text:s/>וּדְגֵי<text:s/>הַיָּם<text:s/>|<text:s/>עֹבֵר<text:s/>אָרְחוֹת<text:s/>יַמִּים:<text:s/>יְהוָה<text:s/>אֲדֹנֵינוּ<text:s/>|<text:s/>מָה<text:s/>אַדִּיר<text:s/>שִׁמְךָ<text:s/>בְּכָל<text:s/>הָאָרֶץ:<text:s/></text:span><text:span text:style-name="T103_2">(תהלים<text:s/>ח,ב-י)</text:span><text:span text:style-name="T103_3"><text:s/>בָּרוּךְ<text:s/>יְהוָה<text:s/>לְעוֹלָם<text:s/>אָמֵן<text:s/>וְאָמֵן:<text:s/></text:span><text:span text:style-name="T103_4">(תהלים<text:s/>פט,נג</text:span><text:span text:style-name="T103_5">)</text:span></text:p>
          </table:table-cell>
          <table:table-cell table:style-name="Cell100">
            <text:p text:style-name="P104"><text:span text:style-name="T104_1">O<text:s/>YHVH,<text:s/>our<text:s/>Lord,<text:s/>how<text:s/>glorious<text:s/>is<text:s/>Thy<text:s/>name<text:s/>in<text:s/>all<text:s/>the<text:s/>earth!<text:s/>whose<text:s/>majesty<text:s/>is<text:s/>rehearsed<text:s/>above<text:s/>the<text:s/>heavens.<text:s/>Out<text:s/>of<text:s/>the<text:s/>mouth<text:s/>of<text:s/>babes<text:s/>and<text:s/>sucklings<text:s/>hast<text:s/>Thou<text:s/>founded<text:s/>strength,<text:s/>because<text:s/>of<text:s/>Thine<text:s/>adversaries;<text:s/>that<text:s/>Thou<text:s/>mightest<text:s/>still<text:s/>the<text:s/>enemy<text:s/>and<text:s/>the<text:s/>avenger.<text:s/>When<text:s/>I<text:s/>behold<text:s/>Thy<text:s/>heavens,<text:s/>the<text:s/>work<text:s/>of<text:s/>Thy<text:s/>fingers,<text:s/>the<text:s/>moon<text:s/>and<text:s/>the<text:s/>stars,<text:s/>which<text:s/>Thou<text:s/>hast<text:s/>established;<text:s/>What<text:s/>is<text:s/>man,<text:s/>that<text:s/>Thou<text:s/>art<text:s/>mindful<text:s/>of<text:s/>him?<text:s/>and<text:s/>the<text:s/>son<text:s/>of<text:s/>man,<text:s/>that<text:s/>Thou<text:s/>thinkest<text:s/>of<text:s/>him?<text:s/>Yet<text:s/>Thou<text:s/>hast<text:s/>made<text:s/>him<text:s/>but<text:s/>little<text:s/>lower<text:s/>than<text:s/>the<text:s/>angels,<text:s/>and<text:s/>hast<text:s/>crowned<text:s/>him<text:s/>with<text:s/>glory<text:s/>and<text:s/>honour.<text:s/>Thou<text:s/>hast<text:s/>made<text:s/>him<text:s/>to<text:s/>have<text:s/>dominion<text:s/>over<text:s/>the<text:s/>works<text:s/>of<text:s/>Thy<text:s/>hands;<text:s/>Thou<text:s/>hast<text:s/>put<text:s/>all<text:s/>things<text:s/>under<text:s/>His<text:s/>feet:<text:s/>Sheep<text:s/>and<text:s/>oxen,<text:s/>all<text:s/>of<text:s/>them,<text:s/>yea,<text:s/>and<text:s/>the<text:s/>beasts<text:s/>of<text:s/>the<text:s/>field;<text:s/>The<text:s/>fowl<text:s/>of<text:s/>the<text:s/>air,<text:s/>and<text:s/>the<text:s/>fish<text:s/>of<text:s/>the<text:s/>sea;<text:s/>whatsoever<text:s/>passeth<text:s/>through<text:s/>the<text:s/>paths<text:s/>of<text:s/>the<text:s/>seas.<text:s/>O<text:s/>YHVH,<text:s/>our<text:s/>Lord,<text:s/>how<text:s/>glorious<text:s/>is<text:s/>Thy<text:s/>name<text:s/>in<text:s/>all<text:s/>the<text:s/>earth!<text:s/>(Psalms<text:s/>8:2-10)<text:s/>Blessed<text:s/>be<text:s/>YHVH<text:s/>for<text:s/>evermore.<text:s/></text:span><text:span text:style-name="T104_2">Amen</text:span><text:span text:style-name="T104_3">,<text:s/>and<text:s/></text:span><text:span text:style-name="T104_4">Amen</text:span><text:span text:style-name="T104_5">.<text:s/>(Psalms<text:s/>89:53)<text:s/></text:span></text:p>
          </table:table-cell>
        </table:table-row>
        <table:table-row table:style-name="Row51">
          <table:table-cell table:style-name="Cell101">
            <text:p text:style-name="P105"><text:span text:style-name="T105_1">וְעַתָּה<text:s/>מַה<text:s/>נֹּאמַר<text:s/>אֱלֹהֵינוּ<text:s/>אַחֲרֵי<text:s/>זֹאת<text:s/>|<text:s/>כִּי<text:s/>עָזַבְנוּ<text:s/>מִצְוֺתֶיךָ:<text:s/></text:span><text:span text:style-name="T105_2">(עזרא<text:s/>ט,י)</text:span><text:span text:style-name="T105_3"><text:s/>חָטָאנוּ<text:s/>עִם<text:s/>אֲבוֹתֵינוּ<text:s/>הֶעֱוִינוּ<text:s/>הִרְשָׁעְנוּ:<text:s/></text:span><text:span text:style-name="T105_4">(תהלים<text:s/>קו,ו)</text:span><text:span text:style-name="T105_5"><text:s/>חָטָאנוּ<text:s/>וְעָוִינוּ<text:s/>הִרְשַׁעְנוּ<text:s/>וּמָרָדְנוּ<text:s/>|<text:s/>וְסוֹר<text:s/>מִמִּצְוֹתֶךָ<text:s/>וּמִמִּשְׁפָּטֶיךָ:<text:s/></text:span><text:span text:style-name="T105_6">(דניאל<text:s/>ט,ה)</text:span><text:span text:style-name="T105_7"><text:s/>מַה<text:s/>נְּדַבֵּר<text:s/>וּמַה<text:s/>נִּצְטַדָּק:<text:s/></text:span><text:span text:style-name="T105_8">(בראשית<text:s/>מד,טז*)</text:span><text:span text:style-name="T105_9"><text:s/>כִּי<text:s/>בַחֲטָאֵינוּ<text:s/>וּבַעֲוֹנוֹת<text:s/>אֲבֹתֵינוּ<text:s/>יְרוּשָׁלִַם<text:s/>וְעַמְּךָ<text:s/>לְחֶרְפָּה<text:s/>לְכָל<text:s/>סְבִיבֹתֵינוּ:<text:s/></text:span><text:span text:style-name="T105_10">(דניאל<text:s/>ט,טז*)</text:span><text:span text:style-name="T105_11"><text:s/>שָׁבַת<text:s/>מְשׂוֹשׂ<text:s/>לִבֵּנוּ<text:s/>נֶהְפַּךְ<text:s/>לְאֵבֶל<text:s/>מְחֹלֵנוּ:<text:s/>נָפְלָה<text:s/>עֲטֶרֶת<text:s/>רֹאשֵׁנוּ<text:s/>אוֹי<text:s/>נָא<text:s/>לָנוּ<text:s/>כִּי<text:s/>חָטָאנוּ:<text:s/>עַל<text:s/>זֶה<text:s/>הָיָה<text:s/>דָוֶה<text:s/>לִבֵּנוּ<text:s/>עַל<text:s/>אֵלֶּה<text:s/>חָשְׁכוּ<text:s/>עֵינֵינוּ:<text:s/>עַל<text:s/>הַר<text:s/>צִיּוֹן<text:s/>שֶׁשָּׁמֵם<text:s/>שׁוּעָלִים<text:s/>הִלְּכוּ<text:s/>בוֹ:<text:s/></text:span><text:span text:style-name="T105_12">(איכה<text:s/>ה,טו-יח)</text:span><text:span text:style-name="T105_13"><text:s/>אִם<text:s/>אֶשְׁכָּחֵךְ<text:s/>יְרוּשָׁלִָם<text:s/>תִּשְׁכַּח<text:s/>יְמִינִי:<text:s/>תִּדְבַּק<text:s/>לְשׁוֹנִי<text:s/>לְחִכִּי<text:s/>אִם<text:s/>לֹא<text:s/>אֶזְכְּרֵכִי<text:s/>|<text:s/>אִם<text:s/>לֹא<text:s/>אַעֲלֶה<text:s/>אֶת<text:s/>יְרוּשָׁלִַם<text:s/>עַל<text:s/>רֹאשׁ<text:s/>שִׂמְחָתִי:<text:s/></text:span><text:span text:style-name="T105_14">(תהלים<text:s/>קלז,ה-ו)</text:span><text:span text:style-name="T105_15"><text:s/>וְאַתָּה<text:s/>צַדִּיק<text:s/>עַל<text:s/>כָּל<text:s/>הַבָּא<text:s/>עָלֵינוּ<text:s/>|<text:s/>כִּי<text:s/>אֱמֶת<text:s/>עָשִׂיתָ<text:s/>וַאֲנַחְנוּ<text:s/>הִרְשָׁעְנוּ:<text:s/></text:span><text:span text:style-name="T105_16">(נחמיה<text:s/>ט,לג)</text:span><text:span text:style-name="T105_17"><text:s/>שׁוּב<text:s/>מֵחֲרוֹן<text:s/>אַפֶּךָ<text:s/>וְהִנָּחֵם<text:s/>עַל<text:s/>הָרָעָה<text:s/>לְעַמֶּךָ:<text:s/></text:span><text:span text:style-name="T105_18">(שמות<text:s/>לב,יב*)</text:span><text:span text:style-name="T105_19"><text:s/>שׁוּב<text:s/>לְמַעַן<text:s/>עֲבָדֶיךָ<text:s/>שִׁבְטֵי<text:s/>נַחֲלָתֶךָ:<text:s/></text:span><text:span text:style-name="T105_20">(ישעיהו<text:s/>סג,יז*)</text:span><text:span text:style-name="T105_21"><text:s/>הֲשִׁיבֵנוּ<text:s/>יְהוָה<text:s/>אֵלֶיךָ<text:s/>וְנָשׁוּבָה<text:s/>חַדֵּשׁ<text:s/>יָמֵינוּ<text:s/>כְּקֶדֶם:<text:s/></text:span><text:span text:style-name="T105_22">(איכה<text:s/>ה,כא)</text:span><text:span text:style-name="T105_23"><text:s/>וְסָלַחְתָּ<text:s/>לַעֲוֹנֵנוּ<text:s/>וּלְחַטָּאתֵנוּ<text:s/>וּנְחַלְתָּנוּ:<text:s/></text:span><text:span text:style-name="T105_24">(שמות<text:s/>לד,ט*)</text:span><text:span text:style-name="T105_25"><text:s/>בָּרוּךְ<text:s/>יְהוָה<text:s/>לְעוֹלָם<text:s/>אָמֵן<text:s/>וְאָמֵן:<text:s/></text:span><text:span text:style-name="T105_26">(תהלים<text:s/>פט,נג</text:span><text:span text:style-name="T105_27">)</text:span></text:p>
          </table:table-cell>
          <table:table-cell table:style-name="Cell102">
            <text:p text:style-name="P106"><text:span text:style-name="T106_1">And<text:s/>now,<text:s/>O<text:s/>our<text:s/>God,<text:s/>what<text:s/>shall<text:s/>we<text:s/>say<text:s/>after<text:s/>this?<text:s/>for<text:s/>we<text:s/>have<text:s/>forsaken<text:s/>Thy<text:s/>commandments.<text:s/>(Ezra<text:s/>9:10)<text:s/>We<text:s/>have<text:s/>sinned<text:s/>with<text:s/>our<text:s/>fathers,<text:s/>we<text:s/>have<text:s/>done<text:s/>iniquitously,<text:s/>we<text:s/>have<text:s/>dealt<text:s/>wickedly.<text:s/>(Psalms<text:s/>106:6)<text:s/>We<text:s/>have<text:s/>sinned,<text:s/>and<text:s/>have<text:s/>dealt<text:s/>iniquitously,<text:s/>and<text:s/>have<text:s/>done<text:s/>wickedly,<text:s/>and<text:s/>have<text:s/>rebelled,<text:s/>and<text:s/>have<text:s/>turned<text:s/>aside<text:s/>from<text:s/>Thy<text:s/>commandments<text:s/>and<text:s/>from<text:s/>Thine<text:s/>ordinances.<text:s/>(Daniel<text:s/>9:5)<text:s/>What<text:s/>shall<text:s/>we<text:s/>say<text:s/>unto<text:s/>my<text:s/>lord?<text:s/>what<text:s/>shall<text:s/>we<text:s/>speak?<text:s/>or<text:s/>how<text:s/>shall<text:s/>we<text:s/>clear<text:s/>ourselves?<text:s/>(Genesis<text:s/>44:16*)<text:s/>Because<text:s/>for<text:s/>our<text:s/>sins,<text:s/>and<text:s/>for<text:s/>the<text:s/>iniquities<text:s/>of<text:s/>our<text:s/>fathers,<text:s/>Jerusalem<text:s/>and<text:s/>Thy<text:s/>people<text:s/>are<text:s/>become<text:s/>a<text:s/>reproach<text:s/>to<text:s/>all<text:s/>that<text:s/>are<text:s/>about<text:s/>us.<text:s/>(Daniel<text:s/>9:16*)<text:s/>The<text:s/>joy<text:s/>of<text:s/>our<text:s/>heart<text:s/>is<text:s/>ceased;<text:s/>our<text:s/>dance<text:s/>is<text:s/>turned<text:s/>into<text:s/>mourning.<text:s/>The<text:s/>crown<text:s/>is<text:s/>fallen<text:s/>from<text:s/>our<text:s/>head;<text:s/>woe<text:s/>unto<text:s/>us!<text:s/>for<text:s/>we<text:s/>have<text:s/>sinned.<text:s/>For<text:s/>this<text:s/>our<text:s/>heart<text:s/>is<text:s/>faint,<text:s/>for<text:s/>these<text:s/>things<text:s/>our<text:s/>eyes<text:s/>are<text:s/>dim;<text:s/>For<text:s/>the<text:s/>mountain<text:s/>of<text:s/>Zion,<text:s/>which<text:s/>is<text:s/>desolate,<text:s/>the<text:s/>foxes<text:s/>walk<text:s/>upon<text:s/>it.<text:s/>(Lamentations<text:s/>5:15-18)<text:s/>If<text:s/>I<text:s/>forget<text:s/>thee,<text:s/>O<text:s/>Jerusalem,<text:s/>let<text:s/>my<text:s/>right<text:s/>hand<text:s/>forget<text:s/>her<text:s/>cunning.<text:s/>Let<text:s/>my<text:s/>tongue<text:s/>cleave<text:s/>to<text:s/>the<text:s/>roof<text:s/>of<text:s/>my<text:s/>mouth,<text:s/>if<text:s/>I<text:s/>remember<text:s/>thee<text:s/>not;<text:s/>if<text:s/>I<text:s/>set<text:s/>not<text:s/>Jerusalem<text:s/>above<text:s/>my<text:s/>chiefest<text:s/>joy.<text:s/>(Psalms<text:s/>137:5-6)<text:s/>Howbeit<text:s/>Thou<text:s/>art<text:s/>just<text:s/>in<text:s/>all<text:s/>that<text:s/>is<text:s/>come<text:s/>upon<text:s/>us;<text:s/>for<text:s/>Thou<text:s/>hast<text:s/>dealt<text:s/>truly,<text:s/>but<text:s/>we<text:s/>have<text:s/>done<text:s/>wickedly.<text:s/>(Nehemiah<text:s/>9:33)<text:s/>Turn<text:s/>from<text:s/>Thy<text:s/>fierce<text:s/>wrath,<text:s/>and<text:s/>repent<text:s/>of<text:s/>this<text:s/>evil<text:s/>against<text:s/>Thy<text:s/>people.<text:s/>(Exodus<text:s/>32:12*)<text:s/>Return<text:s/>for<text:s/>Thy<text:s/>servants'<text:s/>sake,<text:s/>the<text:s/>tribes<text:s/>of<text:s/>Thine<text:s/>inheritance.<text:s/>(Isaiah<text:s/>63:17*)<text:s/>Turn<text:s/>Thou<text:s/>us<text:s/>unto<text:s/>Thee,<text:s/>O<text:s/>YHVH,<text:s/>and<text:s/>we<text:s/>shall<text:s/>be<text:s/>turned;<text:s/>renew<text:s/>our<text:s/>days<text:s/>as<text:s/>of<text:s/>old.<text:s/>(Lamentations<text:s/>5:21)<text:s/>And<text:s/>pardon<text:s/>our<text:s/>iniquity<text:s/>and<text:s/>our<text:s/>sin,<text:s/>and<text:s/>take<text:s/>us<text:s/>for<text:s/>Thine<text:s/>inheritance.<text:s/>(Exodus<text:s/>34:9*)<text:s/>Blessed<text:s/>be<text:s/>YHVH<text:s/>for<text:s/>evermore.<text:s/></text:span><text:span text:style-name="T106_2">Amen</text:span><text:span text:style-name="T106_3">,<text:s/>and<text:s/></text:span><text:span text:style-name="T106_4">Amen</text:span><text:span text:style-name="T106_5">.<text:s/>(Psalms<text:s/>89:53)<text:s/></text:span></text:p>
          </table:table-cell>
        </table:table-row>
        <table:table-row table:style-name="Row52">
          <table:table-cell table:style-name="Cell103">
            <text:p text:style-name="P107"><text:span text:style-name="T107_1">יִהְיוּ<text:s/>לְרָצוֹן<text:s/>אִמְרֵי<text:s/>פִי<text:s/>וְהֶגְיוֹן<text:s/>לִבִּי<text:s/>לְפָנֶיךָ<text:s/>|<text:s/>יְהוָה<text:s/>צוּרִי<text:s/>וְגֹאֲלִי:<text:s/>אֲמָרַי<text:s/>הַאֲזִינָה<text:s/>יְהוָה<text:s/>בִּינָה<text:s/>הֲגִיגִי:<text:s/>הַקְשִׁיבָה<text:s/>לְקוֹל<text:s/>שַׁוְעִי<text:s/>מַלְכִּי<text:s/>וֵאלֹהָי<text:s/>|<text:s/>כִּי<text:s/>אֵלֶיךָ<text:s/>אֶתְפַּלָּל:<text:s/>יְהוָה<text:s/>בֹּקֶר<text:s/>תִּשְׁמַע<text:s/>קוֹלִי<text:s/>|<text:s/>בֹּקֶר<text:s/>אֶעֱרָךְ<text:s/>לְךָ<text:s/>וַאֲצַפֶּה:<text:s/></text:span><text:span text:style-name="T107_2">(תהלים<text:s/>ה,ב-ד)</text:span><text:span text:style-name="T107_3"><text:s/>בְּרָן<text:s/>יַחַד<text:s/>כּוֹכְבֵי<text:s/>בֹקֶר<text:s/>|<text:s/>וַיָּרִיעוּ<text:s/>כָּל<text:s/>בְּנֵי<text:s/>אֱלֹהִים:<text:s/></text:span><text:span text:style-name="T107_4">(איוב<text:s/>לח,ז)</text:span><text:span text:style-name="T107_5"><text:s/>וַאֲנִי<text:s/>אֵלֶיךָ<text:s/>יְהוָה<text:s/>שִׁוַּעְתִּי<text:s/>|<text:s/>וּבַבֹּקֶר<text:s/>תְּפִלָּתִי<text:s/>תְקַדְּמֶךָּ:<text:s/></text:span><text:span text:style-name="T107_6">(תהלים<text:s/>פח,יד)</text:span><text:span text:style-name="T107_7"><text:s/>וַאֲנִי<text:s/>אָשִׁיר<text:s/>עֻזֶּךָ<text:s/>וַאֲרַנֵּן<text:s/>לַבֹּקֶר<text:s/>חַסְדֶּךָ<text:s/>|<text:s/>כִּי<text:s/>הָיִיתָ<text:s/>מִשְׂגָּב<text:s/>לִי<text:s/>וּמָנוֹס<text:s/>בְּיוֹם<text:s/>צַר<text:s/>לִי:<text:s/></text:span><text:span text:style-name="T107_8">(תהלים<text:s/>נט,יז)</text:span><text:span text:style-name="T107_9"><text:s/>שַׂבְּעֵנוּ<text:s/>בַבֹּקֶר<text:s/>חַסְדֶּךָ<text:s/>|<text:s/>וּנְרַנְּנָה<text:s/>וְנִשְׂמְחָה<text:s/>בְּכָל<text:s/>יָמֵינוּ:<text:s/></text:span><text:span text:style-name="T107_10">(תהלים<text:s/>צ,יד)</text:span><text:span text:style-name="T107_11"><text:s/>הַשְׁמִיעֵנִי<text:s/>בַבֹּקֶר<text:s/>חַסְדֶּךָ<text:s/>כִּי<text:s/>בְךָ<text:s/>בָטָחְתִּי<text:s/>|<text:s/>הוֹדִיעֵנִי<text:s/>דֶּרֶךְ<text:s/>זוּ<text:s/>אֵלֵךְ<text:s/>כִּי<text:s/>אֵלֶיךָ<text:s/>נָשָׂאתִי<text:s/>נַפְשִׁי:<text:s/></text:span><text:span text:style-name="T107_12">(תהלים<text:s/>קמג,ח)</text:span><text:span text:style-name="T107_13"><text:s/>יְהוָה<text:s/>חָנֵּנוּ<text:s/>לְךָ<text:s/>קִוִּינוּ<text:s/>|<text:s/>הֱיֵה<text:s/>זְרֹעָם<text:s/>לַבְּקָרִים<text:s/>אַף<text:s/>יְשׁוּעָתֵנוּ<text:s/>בְּעֵת<text:s/>צָרָה:<text:s/></text:span><text:span text:style-name="T107_14">(ישעיהו<text:s/>לג,ב)</text:span><text:span text:style-name="T107_15"><text:s/>כָּל<text:s/>תִּשָּׂא<text:s/>עָוֹן<text:s/>וְקַח<text:s/>טוֹב<text:s/>וּנְשַׁלְּמָה<text:s/>פָרִים<text:s/>שְׂפָתֵינוּ:<text:s/></text:span><text:span text:style-name="T107_16">(הושע<text:s/>יד,ג*)</text:span><text:span text:style-name="T107_17"><text:s/>אֲהַלְלָה<text:s/>שֵׁם<text:s/>אֱלֹהִים<text:s/>בְּשִׁיר<text:s/>|<text:s/>וַאֲגַדְּלֶנּוּ<text:s/>בְתוֹדָה:<text:s/>וְתִיטַב<text:s/>לַיהוָה<text:s/>מִשּׁוֹר<text:s/>פָּר<text:s/>מַקְרִן<text:s/>מַפְרִיס:<text:s/></text:span><text:span text:style-name="T107_18">(תהלים<text:s/>סט,לא-לב)</text:span><text:span text:style-name="T107_19"><text:s/>שְׁלַח<text:s/>אוֹרְךָ<text:s/>וַאֲמִתְּךָ<text:s/>הֵמָּה<text:s/>יַנְחוּנִי<text:s/>|<text:s/>יְבִיאוּנִי<text:s/>אֶל<text:s/>הַר<text:s/>קָדְשְׁךָ<text:s/>וְאֶל<text:s/>מִשְׁכְּנוֹתֶיךָ:<text:s/>וְאָבוֹאָה<text:s/>אֶל<text:s/>מִזְבַּח<text:s/>אֱלֹהִים<text:s/>אֶל<text:s/>אֵל<text:s/>שִׂמְחַת<text:s/>גִּילִי<text:s/>|<text:s/>וְאוֹדְךָ<text:s/>בְכִנּוֹר<text:s/>אֱלֹהִים<text:s/>אֱלֹהָי:<text:s/></text:span><text:span text:style-name="T107_20">(תהלים<text:s/>מג,ג-ד)</text:span><text:span text:style-name="T107_21"><text:s/>וְאֶזְבְּחָה<text:s/>בְאָהֳלוֹ<text:s/>זִבְחֵי<text:s/>תְרוּעָה<text:s/>|<text:s/>אָשִׁירָה<text:s/>וַאֲזַמְּרָה<text:s/>לַיהוָה:<text:s/></text:span><text:span text:style-name="T107_22">(תהלים<text:s/>כז,ו*)</text:span><text:span text:style-name="T107_23"><text:s/>אֶרְחַץ<text:s/>בְּנִקָּיוֹן<text:s/>כַּפָּי<text:s/>|<text:s/>וַאֲסֹבְבָה<text:s/>אֶת<text:s/>מִזְבַּחֲךָ<text:s/>יְהוָה:<text:s/></text:span><text:span text:style-name="T107_24">(תהלים<text:s/>כו,ו)</text:span><text:span text:style-name="T107_25"><text:s/>לְךָ<text:s/>אֶזְבַּח<text:s/>זֶבַח<text:s/>תּוֹדָה<text:s/>|<text:s/>וּבְשֵׁם<text:s/>יְהוָה<text:s/>אֶקְרָא:<text:s/>נְדָרַי<text:s/>לַיהוָה<text:s/>אֲשַׁלֵּם<text:s/>|<text:s/>נֶגְדָה<text:s/>נָּא<text:s/>לְכָל<text:s/>עַמּוֹ:<text:s/>בְּחַצְרוֹת<text:s/>בֵּית<text:s/>יְהוָה<text:s/>בְּתוֹכֵכִי<text:s/>יְרוּשָׁלִָם<text:s/>הַלְלוּ<text:s/>יָהּ:<text:s/></text:span><text:span text:style-name="T107_26">(תהלים<text:s/>קטז,יז-יט)</text:span><text:span text:style-name="T107_27"><text:s/>וְעָרְבָה<text:s/>לַיהוָה<text:s/>מִנְחַת<text:s/>יְהוּדָה<text:s/>וִירוּשָׁלִָם<text:s/>|<text:s/>כִּימֵי<text:s/>עוֹלָם<text:s/>וּכְשָׁנִים<text:s/>קַדְמֹנִיּוֹת:<text:s/></text:span><text:span text:style-name="T107_28">(מלאכי<text:s/>ג,ד)</text:span><text:span text:style-name="T107_29"><text:s/>הֲשִׁיבֵנוּ<text:s/>יְהוָה<text:s/>אֵלֶיךָ<text:s/>וְנָשׁוּבָה<text:s/>חַדֵּשׁ<text:s/>יָמֵינוּ<text:s/>כְּקֶדֶם:<text:s/></text:span><text:span text:style-name="T107_30">(איכה<text:s/>ה,כא)</text:span><text:span text:style-name="T107_31"><text:s/>וְסָלַחְתָּ<text:s/>לַעֲוֹנֵנוּ<text:s/>וּלְחַטָּאתֵנוּ<text:s/>וּנְחַלְתָּנוּ:<text:s/></text:span><text:span text:style-name="T107_32">(שמות<text:s/>לד,ט*)</text:span><text:span text:style-name="T107_33"><text:s/>בָּרוּךְ<text:s/>יְהוָה<text:s/>לְעוֹלָם<text:s/>אָמֵן<text:s/>וְאָמֵן:<text:s/></text:span><text:span text:style-name="T107_34">(תהלים<text:s/>פט,נג</text:span><text:span text:style-name="T107_35">)</text:span></text:p>
          </table:table-cell>
          <table:table-cell table:style-name="Cell104">
            <text:p text:style-name="P108"><text:span text:style-name="T108_1">Give<text:s/>ear<text:s/>to<text:s/>my<text:s/>words,<text:s/>O<text:s/>YHVH,<text:s/>consider<text:s/>my<text:s/>meditation.<text:s/>Hearken<text:s/>unto<text:s/>the<text:s/>voice<text:s/>of<text:s/>my<text:s/>cry,<text:s/>my<text:s/>King,<text:s/>and<text:s/>my<text:s/>God;<text:s/>for<text:s/>unto<text:s/>Thee<text:s/>do<text:s/>I<text:s/>pray.<text:s/>O<text:s/>YHVH,<text:s/>in<text:s/>the<text:s/>morning<text:s/>shalt<text:s/>Thou<text:s/>hear<text:s/>my<text:s/>voice;<text:s/>in<text:s/>the<text:s/>morning<text:s/>will<text:s/>I<text:s/>order<text:s/>my<text:s/>prayer<text:s/>unto<text:s/>Thee,<text:s/>and<text:s/>will<text:s/>look<text:s/>forward.<text:s/>(Psalms<text:s/>5:2-4)<text:s/>When<text:s/>the<text:s/>morning<text:s/>stars<text:s/>sang<text:s/>together,<text:s/>and<text:s/>all<text:s/>the<text:s/>sons<text:s/>of<text:s/>God<text:s/>shouted<text:s/>for<text:s/>joy?<text:s/>(Job<text:s/>38:7)<text:s/>But<text:s/>as<text:s/>for<text:s/>me,<text:s/>unto<text:s/>Thee,<text:s/>O<text:s/>YHVH,<text:s/>do<text:s/>I<text:s/>cry,<text:s/>and<text:s/>in<text:s/>the<text:s/>morning<text:s/>doth<text:s/>my<text:s/>prayer<text:s/>come<text:s/>to<text:s/>meet<text:s/>Thee.<text:s/>(Psalms<text:s/>88:14)<text:s/>But<text:s/>as<text:s/>for<text:s/>me,<text:s/>I<text:s/>will<text:s/>sing<text:s/>of<text:s/>Thy<text:s/>strength;<text:s/>yea,<text:s/>I<text:s/>will<text:s/>sing<text:s/>aloud<text:s/>of<text:s/>Thy<text:s/>mercy<text:s/>in<text:s/>the<text:s/>morning;<text:s/>for<text:s/>Thou<text:s/>hast<text:s/>been<text:s/>my<text:s/>high<text:s/>tower,<text:s/>and<text:s/>a<text:s/>refuge<text:s/>in<text:s/>the<text:s/>day<text:s/>of<text:s/>my<text:s/>distress.<text:s/>(Psalms<text:s/>59:17)<text:s/>O<text:s/>satisfy<text:s/>us<text:s/>in<text:s/>the<text:s/>morning<text:s/>with<text:s/>Thy<text:s/>mercy;<text:s/>that<text:s/>we<text:s/>may<text:s/>rejoice<text:s/>and<text:s/>be<text:s/>glad<text:s/>all<text:s/>our<text:s/>days.<text:s/>(Psalms<text:s/>90:14)<text:s/>Cause<text:s/>me<text:s/>to<text:s/>hear<text:s/>Thy<text:s/>lovingkindness<text:s/>in<text:s/>the<text:s/>morning,<text:s/>for<text:s/>in<text:s/>Thee<text:s/>do<text:s/>I<text:s/>trust;<text:s/>cause<text:s/>me<text:s/>to<text:s/>know<text:s/>the<text:s/>way<text:s/>wherein<text:s/>I<text:s/>should<text:s/>walk,<text:s/>for<text:s/>unto<text:s/>Thee<text:s/>have<text:s/>I<text:s/>lifted<text:s/>up<text:s/>my<text:s/>soul.<text:s/>(Psalms<text:s/>143:8)<text:s/>O<text:s/>YHVH,<text:s/>be<text:s/>gracious<text:s/>unto<text:s/>us;<text:s/>we<text:s/>have<text:s/>waited<text:s/>for<text:s/>Thee;<text:s/>be<text:s/>Thou<text:s/>their<text:s/>arm<text:s/>every<text:s/>morning,<text:s/>our<text:s/>salvation<text:s/>also<text:s/>in<text:s/>the<text:s/>time<text:s/>of<text:s/>trouble.<text:s/>(Isaiah<text:s/>33:2)<text:s/>Forgive<text:s/>all<text:s/>iniquity,<text:s/>and<text:s/>accept<text:s/>that<text:s/>which<text:s/>is<text:s/>good;<text:s/>so<text:s/>will<text:s/>we<text:s/>render<text:s/>for<text:s/>bullocks<text:s/>the<text:s/>offering<text:s/>of<text:s/>our<text:s/>lips.<text:s/>(Hosea<text:s/>14:3*)<text:s/>I<text:s/>will<text:s/>praise<text:s/>the<text:s/>name<text:s/>of<text:s/>God<text:s/>with<text:s/>a<text:s/>song,<text:s/>and<text:s/>will<text:s/>magnify<text:s/>Him<text:s/>with<text:s/>thanksgiving.<text:s/>And<text:s/>it<text:s/>shall<text:s/>please<text:s/>YHVH<text:s/>better<text:s/>than<text:s/>a<text:s/>bullock<text:s/>that<text:s/>hath<text:s/>horns<text:s/>and<text:s/>hoofs.<text:s/>(Psalms<text:s/>69:31-32)<text:s/>O<text:s/>send<text:s/>out<text:s/>Thy<text:s/>light<text:s/>and<text:s/>Thy<text:s/>truth;<text:s/>let<text:s/>them<text:s/>lead<text:s/>me;<text:s/>let<text:s/>them<text:s/>bring<text:s/>me<text:s/>unto<text:s/>Thy<text:s/>holy<text:s/>mountain,<text:s/>and<text:s/>to<text:s/>Thy<text:s/>dwelling-places.<text:s/>Then<text:s/>will<text:s/>I<text:s/>go<text:s/>unto<text:s/>the<text:s/>altar<text:s/>of<text:s/>God,<text:s/>unto<text:s/>God,<text:s/>my<text:s/>exceeding<text:s/>joy;<text:s/>and<text:s/>praise<text:s/>Thee<text:s/>upon<text:s/>the<text:s/>harp,<text:s/>O<text:s/>God,<text:s/>my<text:s/>God.<text:s/>(Psalms<text:s/>43:3-4)<text:s/>And<text:s/>I<text:s/>will<text:s/>offer<text:s/>in<text:s/>His<text:s/>tabernacle<text:s/>sacrifices<text:s/>with<text:s/>trumpet-sound;<text:s/>I<text:s/>will<text:s/>sing,<text:s/>yea,<text:s/>I<text:s/>will<text:s/>sing<text:s/>praises<text:s/>unto<text:s/>YHVH.<text:s/>(Psalms<text:s/>27:6*)<text:s/>I<text:s/>will<text:s/>wash<text:s/>my<text:s/>hands<text:s/>in<text:s/>innocency;<text:s/>so<text:s/>will<text:s/>I<text:s/>compass<text:s/>Thine<text:s/>altar,<text:s/>O<text:s/>YHVH.<text:s/>(Psalms<text:s/>26:6)<text:s/>I<text:s/>will<text:s/>offer<text:s/>to<text:s/>thee<text:s/>the<text:s/>sacrifice<text:s/>of<text:s/>thanksgiving,<text:s/>and<text:s/>will<text:s/>call<text:s/>upon<text:s/>the<text:s/>name<text:s/>of<text:s/>YHVH.<text:s/>I<text:s/>will<text:s/>pay<text:s/>my<text:s/>vows<text:s/>unto<text:s/>YHVH,<text:s/>yea,<text:s/>in<text:s/>the<text:s/>presence<text:s/>of<text:s/>all<text:s/>His<text:s/>people;<text:s/>In<text:s/>the<text:s/>courts<text:s/>of<text:s/>YHVH'S<text:s/>house,<text:s/>in<text:s/>the<text:s/>midst<text:s/>of<text:s/>thee,<text:s/>O<text:s/>Jerusalem.<text:s/>Hallelujah.<text:s/>(Psalms<text:s/>116:17-19)<text:s/>Then<text:s/>shall<text:s/>the<text:s/>offering<text:s/>of<text:s/>Judah<text:s/>and<text:s/>Jerusalem<text:s/>be<text:s/>pleasant<text:s/>unto<text:s/>YHVH,<text:s/>as<text:s/>in<text:s/>the<text:s/>days<text:s/>of<text:s/>old,<text:s/>and<text:s/>as<text:s/>in<text:s/>ancient<text:s/>years.<text:s/>(Malachi<text:s/>3:4)<text:s/>Turn<text:s/>Thou<text:s/>us<text:s/>unto<text:s/>Thee,<text:s/>O<text:s/>YHVH,<text:s/>and<text:s/>we<text:s/>shall<text:s/>be<text:s/>turned;<text:s/>renew<text:s/>our<text:s/>days<text:s/>as<text:s/>of<text:s/>old.<text:s/>(Lamentations<text:s/>5:21)<text:s/>And<text:s/>pardon<text:s/>our<text:s/>iniquity<text:s/>and<text:s/>our<text:s/>sin,<text:s/>and<text:s/>take<text:s/>us<text:s/>for<text:s/>Thine<text:s/>inheritance.<text:s/>(Exodus<text:s/>34:9*)<text:s/>Blessed<text:s/>be<text:s/>YHVH<text:s/>for<text:s/>evermore.<text:s/></text:span><text:span text:style-name="T108_2">Amen</text:span><text:span text:style-name="T108_3">,<text:s/>and<text:s/></text:span><text:span text:style-name="T108_4">Amen</text:span><text:span text:style-name="T108_5">.<text:s/>(Psalms<text:s/>89:53)<text:s/></text:span></text:p>
          </table:table-cell>
        </table:table-row>
        <table:table-row table:style-name="Row53">
          <table:table-cell table:style-name="Cell105">
            <text:p text:style-name="P109"><text:span text:style-name="T109_1">שִׁמְעָה<text:s/>אֱלֹהִים<text:s/>רִנָּתִי<text:s/>|<text:s/>הַקְשִׁיבָה<text:s/>תְּפִלָּתִי:<text:s/></text:span><text:span text:style-name="T109_2">(תהלים<text:s/>סא,ב</text:span><text:span text:style-name="T109_3">)</text:span></text:p>
          </table:table-cell>
          <table:table-cell table:style-name="Cell106">
            <text:p text:style-name="P110"><text:span text:style-name="T110_1">Hear<text:s/>my<text:s/>cry,<text:s/>O<text:s/>God;<text:s/>attend<text:s/>unto<text:s/>my<text:s/>prayer.<text:s/>(Psalms<text:s/>61:2)<text:s/></text:span></text:p>
          </table:table-cell>
        </table:table-row>
        <table:table-row table:style-name="Row54">
          <table:table-cell table:style-name="Cell107">
            <text:p text:style-name="P111"><text:span text:style-name="T111_1">וַאֲנִי<text:s/>תְפִלָּתִי<text:s/>לְךָ<text:s/>יְהוָה<text:s/>עֵת<text:s/>רָצוֹן<text:s/>אֱלֹהִים<text:s/>בְּרָב<text:s/>חַסְדֶּךָ<text:s/>|<text:s/>עֲנֵנִי<text:s/>בֶּאֱמֶת<text:s/>יִשְׁעֶךָ:<text:s/></text:span><text:span text:style-name="T111_2">(תהלים<text:s/>סט,יד)</text:span><text:span text:style-name="T111_3"><text:s/>הַטֵּה<text:s/>יְהוָה<text:s/>אָזְנְךָ<text:s/>עֲנֵנִי<text:s/>כִּי<text:s/>עָנִי<text:s/>וְאֶבְיוֹן<text:s/>אָנִי:<text:s/>שָׁמְרָה<text:s/>נַפְשִׁי<text:s/>כִּי<text:s/>חָסִיד<text:s/>אָנִי<text:s/>הוֹשַׁע<text:s/>עַבְדְּךָ<text:s/>אַתָּה<text:s/>אֱלֹהַי<text:s/>|<text:s/>הַבּוֹטֵחַ<text:s/>אֵלֶיךָ:<text:s/>חָנֵּנִי<text:s/>אֲדֹנָי<text:s/>|<text:s/>כִּי<text:s/>אֵלֶיךָ<text:s/>אֶקְרָא<text:s/>כָּל<text:s/>הַיּוֹם:<text:s/>שַׂמֵּחַ<text:s/>נֶפֶשׁ<text:s/>עַבְדֶּךָ<text:s/>|<text:s/>כִּי<text:s/>אֵלֶיךָ<text:s/>אֲדֹנָי<text:s/>נַפְשִׁי<text:s/>אֶשָּׂא:<text:s/>כִּי<text:s/>אַתָּה<text:s/>אֲדֹנָי<text:s/>טוֹב<text:s/>וְסַלָּח<text:s/>|<text:s/>וְרַב<text:s/>חֶסֶד<text:s/>לְכָל<text:s/>קֹרְאֶיךָ:<text:s/>הַאֲזִינָה<text:s/>יְהוָה<text:s/>תְּפִלָּתִי<text:s/>|<text:s/>וְהַקְשִׁיבָה<text:s/>בְּקוֹל<text:s/>תַּחֲנוּנוֹתָי:<text:s/>בְּיוֹם<text:s/>צָרָתִי<text:s/>אֶקְרָאֶךָּ<text:s/>כִּי<text:s/>תַעֲנֵנִי:<text:s/>אֵין<text:s/>כָּמוֹךָ<text:s/>בָאֱלֹהִים<text:s/>אֲדֹנָי<text:s/>וְאֵין<text:s/>כְּמַעֲשֶׂיךָ:<text:s/>כָּל<text:s/>גּוֹיִם<text:s/>אֲשֶׁר<text:s/>עָשִׂיתָ<text:s/>יָבוֹאוּ<text:s/>וְיִשְׁתַּחֲווּ<text:s/>לְפָנֶיךָ<text:s/>אֲדֹנָי<text:s/>|<text:s/>וִיכַבְּדוּ<text:s/>לִשְׁמֶךָ:<text:s/>כִּי<text:s/>גָדוֹל<text:s/>אַתָּה<text:s/>וְעֹשֵׂה<text:s/>נִפְלָאוֹת<text:s/>|<text:s/>אַתָּה<text:s/>אֱלֹהִים<text:s/>לְבַדֶּךָ:<text:s/>הוֹרֵנִי<text:s/>יְהוָה<text:s/>דַּרְכֶּךָ<text:s/>אֲהַלֵּךְ<text:s/>בַּאֲמִתֶּךָ<text:s/>|<text:s/>יַחֵד<text:s/>לְבָבִי<text:s/>לְיִרְאָה<text:s/>שְׁמֶךָ:<text:s/>אוֹדְךָ<text:s/>אֲדֹנָי<text:s/>אֱלֹהַי<text:s/>בְּכָל<text:s/>לְבָבִי<text:s/>|<text:s/>וַאֲכַבְּדָה<text:s/>שִׁמְךָ<text:s/>לְעוֹלָם:<text:s/>כִּי<text:s/>חַסְדְּךָ<text:s/>גָּדוֹל<text:s/>עָלָי<text:s/>|<text:s/>וְהִצַּלְתָּ<text:s/>נַפְשִׁי<text:s/>מִשְּׁאוֹל<text:s/>תַּחְתִּיָּה:<text:s/>אֱלֹהִים<text:s/>זֵדִים<text:s/>קָמוּ<text:s/>עָלַי<text:s/>וַעֲדַת<text:s/>עָרִיצִים<text:s/>בִּקְשׁוּ<text:s/>נַפְשִׁי<text:s/>|<text:s/>וְלֹא<text:s/>שָׂמוּךָ<text:s/>לְנֶגְדָּם:<text:s/>וְאַתָּה<text:s/>אֲדֹנָי<text:s/>אֵל<text:s/>רַחוּם<text:s/>וְחַנּוּן<text:s/>|<text:s/>אֶרֶךְ<text:s/>אַפַּיִם<text:s/>וְרַב<text:s/>חֶסֶד<text:s/>וֶאֱמֶת:<text:s/>פְּנֵה<text:s/>אֵלַי<text:s/>וְחָנֵּנִי<text:s/>|<text:s/>תְּנָה<text:s/>עֻזְּךָ<text:s/>לְעַבְדֶּךָ<text:s/>וְהוֹשִׁיעָה<text:s/>לְבֶן<text:s/>אֲמָתֶךָ:<text:s/>עֲשֵׂה<text:s/>עִמִּי<text:s/>אוֹת<text:s/>לְטוֹבָה<text:s/>|<text:s/>וְיִרְאוּ<text:s/>שֹׂנְאַי<text:s/>וְיֵבֹשׁוּ<text:s/>כִּי<text:s/>אַתָּה<text:s/>יְהוָה<text:s/>עֲזַרְתַּנִי<text:s/>וְנִחַמְתָּנִי:<text:s/></text:span><text:span text:style-name="T111_4">(תהלים<text:s/>פו,א*-יז)</text:span><text:span text:style-name="T111_5"><text:s/>עֶזְרִי<text:s/>מֵעִם<text:s/>יְהוָה<text:s/>|<text:s/>עֹשֵׂה<text:s/>שָׁמַיִם<text:s/>וָאָרֶץ:<text:s/></text:span><text:span text:style-name="T111_6">(תהלים<text:s/>קכא,ב)</text:span><text:span text:style-name="T111_7"><text:s/>בָּרוּךְ<text:s/>יְהוָה<text:s/>לְעוֹלָם<text:s/>אָמֵן<text:s/>וְאָמֵן:<text:s/></text:span><text:span text:style-name="T111_8">(תהלים<text:s/>פט,נג</text:span><text:span text:style-name="T111_9">)</text:span></text:p>
          </table:table-cell>
          <table:table-cell table:style-name="Cell108">
            <text:p text:style-name="P112"><text:span text:style-name="T112_1">But<text:s/>as<text:s/>for<text:s/>me,<text:s/>let<text:s/>my<text:s/>prayer<text:s/>be<text:s/>unto<text:s/>Thee,<text:s/>O<text:s/>YHVH,<text:s/>in<text:s/>an<text:s/>acceptable<text:s/>time;<text:s/>O<text:s/>God,<text:s/>in<text:s/>the<text:s/>abundance<text:s/>of<text:s/>Thy<text:s/>mercy,<text:s/>answer<text:s/>me<text:s/>with<text:s/>the<text:s/>truth<text:s/>of<text:s/>Thy<text:s/>salvation.<text:s/>(Psalms<text:s/>69:14)<text:s/>Incline<text:s/>Thine<text:s/>ear,<text:s/>O<text:s/>YHVH,<text:s/>and<text:s/>answer<text:s/>me;<text:s/>for<text:s/>I<text:s/>am<text:s/>poor<text:s/>and<text:s/>needy.<text:s/>Keep<text:s/>my<text:s/>soul,<text:s/>for<text:s/>I<text:s/>am<text:s/>godly;<text:s/>O<text:s/>Thou<text:s/>my<text:s/>God,<text:s/>save<text:s/>Thy<text:s/>servant<text:s/>that<text:s/>trusteth<text:s/>in<text:s/>Thee.<text:s/>Be<text:s/>gracious<text:s/>unto<text:s/>me,<text:s/>O<text:s/>Lord;<text:s/>for<text:s/>unto<text:s/>Thee<text:s/>do<text:s/>I<text:s/>cry<text:s/>all<text:s/>the<text:s/>day.<text:s/>Rejoice<text:s/>the<text:s/>soul<text:s/>of<text:s/>Thy<text:s/>servant;<text:s/>for<text:s/>unto<text:s/>Thee,<text:s/>O<text:s/>Lord,<text:s/>do<text:s/>I<text:s/>lift<text:s/>up<text:s/>my<text:s/>soul.<text:s/>For<text:s/>Thou,<text:s/>Lord,<text:s/>art<text:s/>good,<text:s/>and<text:s/>ready<text:s/>to<text:s/>pardon,<text:s/>and<text:s/>plenteous<text:s/>in<text:s/>mercy<text:s/>unto<text:s/>all<text:s/>them<text:s/>that<text:s/>call<text:s/>upon<text:s/>Thee.<text:s/>Give<text:s/>ear,<text:s/>O<text:s/>YHVH,<text:s/>unto<text:s/>my<text:s/>prayer;<text:s/>and<text:s/>attend<text:s/>unto<text:s/>the<text:s/>voice<text:s/>of<text:s/>my<text:s/>supplications.<text:s/>In<text:s/>the<text:s/>day<text:s/>of<text:s/>my<text:s/>trouble<text:s/>I<text:s/>call<text:s/>upon<text:s/>Thee;<text:s/>for<text:s/>Thou<text:s/>wilt<text:s/>answer<text:s/>me.<text:s/>There<text:s/>is<text:s/>none<text:s/>like<text:s/>unto<text:s/>Thee<text:s/>among<text:s/>the<text:s/>gods,<text:s/>O<text:s/>Lord,<text:s/>and<text:s/>there<text:s/>are<text:s/>no<text:s/>works<text:s/>like<text:s/>Thine.<text:s/>All<text:s/>nations<text:s/>whom<text:s/>Thou<text:s/>hast<text:s/>made<text:s/>shall<text:s/>come<text:s/>and<text:s/>prostrate<text:s/>themselves<text:s/>before<text:s/>Thee,<text:s/>O<text:s/>Lord;<text:s/>and<text:s/>they<text:s/>shall<text:s/>glorify<text:s/>Thy<text:s/>name.<text:s/>For<text:s/>Thou<text:s/>art<text:s/>great,<text:s/>and<text:s/>doest<text:s/>wondrous<text:s/>things;<text:s/>Thou<text:s/>art<text:s/>God<text:s/>alone.<text:s/>Teach<text:s/>me,<text:s/>O<text:s/>YHVH,<text:s/>Thy<text:s/>way,<text:s/>that<text:s/>I<text:s/>may<text:s/>walk<text:s/>in<text:s/>Thy<text:s/>truth;<text:s/>make<text:s/>one<text:s/>my<text:s/>heart<text:s/>to<text:s/>fear<text:s/>Thy<text:s/>name.<text:s/>I<text:s/>will<text:s/>thank<text:s/>Thee,<text:s/>O<text:s/>Lord<text:s/>my<text:s/>God,<text:s/>with<text:s/>my<text:s/>whole<text:s/>heart;<text:s/>and<text:s/>I<text:s/>will<text:s/>glorify<text:s/>Thy<text:s/>name<text:s/>for<text:s/>evermore.<text:s/>For<text:s/>great<text:s/>is<text:s/>Thy<text:s/>mercy<text:s/>toward<text:s/>me;<text:s/>and<text:s/>Thou<text:s/>hast<text:s/>delivered<text:s/>my<text:s/>soul<text:s/>from<text:s/>the<text:s/>lowest<text:s/>nether-world.<text:s/>O<text:s/>God,<text:s/>the<text:s/>proud<text:s/>are<text:s/>risen<text:s/>up<text:s/>against<text:s/>me,<text:s/>and<text:s/>the<text:s/>company<text:s/>of<text:s/>violent<text:s/>men<text:s/>have<text:s/>sought<text:s/>after<text:s/>my<text:s/>soul,<text:s/>and<text:s/>have<text:s/>not<text:s/>set<text:s/>Thee<text:s/>before<text:s/>them.<text:s/>But<text:s/>Thou,<text:s/>O<text:s/>Lord,<text:s/>art<text:s/>a<text:s/>God<text:s/>full<text:s/>of<text:s/>compassion<text:s/>and<text:s/>gracious,<text:s/>slow<text:s/>to<text:s/>anger,<text:s/>and<text:s/>plenteous<text:s/>in<text:s/>mercy<text:s/>and<text:s/>truth.<text:s/>O<text:s/>turn<text:s/>unto<text:s/>me,<text:s/>and<text:s/>be<text:s/>gracious<text:s/>unto<text:s/>me;<text:s/>give<text:s/>Thy<text:s/>strength<text:s/>unto<text:s/>Thy<text:s/>servant,<text:s/>and<text:s/>save<text:s/>the<text:s/>son<text:s/>of<text:s/>Thy<text:s/>handmaid.<text:s/>Work<text:s/>in<text:s/>my<text:s/>behalf<text:s/>a<text:s/>sign<text:s/>for<text:s/>good;<text:s/>that<text:s/>they<text:s/>that<text:s/>hate<text:s/>me<text:s/>may<text:s/>see<text:s/>it,<text:s/>and<text:s/>be<text:s/>put<text:s/>to<text:s/>shame,<text:s/>because<text:s/>Thou,<text:s/>YHVH,<text:s/>hast<text:s/>helped<text:s/>me,<text:s/>and<text:s/>comforted<text:s/>me.<text:s/>(Psalms<text:s/>86:1*-17)<text:s/>My<text:s/>help<text:s/>cometh<text:s/>from<text:s/>YHVH,<text:s/>who<text:s/>made<text:s/>heaven<text:s/>and<text:s/>earth.<text:s/>(Psalms<text:s/>121:2)<text:s/>Blessed<text:s/>be<text:s/>YHVH<text:s/>for<text:s/>evermore.<text:s/></text:span><text:span text:style-name="T112_2">Amen</text:span><text:span text:style-name="T112_3">,<text:s/>and<text:s/></text:span><text:span text:style-name="T112_4">Amen</text:span><text:span text:style-name="T112_5">.<text:s/>(Psalms<text:s/>89:53)<text:s/></text:span></text:p>
          </table:table-cell>
        </table:table-row>
        <table:table-row table:style-name="Row55">
          <table:table-cell table:style-name="Cell109">
            <text:p text:style-name="P113"><text:span text:style-name="T113_1">חִלִּיתִי<text:s/>פָנֶיךָ<text:s/>בְכָל<text:s/>לֵב<text:s/>|<text:s/>חָנֵּנִי<text:s/>כְּאִמְרָתֶךָ:<text:s/></text:span><text:span text:style-name="T113_2">(תהלים<text:s/>קיט,נח</text:span><text:span text:style-name="T113_3">)</text:span></text:p>
          </table:table-cell>
          <table:table-cell table:style-name="Cell110">
            <text:p text:style-name="P114"><text:span text:style-name="T114_1">I<text:s/>have<text:s/>entreated<text:s/>Thy<text:s/>favour<text:s/>with<text:s/>my<text:s/>whole<text:s/>heart;<text:s/>be<text:s/>gracious<text:s/>unto<text:s/>me<text:s/>according<text:s/>to<text:s/>Thy<text:s/>word.<text:s/>(Psalms<text:s/>119:58)<text:s/></text:span></text:p>
          </table:table-cell>
        </table:table-row>
        <table:table-row table:style-name="Row56">
          <table:table-cell table:style-name="Cell111">
            <text:p text:style-name="P115"><text:span text:style-name="T115_1">חָנֵּנִי<text:s/>אֱלֹהִים<text:s/>כְּחַסְדֶּךָ<text:s/>|<text:s/>כְּרֹב<text:s/>רַחֲמֶיךָ<text:s/>מְחֵה<text:s/>פְשָׁעָי:<text:s/>הֶרֶב<text:s/>כַּבְּסֵנִי<text:s/>מֵעֲוֹנִי<text:s/>|<text:s/>וּמֵחַטָּאתִי<text:s/>טַהֲרֵנִי:<text:s/>כִּי<text:s/>פְשָׁעַי<text:s/>אֲנִי<text:s/>אֵדָע<text:s/>|<text:s/>וְחַטָּאתִי<text:s/>נֶגְדִּי<text:s/>תָמִיד:<text:s/>לְךָ<text:s/>לְבַדְּךָ<text:s/>חָטָאתִי<text:s/>וְהָרַע<text:s/>בְּעֵינֶיךָ<text:s/>עָשִׂיתִי<text:s/>|<text:s/>לְמַעַן<text:s/>תִּצְדַּק<text:s/>בְּדָבְרֶךָ<text:s/>תִּזְכֶּה<text:s/>בְשָׁפְטֶךָ:<text:s/>הֵן<text:s/>בְּעָווֹן<text:s/>חוֹלָלְתִּי<text:s/>|<text:s/>וּבְחֵטְא<text:s/>יֶחֱמַתְנִי<text:s/>אִמִּי:<text:s/>הֵן<text:s/>אֱמֶת<text:s/>חָפַצְתָּ<text:s/>בַטֻּחוֹת<text:s/>|<text:s/>וּבְסָתֻם<text:s/>חָכְמָה<text:s/>תוֹדִיעֵנִי:<text:s/>תְּחַטְּאֵנִי<text:s/>בְאֵזוֹב<text:s/>וְאֶטְהָר<text:s/>|<text:s/>תְּכַבְּסֵנִי<text:s/>וּמִשֶּׁלֶג<text:s/>אַלְבִּין:<text:s/>תַּשְׁמִיעֵנִי<text:s/>שָׂשׂוֹן<text:s/>וְשִׂמְחָה<text:s/>|<text:s/>תָּגֵלְנָה<text:s/>עֲצָמוֹת<text:s/>דִּכִּיתָ:<text:s/>הַסְתֵּר<text:s/>פָּנֶיךָ<text:s/>מֵחֲטָאָי<text:s/>|<text:s/>וְכָל<text:s/>עֲוֹנֹתַי<text:s/>מְחֵה:<text:s/>לֵב<text:s/>טָהוֹר<text:s/>בְּרָא<text:s/>לִי<text:s/>אֱלֹהִים<text:s/>|<text:s/>וְרוּחַ<text:s/>נָכוֹן<text:s/>חַדֵּשׁ<text:s/>בְּקִרְבִּי:<text:s/>אַל<text:s/>תַּשְׁלִיכֵנִי<text:s/>מִלְּפָנֶיךָ<text:s/>|<text:s/>וְרוּחַ<text:s/>קָדְשְׁךָ<text:s/>אַל<text:s/>תִּקַּח<text:s/>מִמֶּנִּי:<text:s/>הָשִׁיבָה<text:s/>לִּי<text:s/>שְׂשׂוֹן<text:s/>יִשְׁעֶךָ<text:s/>|<text:s/>וְרוּחַ<text:s/>נְדִיבָה<text:s/>תִסְמְכֵנִי:<text:s/>אֲלַמְּדָה<text:s/>פֹשְׁעִים<text:s/>דְּרָכֶיךָ<text:s/>|<text:s/>וְחַטָּאִים<text:s/>אֵלֶיךָ<text:s/>יָשׁוּבוּ:<text:s/>הַצִּילֵנִי<text:s/>מִדָּמִים<text:s/>אֱלֹהִים<text:s/>אֱלֹהֵי<text:s/>תְּשׁוּעָתִי<text:s/>|<text:s/>תְּרַנֵּן<text:s/>לְשׁוֹנִי<text:s/>צִדְקָתֶךָ:<text:s/>אֲדֹנָי<text:s/>שְׂפָתַי<text:s/>תִּפְתָּח<text:s/>|<text:s/>וּפִי<text:s/>יַגִּיד<text:s/>תְּהִלָּתֶךָ:<text:s/>כִּי<text:s/>לֹא<text:s/>תַחְפֹּץ<text:s/>זֶבַח<text:s/>וְאֶתֵּנָה<text:s/>|<text:s/>עוֹלָה<text:s/>לֹא<text:s/>תִרְצֶה:<text:s/>זִבְחֵי<text:s/>אֱלֹהִים<text:s/>רוּחַ<text:s/>נִשְׁבָּרָה<text:s/>|<text:s/>לֵב<text:s/>נִשְׁבָּר<text:s/>וְנִדְכֶּה<text:s/>אֱלֹהִים<text:s/>לֹא<text:s/>תִבְזֶה:<text:s/>הֵיטִיבָה<text:s/>בִרְצוֹנְךָ<text:s/>אֶת<text:s/>צִיּוֹן<text:s/>|<text:s/>תִּבְנֶה<text:s/>חוֹמוֹת<text:s/>יְרוּשָׁלִָם:<text:s/>אָז<text:s/>תַּחְפֹּץ<text:s/>זִבְחֵי<text:s/>צֶדֶק<text:s/>עוֹלָה<text:s/>וְכָלִיל<text:s/>|<text:s/>אָז<text:s/>יַעֲלוּ<text:s/>עַל<text:s/>מִזְבַּחֲךָ<text:s/>פָרִים:<text:s/></text:span><text:span text:style-name="T115_2">(תהלים<text:s/>נא,ג-כא</text:span><text:span text:style-name="T115_3">)</text:span></text:p>
          </table:table-cell>
          <table:table-cell table:style-name="Cell112">
            <text:p text:style-name="P116"><text:span text:style-name="T116_1">Be<text:s/>gracious<text:s/>unto<text:s/>me,<text:s/>O<text:s/>God,<text:s/>according<text:s/>to<text:s/>Thy<text:s/>mercy;<text:s/>according<text:s/>to<text:s/>the<text:s/>multitude<text:s/>of<text:s/>Thy<text:s/>compassions<text:s/>blot<text:s/>out<text:s/>my<text:s/>transgressions.<text:s/>Wash<text:s/>me<text:s/>thoroughly<text:s/>from<text:s/>mine<text:s/>iniquity,<text:s/>and<text:s/>cleanse<text:s/>me<text:s/>from<text:s/>my<text:s/>sin.<text:s/>For<text:s/>I<text:s/>know<text:s/>my<text:s/>transgressions;<text:s/>and<text:s/>my<text:s/>sin<text:s/>is<text:s/>ever<text:s/>before<text:s/>me.<text:s/>Against<text:s/>Thee,<text:s/>Thee<text:s/>only,<text:s/>have<text:s/>I<text:s/>sinned,<text:s/>and<text:s/>done<text:s/>that<text:s/>which<text:s/>is<text:s/>evil<text:s/>in<text:s/>Thy<text:s/>sight;<text:s/>that<text:s/>Thou<text:s/>mayest<text:s/>be<text:s/>justified<text:s/>when<text:s/>Thou<text:s/>speakest,<text:s/>and<text:s/>be<text:s/>in<text:s/>the<text:s/>right<text:s/>when<text:s/>Thou<text:s/>judgest.<text:s/>Behold,<text:s/>I<text:s/>was<text:s/>brought<text:s/>forth<text:s/>in<text:s/>iniquity,<text:s/>and<text:s/>in<text:s/>sin<text:s/>did<text:s/>my<text:s/>mother<text:s/>conceive<text:s/>me.<text:s/>Behold,<text:s/>Thou<text:s/>desirest<text:s/>truth<text:s/>in<text:s/>the<text:s/>inward<text:s/>parts;<text:s/>make<text:s/>me,<text:s/>therefore,<text:s/>to<text:s/>know<text:s/>wisdom<text:s/>in<text:s/>mine<text:s/>inmost<text:s/>heart.<text:s/>Purge<text:s/>me<text:s/>with<text:s/>hyssop,<text:s/>and<text:s/>I<text:s/>shall<text:s/>be<text:s/>clean;<text:s/>wash<text:s/>me,<text:s/>and<text:s/>I<text:s/>shall<text:s/>be<text:s/>whiter<text:s/>than<text:s/>snow.<text:s/>Make<text:s/>me<text:s/>to<text:s/>hear<text:s/>joy<text:s/>and<text:s/>gladness;<text:s/>that<text:s/>the<text:s/>bones<text:s/>which<text:s/>Thou<text:s/>hast<text:s/>crushed<text:s/>may<text:s/>rejoice.<text:s/>Hide<text:s/>Thy<text:s/>face<text:s/>from<text:s/>my<text:s/>sins,<text:s/>and<text:s/>blot<text:s/>out<text:s/>all<text:s/>mine<text:s/>iniquities.<text:s/>Create<text:s/>me<text:s/>a<text:s/>clean<text:s/>heart,<text:s/>O<text:s/>God;<text:s/>and<text:s/>renew<text:s/>a<text:s/>stedfast<text:s/>spirit<text:s/>within<text:s/>me.<text:s/>Cast<text:s/>me<text:s/>not<text:s/>away<text:s/>from<text:s/>Thy<text:s/>presence;<text:s/>and<text:s/>take<text:s/>not<text:s/>Thy<text:s/>holy<text:s/>spirit<text:s/>from<text:s/>me.<text:s/>Restore<text:s/>unto<text:s/>me<text:s/>the<text:s/>joy<text:s/>of<text:s/>Thy<text:s/>salvation;<text:s/>and<text:s/>let<text:s/>a<text:s/>willing<text:s/>spirit<text:s/>uphold<text:s/>me.<text:s/>Then<text:s/>will<text:s/>I<text:s/>teach<text:s/>transgressors<text:s/>Thy<text:s/>ways;<text:s/>and<text:s/>sinners<text:s/>shall<text:s/>return<text:s/>unto<text:s/>Thee.<text:s/>Deliver<text:s/>me<text:s/>from<text:s/>bloodguiltiness,<text:s/>O<text:s/>God,<text:s/>Thou<text:s/>God<text:s/>of<text:s/>my<text:s/>salvation;<text:s/>so<text:s/>shall<text:s/>my<text:s/>tongue<text:s/>sing<text:s/>aloud<text:s/>of<text:s/>Thy<text:s/>righteousness.<text:s/>O<text:s/>Lord,<text:s/>open<text:s/>Thou<text:s/>my<text:s/>lips;<text:s/>and<text:s/>my<text:s/>mouth<text:s/>shall<text:s/>declare<text:s/>Thy<text:s/>praise.<text:s/>For<text:s/>Thou<text:s/>delightest<text:s/>not<text:s/>in<text:s/>sacrifice,<text:s/>else<text:s/>would<text:s/>I<text:s/>give<text:s/>it;<text:s/>Thou<text:s/>hast<text:s/>no<text:s/>pleasure<text:s/>in<text:s/>burnt-offering.<text:s/>The<text:s/>sacrifices<text:s/>of<text:s/>God<text:s/>are<text:s/>a<text:s/>broken<text:s/>spirit;<text:s/>a<text:s/>broken<text:s/>and<text:s/>a<text:s/>contrite<text:s/>heart,<text:s/>O<text:s/>God,<text:s/>Thou<text:s/>wilt<text:s/>not<text:s/>despise.<text:s/>Do<text:s/>good<text:s/>in<text:s/>Thy<text:s/>favour<text:s/>unto<text:s/>Zion;<text:s/>build<text:s/>Thou<text:s/>the<text:s/>walls<text:s/>of<text:s/>Jerusalem.<text:s/>Then<text:s/>wilt<text:s/>Thou<text:s/>delight<text:s/>in<text:s/>the<text:s/>sacrifices<text:s/>of<text:s/>righteousness,<text:s/>in<text:s/>burnt-offering<text:s/>and<text:s/>whole<text:s/>offering;<text:s/>then<text:s/>will<text:s/>they<text:s/>offer<text:s/>bullocks<text:s/>upon<text:s/>Thine<text:s/>altar.<text:s/>(Psalms<text:s/>51:3-21)<text:s/></text:span></text:p>
          </table:table-cell>
        </table:table-row>
        <table:table-row table:style-name="Row57">
          <table:table-cell table:style-name="Cell113">
            <text:p text:style-name="P117"><text:span text:style-name="T117_1">הוֹשִׁיעָה<text:s/>אֶת<text:s/>עַמֶּךָ<text:s/>וּבָרֵךְ<text:s/>אֶת<text:s/>נַחֲלָתֶךָ<text:s/>|<text:s/>וּרְעֵם<text:s/>וְנַשְּׂאֵם<text:s/>עַד<text:s/>הָעוֹלָם:<text:s/></text:span><text:span text:style-name="T117_2">(תהלים<text:s/>כח,ט)</text:span><text:span text:style-name="T117_3"><text:s/>בָּרוּךְ<text:s/>יְהוָה<text:s/>לְעוֹלָם<text:s/>אָמֵן<text:s/>וְאָמֵן:<text:s/></text:span><text:span text:style-name="T117_4">(תהלים<text:s/>פט,נג</text:span><text:span text:style-name="T117_5">)</text:span></text:p>
          </table:table-cell>
          <table:table-cell table:style-name="Cell114">
            <text:p text:style-name="P118"><text:span text:style-name="T118_1">Save<text:s/>Thy<text:s/>people,<text:s/>and<text:s/>bless<text:s/>Thine<text:s/>inheritance;<text:s/>and<text:s/>tend<text:s/>them,<text:s/>and<text:s/>carry<text:s/>them<text:s/>for<text:s/>ever.<text:s/>(Psalms<text:s/>28:9)<text:s/>Blessed<text:s/>be<text:s/>YHVH<text:s/>for<text:s/>evermore.<text:s/></text:span><text:span text:style-name="T118_2">Amen</text:span><text:span text:style-name="T118_3">,<text:s/>and<text:s/></text:span><text:span text:style-name="T118_4">Amen</text:span><text:span text:style-name="T118_5">.<text:s/>(Psalms<text:s/>89:53)<text:s/></text:span></text:p>
          </table:table-cell>
        </table:table-row>
        <table:table-row table:style-name="Row58">
          <table:table-cell table:style-name="Cell115">
            <text:p text:style-name="P119"><text:span text:style-name="T119_1">מִי<text:s/>אֵל<text:s/>כָּמוֹךָ<text:s/>נֹשֵׂא<text:s/>עָוֹן<text:s/>וְעֹבֵר<text:s/>עַל<text:s/>פֶּשַׁע<text:s/>לִשְׁאֵרִית<text:s/>נַחֲלָתוֹ<text:s/>|<text:s/>לֹא<text:s/>הֶחֱזִיק<text:s/>לָעַד<text:s/>אַפּוֹ<text:s/>כִּי<text:s/>חָפֵץ<text:s/>חֶסֶד<text:s/>הוּא:<text:s/>יָשׁוּב<text:s/>יְרַחֲמֵנוּ<text:s/>יִכְבֹּשׁ<text:s/>עֲוֹנֹתֵינוּ<text:s/>|<text:s/>וְתַשְׁלִיךְ<text:s/>בִּמְצֻלוֹת<text:s/>יָם<text:s/>כָּל<text:s/>חַטֹּאותָם:<text:s/>תִּתֵּן<text:s/>אֱמֶת<text:s/>לְיַעֲקֹב<text:s/>חֶסֶד<text:s/>לְאַבְרָהָם<text:s/>|<text:s/>אֲשֶׁר<text:s/>נִשְׁבַּעְתָּ<text:s/>לַאֲבֹתֵינוּ<text:s/>מִימֵי<text:s/>קֶדֶם:<text:s/></text:span><text:span text:style-name="T119_2">(מיכה<text:s/>ז,יח-כ)</text:span><text:span text:style-name="T119_3"><text:s/>כִּי<text:s/>אֵל<text:s/>רַחוּם<text:s/>יְהוָה<text:s/>אֱלֹהֶיךָ<text:s/>לֹא<text:s/>יַרְפְּךָ<text:s/>וְלֹא<text:s/>יַשְׁחִיתֶךָ<text:s/>|<text:s/>וְלֹא<text:s/>יִשְׁכַּח<text:s/>אֶת<text:s/>בְּרִית<text:s/>אֲבֹתֶיךָ<text:s/>אֲשֶׁר<text:s/>נִשְׁבַּע<text:s/>לָהֶם:<text:s/></text:span><text:span text:style-name="T119_4">(דברים<text:s/>ד,לא)</text:span><text:span text:style-name="T119_5"><text:s/>וְאַף<text:s/>גַּם<text:s/>זֹאת<text:s/>בִּהְיוֹתָם<text:s/>בְּאֶרֶץ<text:s/>אֹיְבֵיהֶם<text:s/>לֹא<text:s/>מְאַסְתִּים<text:s/>וְלֹא<text:s/>גְעַלְתִּים<text:s/>לְכַלֹּתָם<text:s/>לְהָפֵר<text:s/>בְּרִיתִי<text:s/>אִתָּם<text:s/>|<text:s/>כִּי<text:s/>אֲנִי<text:s/>יְהוָה<text:s/>אֱלֹהֵיהֶם:<text:s/>וְזָכַרְתִּי<text:s/>לָהֶם<text:s/>בְּרִית<text:s/>רִאשֹׁנִים<text:s/>|<text:s/>אֲשֶׁר<text:s/>הוֹצֵאתִי<text:s/>אֹתָם<text:s/>מֵאֶרֶץ<text:s/>מִצְרַיִם<text:s/>לְעֵינֵי<text:s/>הַגּוֹיִם<text:s/>לִהְיֹת<text:s/>לָהֶם<text:s/>לֵאלֹהִים<text:s/>אֲנִי<text:s/>יְהוָה:<text:s/></text:span><text:span text:style-name="T119_6">(ויקרא<text:s/>כו,מד-מה)</text:span><text:span text:style-name="T119_7"><text:s/>וְזָכַרְתִּי<text:s/>אֶת<text:s/>בְּרִיתִי<text:s/>יַעֲקוֹב<text:s/>|<text:s/>וְאַף<text:s/>אֶת<text:s/>בְּרִיתִי<text:s/>יִצְחָק<text:s/>וְאַף<text:s/>אֶת<text:s/>בְּרִיתִי<text:s/>אַבְרָהָם<text:s/>אֶזְכֹּר<text:s/>וְהָאָרֶץ<text:s/>אֶזְכֹּר:<text:s/></text:span><text:span text:style-name="T119_8">(ויקרא<text:s/>כו,מב)</text:span><text:span text:style-name="T119_9"><text:s/>זְכֹר<text:s/>לְאַבְרָהָם<text:s/>לְיִצְחָק<text:s/>וּלְיִשְׂרָאֵל<text:s/>עֲבָדֶיךָ<text:s/>אֲשֶׁר<text:s/>נִשְׁבַּעְתָּ<text:s/>לָהֶם<text:s/>בָּךְ<text:s/>וַתְּדַבֵּר<text:s/>אֲלֵהֶם<text:s/>אַרְבֶּה<text:s/>אֶת<text:s/>זַרְעֲכֶם<text:s/>כְּכוֹכְבֵי<text:s/>הַשָּׁמָיִם<text:s/>|<text:s/>וְכָל<text:s/>הָאָרֶץ<text:s/>הַזֹּאת<text:s/>אֲשֶׁר<text:s/>אָמַרְתִּי<text:s/>אֶתֵּן<text:s/>לְזַרְעֲכֶם<text:s/>וְנָחֲלוּ<text:s/>לְעֹלָם:<text:s/></text:span><text:span text:style-name="T119_10">(שמות<text:s/>לב,יג)</text:span><text:span text:style-name="T119_11"><text:s/>זְכֹר<text:s/>עֲדָתְךָ<text:s/>קָנִיתָ<text:s/>קֶּדֶם<text:s/>גָּאַלְתָּ<text:s/>שֵׁבֶט<text:s/>נַחֲלָתֶךָ<text:s/>|<text:s/>הַר<text:s/>צִיּוֹן<text:s/>זֶה<text:s/>שָׁכַנְתָּ<text:s/>בּוֹ:<text:s/></text:span><text:span text:style-name="T119_12">(תהלים<text:s/>עד,ב)</text:span><text:span text:style-name="T119_13"><text:s/>הוֹשִׁיעָה<text:s/>אֶת<text:s/>עַמֶּךָ<text:s/>וּבָרֵךְ<text:s/>אֶת<text:s/>נַחֲלָתֶךָ<text:s/>|<text:s/>וּרְעֵם<text:s/>וְנַשְּׂאֵם<text:s/>עַד<text:s/>הָעוֹלָם:<text:s/></text:span><text:span text:style-name="T119_14">(תהלים<text:s/>כח,ט)</text:span><text:span text:style-name="T119_15"><text:s/>בָּרוּךְ<text:s/>יְהוָה<text:s/>לְעוֹלָם<text:s/>אָמֵן<text:s/>וְאָמֵן:<text:s/></text:span><text:span text:style-name="T119_16">(תהלים<text:s/>פט,נג</text:span><text:span text:style-name="T119_17">)</text:span></text:p>
          </table:table-cell>
          <table:table-cell table:style-name="Cell116">
            <text:p text:style-name="P120"><text:span text:style-name="T120_1">Who<text:s/>is<text:s/>a<text:s/>God<text:s/>like<text:s/>unto<text:s/>Thee,<text:s/>that<text:s/>pardoneth<text:s/>the<text:s/>iniquity,<text:s/>and<text:s/>passeth<text:s/>by<text:s/>the<text:s/>transgression<text:s/>of<text:s/>the<text:s/>remnant<text:s/>of<text:s/>His<text:s/>heritage?<text:s/>He<text:s/>retaineth<text:s/>not<text:s/>His<text:s/>anger<text:s/>for<text:s/>ever,<text:s/>because<text:s/>He<text:s/>delighteth<text:s/>in<text:s/>mercy.<text:s/>He<text:s/>will<text:s/>again<text:s/>have<text:s/>compassion<text:s/>upon<text:s/>us;<text:s/>He<text:s/>will<text:s/>subdue<text:s/>our<text:s/>iniquities;<text:s/>and<text:s/>Thou<text:s/>wilt<text:s/>cast<text:s/>all<text:s/>their<text:s/>sins<text:s/>into<text:s/>the<text:s/>depths<text:s/>of<text:s/>the<text:s/>sea.<text:s/>Thou<text:s/>wilt<text:s/>show<text:s/>faithfulness<text:s/>to<text:s/>Jacob,<text:s/>mercy<text:s/>to<text:s/>Abraham,<text:s/>as<text:s/>Thou<text:s/>hast<text:s/>sworn<text:s/>unto<text:s/>our<text:s/>fathers<text:s/>from<text:s/>the<text:s/>days<text:s/>of<text:s/>old.<text:s/>(Micah<text:s/>7:18-20)<text:s/>For<text:s/>YHVH<text:s/>thy<text:s/>God<text:s/>is<text:s/>a<text:s/>merciful<text:s/>God;<text:s/>He<text:s/>will<text:s/>not<text:s/>fail<text:s/>thee,<text:s/>neither<text:s/>destroy<text:s/>thee,<text:s/>nor<text:s/>forget<text:s/>the<text:s/>covenant<text:s/>of<text:s/>thy<text:s/>fathers<text:s/>which<text:s/>He<text:s/>swore<text:s/>unto<text:s/>them.<text:s/>(Deuteronomy<text:s/>4:31)<text:s/>And<text:s/>yet<text:s/>for<text:s/>all<text:s/>that,<text:s/>when<text:s/>they<text:s/>are<text:s/>in<text:s/>the<text:s/>land<text:s/>of<text:s/>their<text:s/>enemies,<text:s/>I<text:s/>will<text:s/>not<text:s/>reject<text:s/>them,<text:s/>neither<text:s/>will<text:s/>I<text:s/>abhor<text:s/>them,<text:s/>to<text:s/>destroy<text:s/>them<text:s/>utterly,<text:s/>and<text:s/>to<text:s/>break<text:s/>My<text:s/>covenant<text:s/>with<text:s/>them;<text:s/>for<text:s/>I<text:s/>am<text:s/>YHVH<text:s/>their<text:s/>God.<text:s/>But<text:s/>I<text:s/>will<text:s/>for<text:s/>their<text:s/>sakes<text:s/>remember<text:s/>the<text:s/>covenant<text:s/>of<text:s/>their<text:s/>ancestors,<text:s/>whom<text:s/>I<text:s/>brought<text:s/>forth<text:s/>out<text:s/>of<text:s/>the<text:s/>land<text:s/>of<text:s/>Egypt<text:s/>in<text:s/>the<text:s/>sight<text:s/>of<text:s/>the<text:s/>nations,<text:s/>that<text:s/>I<text:s/>might<text:s/>be<text:s/>their<text:s/>God:<text:s/>I<text:s/>am<text:s/>YHVH.<text:s/>(Leviticus<text:s/>26:44-45)<text:s/>Then<text:s/>will<text:s/>I<text:s/>remember<text:s/>My<text:s/>covenant<text:s/>with<text:s/>Jacob,<text:s/>and<text:s/>also<text:s/>My<text:s/>covenant<text:s/>with<text:s/>Isaac,<text:s/>and<text:s/>also<text:s/>My<text:s/>covenant<text:s/>with<text:s/>Abraham<text:s/>will<text:s/>I<text:s/>remember;<text:s/>and<text:s/>I<text:s/>will<text:s/>remember<text:s/>the<text:s/>land.<text:s/>(Leviticus<text:s/>26:42)<text:s/>Remember<text:s/>Abraham,<text:s/>Isaac,<text:s/>and<text:s/>Israel,<text:s/>Thy<text:s/>servants,<text:s/>to<text:s/>whom<text:s/>Thou<text:s/>didst<text:s/>swear<text:s/>by<text:s/>Thine<text:s/>own<text:s/>self,<text:s/>and<text:s/>saidst<text:s/>unto<text:s/>them:<text:s/>I<text:s/>will<text:s/>multiply<text:s/>your<text:s/>seed<text:s/>as<text:s/>the<text:s/>stars<text:s/>of<text:s/>heaven,<text:s/>and<text:s/>all<text:s/>this<text:s/>land<text:s/>that<text:s/>I<text:s/>have<text:s/>spoken<text:s/>of<text:s/>will<text:s/>I<text:s/>give<text:s/>unto<text:s/>your<text:s/>seed,<text:s/>and<text:s/>they<text:s/>shall<text:s/>inherit<text:s/>it<text:s/>for<text:s/>ever.<text:s/>(Exodus<text:s/>32:13)<text:s/>Remember<text:s/>Thy<text:s/>congregation,<text:s/>which<text:s/>Thou<text:s/>hast<text:s/>gotten<text:s/>of<text:s/>old,<text:s/>which<text:s/>Thou<text:s/>hast<text:s/>redeemed<text:s/>to<text:s/>be<text:s/>the<text:s/>tribe<text:s/>of<text:s/>Thine<text:s/>inheritance;<text:s/>and<text:s/>mount<text:s/>Zion,<text:s/>wherein<text:s/>Thou<text:s/>hast<text:s/>dwelt.<text:s/>(Psalms<text:s/>74:2)<text:s/>Save<text:s/>Thy<text:s/>people,<text:s/>and<text:s/>bless<text:s/>Thine<text:s/>inheritance;<text:s/>and<text:s/>tend<text:s/>them,<text:s/>and<text:s/>carry<text:s/>them<text:s/>for<text:s/>ever.<text:s/>(Psalms<text:s/>28:9)<text:s/>Blessed<text:s/>be<text:s/>YHVH<text:s/>for<text:s/>evermore.<text:s/></text:span><text:span text:style-name="T120_2">Amen</text:span><text:span text:style-name="T120_3">,<text:s/>and<text:s/></text:span><text:span text:style-name="T120_4">Amen</text:span><text:span text:style-name="T120_5">.<text:s/>(Psalms<text:s/>89:53)<text:s/></text:span></text:p>
          </table:table-cell>
        </table:table-row>
        <table:table-row table:style-name="Row59">
          <table:table-cell table:style-name="Cell117">
            <text:p text:style-name="P121"><text:span text:style-name="T121_1">שַׂמֵּחַ<text:s/>נֶפֶשׁ<text:s/>עַבְדֶּךָ<text:s/>|<text:s/>כִּי<text:s/>אֵלֶיךָ<text:s/>אֲדֹנָי<text:s/>נַפְשִׁי<text:s/>אֶשָּׂא:<text:s/></text:span><text:span text:style-name="T121_2">(תהלים<text:s/>פו,ד</text:span><text:span text:style-name="T121_3">)</text:span></text:p>
          </table:table-cell>
          <table:table-cell table:style-name="Cell118">
            <text:p text:style-name="P122"><text:span text:style-name="T122_1">Rejoice<text:s/>the<text:s/>soul<text:s/>of<text:s/>Thy<text:s/>servant;<text:s/>for<text:s/>unto<text:s/>Thee,<text:s/>O<text:s/>Lord,<text:s/>do<text:s/>I<text:s/>lift<text:s/>up<text:s/>my<text:s/>soul.<text:s/>(Psalms<text:s/>86:4)<text:s/></text:span></text:p>
          </table:table-cell>
        </table:table-row>
        <table:table-row table:style-name="Row60">
          <table:table-cell table:style-name="Cell119">
            <text:p text:style-name="P123"><text:span text:style-name="T123_1">אֵלֶיךָ<text:s/>יְהוָה<text:s/>נַפְשִׁי<text:s/>אֶשָּׂא:<text:s/>אֱלֹהַי<text:s/>בְּךָ<text:s/>בָטַחְתִּי<text:s/>אַל<text:s/>אֵבוֹשָׁה<text:s/>|<text:s/>אַל<text:s/>יַעַלְצוּ<text:s/>אֹיְבַי<text:s/>לִי:<text:s/>גַּם<text:s/>כָּל<text:s/>קוֶֹיךָ<text:s/>לֹא<text:s/>יֵבֹשׁוּ<text:s/>|<text:s/>יֵבֹשׁוּ<text:s/>הַבּוֹגְדִים<text:s/>רֵיקָם:<text:s/>דְּרָכֶיךָ<text:s/>יְהוָה<text:s/>הוֹדִיעֵנִי<text:s/>|<text:s/>אֹרְחוֹתֶיךָ<text:s/>לַמְּדֵנִי:<text:s/>הַדְרִיכֵנִי<text:s/>בַאֲמִתֶּךָ<text:s/>וְלַמְּדֵנִי<text:s/>כִּי<text:s/>אַתָּה<text:s/>אֱלֹהֵי<text:s/>יִשְׁעִי<text:s/>|<text:s/>אוֹתְךָ<text:s/>קִוִּיתִי<text:s/>כָּל<text:s/>הַיּוֹם:<text:s/>זְכֹר<text:s/>רַחֲמֶיךָ<text:s/>יְהוָה<text:s/>וַחֲסָדֶיךָ<text:s/>|<text:s/>כִּי<text:s/>מֵעוֹלָם<text:s/>הֵמָּה:<text:s/>חַטֹּאות<text:s/>נְעוּרַי<text:s/>וּפְשָׁעַי<text:s/>אַל<text:s/>תִּזְכֹּר<text:s/>|<text:s/>כְּחַסְדְּךָ<text:s/>זְכָר<text:s/>לִי<text:s/>אַתָּה<text:s/>לְמַעַן<text:s/>טוּבְךָ<text:s/>יְהוָה:<text:s/>טוֹב<text:s/>וְיָשָׁר<text:s/>יְהוָה<text:s/>|<text:s/>עַל<text:s/>כֵּן<text:s/>יוֹרֶה<text:s/>חַטָּאִים<text:s/>בַּדָּרֶךְ:<text:s/>יַדְרֵךְ<text:s/>עֲנָוִים<text:s/>בַּמִּשְׁפָּט<text:s/>|<text:s/>וִילַמֵּד<text:s/>עֲנָוִים<text:s/>דַּרְכּוֹ:<text:s/>כָּל<text:s/>אָרְחוֹת<text:s/>יְהוָה<text:s/>חֶסֶד<text:s/>וֶאֱמֶת<text:s/>|<text:s/>לְנֹצְרֵי<text:s/>בְרִיתוֹ<text:s/>וְעֵדֹתָיו:<text:s/>לְמַעַן<text:s/>שִׁמְךָ<text:s/>יְהוָה<text:s/>|<text:s/>וְסָלַחְתָּ<text:s/>לַעֲוֹנִי<text:s/>כִּי<text:s/>רַב<text:s/>הוּא:<text:s/>מִי<text:s/>זֶה<text:s/>הָאִישׁ<text:s/>יְרֵא<text:s/>יְהוָה<text:s/>|<text:s/>יוֹרֶנּוּ<text:s/>בְּדֶרֶךְ<text:s/>יִבְחָר:<text:s/>נַפְשׁוֹ<text:s/>בְּטוֹב<text:s/>תָּלִין<text:s/>|<text:s/>וְזַרְעוֹ<text:s/>יִירַשׁ<text:s/>אָרֶץ:<text:s/>סוֹד<text:s/>יְהוָה<text:s/>לִירֵאָיו<text:s/>|<text:s/>וּבְרִיתוֹ<text:s/>לְהוֹדִיעָם:<text:s/>עֵינַי<text:s/>תָּמִיד<text:s/>אֶל<text:s/>יְהוָה<text:s/>|<text:s/>כִּי<text:s/>הוּא<text:s/>יוֹצִיא<text:s/>מֵרֶשֶׁת<text:s/>רַגְלָי:<text:s/>פְּנֵה<text:s/>אֵלַי<text:s/>וְחָנֵּנִי<text:s/>|<text:s/>כִּי<text:s/>יָחִיד<text:s/>וְעָנִי<text:s/>אָנִי:<text:s/>צָרוֹת<text:s/>לְבָבִי<text:s/>הִרְחִיבוּ<text:s/>|<text:s/>מִמְּצוּקוֹתַי<text:s/>הוֹצִיאֵנִי:<text:s/>רְאֵה<text:s/>עָנְיִי<text:s/>וַעֲמָלִי<text:s/>|<text:s/>וְשָׂא<text:s/>לְכָל<text:s/>חַטֹּאותָי:<text:s/>רְאֵה<text:s/>אוֹיְבַי<text:s/>כִּי<text:s/>רָבּוּ<text:s/>|<text:s/>וְשִׂנְאַת<text:s/>חָמָס<text:s/>שְׂנֵאוּנִי:<text:s/>שָׁמְרָה<text:s/>נַפְשִׁי<text:s/>וְהַצִּילֵנִי<text:s/>|<text:s/>אַל<text:s/>אֵבוֹשׁ<text:s/>כִּי<text:s/>חָסִיתִי<text:s/>בָךְ:<text:s/>תֹּם<text:s/>וָיֹשֶׁר<text:s/>יִצְּרוּנִי<text:s/>|<text:s/>כִּי<text:s/>קִוִּיתִיךָ:<text:s/>פְּדֵה<text:s/>אֱלֹהִים<text:s/>אֶת<text:s/>יִשְׂרָאֵל<text:s/>|<text:s/>מִכֹּל<text:s/>צָרוֹתָיו:<text:s/></text:span><text:span text:style-name="T123_2">(תהלים<text:s/>כה,א*-כב)</text:span><text:span text:style-name="T123_3"><text:s/>פּוֹדֶה<text:s/>יְהוָה<text:s/>נֶפֶשׁ<text:s/>עֲבָדָיו<text:s/>|<text:s/>וְלֹא<text:s/>יֶאְשְׁמוּ<text:s/>כָּל<text:s/>הַחֹסִים<text:s/>בּוֹ:<text:s/></text:span><text:span text:style-name="T123_4">(תהלים<text:s/>לד,כג)</text:span><text:span text:style-name="T123_5"><text:s/>בָּרוּךְ<text:s/>יְהוָה<text:s/>לְעוֹלָם<text:s/>אָמֵן<text:s/>וְאָמֵן:<text:s/></text:span><text:span text:style-name="T123_6">(תהלים<text:s/>פט,נג</text:span><text:span text:style-name="T123_7">)</text:span></text:p>
          </table:table-cell>
          <table:table-cell table:style-name="Cell120">
            <text:p text:style-name="P124"><text:span text:style-name="T124_1">Unto<text:s/>Thee,<text:s/>O<text:s/>YHVH,<text:s/>do<text:s/>I<text:s/>lift<text:s/>up<text:s/>my<text:s/>soul.<text:s/>O<text:s/>my<text:s/>God,<text:s/>in<text:s/>Thee<text:s/>have<text:s/>I<text:s/>trusted,<text:s/>let<text:s/>me<text:s/>not<text:s/>be<text:s/>ashamed;<text:s/>let<text:s/>not<text:s/>mine<text:s/>enemies<text:s/>triumph<text:s/>over<text:s/>me.<text:s/>Yea,<text:s/>none<text:s/>that<text:s/>wait<text:s/>for<text:s/>Thee<text:s/>shall<text:s/>be<text:s/>ashamed;<text:s/>they<text:s/>shall<text:s/>be<text:s/>ashamed<text:s/>that<text:s/>deal<text:s/>treacherously<text:s/>without<text:s/>cause.<text:s/>Show<text:s/>me<text:s/>Thy<text:s/>ways,<text:s/>O<text:s/>YHVH;<text:s/>teach<text:s/>me<text:s/>Thy<text:s/>paths.<text:s/>Guide<text:s/>me<text:s/>in<text:s/>Thy<text:s/>truth,<text:s/>and<text:s/>teach<text:s/>me;<text:s/>for<text:s/>Thou<text:s/>art<text:s/>the<text:s/>God<text:s/>of<text:s/>my<text:s/>salvation;<text:s/>for<text:s/>Thee<text:s/>do<text:s/>I<text:s/>wait<text:s/>all<text:s/>the<text:s/>day.<text:s/>Remember,<text:s/>O<text:s/>YHVH,<text:s/>Thy<text:s/>compassions<text:s/>and<text:s/>Thy<text:s/>mercies;<text:s/>for<text:s/>they<text:s/>have<text:s/>been<text:s/>from<text:s/>of<text:s/>old.<text:s/>Remember<text:s/>not<text:s/>the<text:s/>sins<text:s/>of<text:s/>my<text:s/>youth,<text:s/>nor<text:s/>my<text:s/>transgressions;<text:s/>according<text:s/>to<text:s/>Thy<text:s/>mercy<text:s/>remember<text:s/>Thou<text:s/>me,<text:s/>for<text:s/>Thy<text:s/>goodness'<text:s/>sake,<text:s/>O<text:s/>YHVH.<text:s/>Good<text:s/>and<text:s/>upright<text:s/>is<text:s/>YHVH;<text:s/>therefore<text:s/>doth<text:s/>He<text:s/>instruct<text:s/>sinners<text:s/>in<text:s/>the<text:s/>way.<text:s/>He<text:s/>guideth<text:s/>The<text:s/>humble<text:s/>in<text:s/>justice;<text:s/>and<text:s/>He<text:s/>teacheth<text:s/>the<text:s/>humble<text:s/>His<text:s/>way.<text:s/>All<text:s/>the<text:s/>paths<text:s/>of<text:s/>YHVH<text:s/>are<text:s/>mercy<text:s/>and<text:s/>truth<text:s/>unto<text:s/>such<text:s/>as<text:s/>keep<text:s/>His<text:s/>covenant<text:s/>and<text:s/>His<text:s/>testimonies.<text:s/>For<text:s/>Thy<text:s/>name's<text:s/>sake,<text:s/>O<text:s/>YHVH,<text:s/>pardon<text:s/>mine<text:s/>iniquity,<text:s/>for<text:s/>it<text:s/>is<text:s/>great.<text:s/>What<text:s/>man<text:s/>is<text:s/>he<text:s/>that<text:s/>feareth<text:s/>YHVH?<text:s/>him<text:s/>will<text:s/>He<text:s/>instruct<text:s/>in<text:s/>the<text:s/>way<text:s/>that<text:s/>He<text:s/>should<text:s/>choose.<text:s/>His<text:s/>soul<text:s/>shall<text:s/>abide<text:s/>in<text:s/>prosperity;<text:s/>and<text:s/>his<text:s/>seed<text:s/>shall<text:s/>inherit<text:s/>the<text:s/>land.<text:s/>The<text:s/>counsel<text:s/>of<text:s/>YHVH<text:s/>is<text:s/>with<text:s/>them<text:s/>that<text:s/>fear<text:s/>Him;<text:s/>and<text:s/>His<text:s/>covenant,<text:s/>to<text:s/>make<text:s/>them<text:s/>know<text:s/>it.<text:s/>Mine<text:s/>eyes<text:s/>are<text:s/>ever<text:s/>toward<text:s/>YHVH;<text:s/>for<text:s/>He<text:s/>will<text:s/>bring<text:s/>forth<text:s/>my<text:s/>feet<text:s/>out<text:s/>of<text:s/>the<text:s/>net.<text:s/>Turn<text:s/>Thee<text:s/>unto<text:s/>me,<text:s/>and<text:s/>be<text:s/>gracious<text:s/>unto<text:s/>me;<text:s/>for<text:s/>I<text:s/>am<text:s/>solitary<text:s/>and<text:s/>afflicted.<text:s/>The<text:s/>troubles<text:s/>of<text:s/>my<text:s/>heart<text:s/>are<text:s/>enlarged;<text:s/>O<text:s/>bring<text:s/>Thou<text:s/>me<text:s/>out<text:s/>of<text:s/>my<text:s/>distresses.<text:s/>See<text:s/>mine<text:s/>affliction<text:s/>and<text:s/>my<text:s/>travail;<text:s/>and<text:s/>forgive<text:s/>all<text:s/>my<text:s/>sins.<text:s/>Consider<text:s/>how<text:s/>many<text:s/>are<text:s/>mine<text:s/>enemies,<text:s/>and<text:s/>the<text:s/>cruel<text:s/>hatred<text:s/>wherewith<text:s/>they<text:s/>hate<text:s/>me.<text:s/>O<text:s/>keep<text:s/>my<text:s/>soul,<text:s/>and<text:s/>deliver<text:s/>me;<text:s/>let<text:s/>me<text:s/>not<text:s/>be<text:s/>ashamed,<text:s/>for<text:s/>I<text:s/>have<text:s/>taken<text:s/>refuge<text:s/>in<text:s/>Thee.<text:s/>Let<text:s/>integrity<text:s/>and<text:s/>uprightness<text:s/>preserve<text:s/>me,<text:s/>because<text:s/>I<text:s/>wait<text:s/>for<text:s/>Thee.<text:s/>Redeem<text:s/>Israel,<text:s/>O<text:s/>God,<text:s/>out<text:s/>of<text:s/>all<text:s/>his<text:s/>troubles.<text:s/>(Psalms<text:s/>25:1*-22)<text:s/>YHVH<text:s/>redeemeth<text:s/>the<text:s/>soul<text:s/>of<text:s/>His<text:s/>servants;<text:s/>and<text:s/>none<text:s/>of<text:s/>them<text:s/>that<text:s/>take<text:s/>refuge<text:s/>in<text:s/>Him<text:s/>shall<text:s/>be<text:s/>desolate.<text:s/>(Psalms<text:s/>34:23)<text:s/>Blessed<text:s/>be<text:s/>YHVH<text:s/>for<text:s/>evermore.<text:s/></text:span><text:span text:style-name="T124_2">Amen</text:span><text:span text:style-name="T124_3">,<text:s/>and<text:s/></text:span><text:span text:style-name="T124_4">Amen</text:span><text:span text:style-name="T124_5">.<text:s/>(Psalms<text:s/>89:53)<text:s/></text:span></text:p>
          </table:table-cell>
        </table:table-row>
        <table:table-row table:style-name="Row61">
          <table:table-cell table:style-name="Cell121">
            <text:p text:style-name="P125"><text:span text:style-name="T125_1">ביום<text:s/>ראשון<text:s/>תאמר<text:s/>זה</text:span><text:span text:style-name="T125_2"><text:s/></text:span></text:p>
          </table:table-cell>
          <table:table-cell table:style-name="Cell122">
            <text:p text:style-name="P126"><text:span text:style-name="T126_1">On<text:s/>Sunday:</text:span></text:p>
          </table:table-cell>
        </table:table-row>
        <table:table-row table:style-name="Row62">
          <table:table-cell table:style-name="Cell123">
            <text:p text:style-name="P127"><text:span text:style-name="T127_1">חַלְּצֵנִי<text:s/>יְהוָה<text:s/>מֵאָדָם<text:s/>רָע<text:s/>|<text:s/>מֵאִישׁ<text:s/>חֲמָסִים<text:s/>תִּנְצְרֵנִי:<text:s/>אֲשֶׁר<text:s/>חָשְׁבוּ<text:s/>רָעוֹת<text:s/>בְּלֵב<text:s/>|<text:s/>כָּל<text:s/>יוֹם<text:s/>יָגוּרוּ<text:s/>מִלְחָמוֹת:<text:s/>שָׁנֲנוּ<text:s/>לְשׁוֹנָם<text:s/>כְּמוֹ<text:s/>נָחָשׁ<text:s/>|<text:s/>חֲמַת<text:s/>עַכְשׁוּב<text:s/>תַּחַת<text:s/>שְׂפָתֵימוֹ<text:s/>סֶלָה:<text:s/>שָׁמְרֵנִי<text:s/>יְהוָה<text:s/>מִידֵי<text:s/>רָשָׁע<text:s/>מֵאִישׁ<text:s/>חֲמָסִים<text:s/>תִּנְצְרֵנִי<text:s/>|<text:s/>אֲשֶׁר<text:s/>חָשְׁבוּ<text:s/>לִדְחוֹת<text:s/>פְּעָמָי:<text:s/>טָמְנוּ<text:s/>גֵאִים<text:s/>פַּח<text:s/>לִי<text:s/>וַחֲבָלִים<text:s/>פָּרְשׂוּ<text:s/>רֶשֶׁת<text:s/>לְיַד<text:s/>מַעְגָּל<text:s/>|<text:s/>מֹקְשִׁים<text:s/>שָׁתוּ<text:s/>לִי<text:s/>סֶלָה:<text:s/>אָמַרְתִּי<text:s/>לַיהוָה<text:s/>אֵלִי<text:s/>אָתָּה<text:s/>|<text:s/>הַאֲזִינָה<text:s/>יְהוָה<text:s/>קוֹל<text:s/>תַּחֲנוּנָי:<text:s/>יְהוִֹה<text:s/>אֲדֹנָי<text:s/>עֹז<text:s/>יְשׁוּעָתִי<text:s/>|<text:s/>סַכֹּתָה<text:s/>לְרֹאשִׁי<text:s/>בְּיוֹם<text:s/>נָשֶׁק:<text:s/>אַל<text:s/>תִּתֵּן<text:s/>יְהוָה<text:s/>מַאֲוַיֵּי<text:s/>רָשָׁע<text:s/>|<text:s/>זְמָמוֹ<text:s/>אַל<text:s/>תָּפֵק<text:s/>יָרוּמוּ<text:s/>סֶלָה:<text:s/>רֹאשׁ<text:s/>מְסִבָּי<text:s/>|<text:s/>עֲמַל<text:s/>שְׂפָתֵימוֹ<text:s/>יְכַסֵּמוֹ:<text:s/>יִמּוֹטוּ<text:s/>עֲלֵיהֶם<text:s/>גֶּחָלִים<text:s/>|<text:s/>בָּאֵשׁ<text:s/>יַפִּלֵם<text:s/>בְּמַהֲמֹרוֹת<text:s/>בַּל<text:s/>יָקוּמוּ:<text:s/>אִישׁ<text:s/>לָשׁוֹן<text:s/>בַּל<text:s/>יִכּוֹן<text:s/>בָּאָרֶץ<text:s/>|<text:s/>אִישׁ<text:s/>חָמָס<text:s/>רָע<text:s/>יְצוּדֶנּוּ<text:s/>לְמַדְחֵפֹת:<text:s/>יָדַעְתִּי<text:s/>כִּי<text:s/>יַעֲשֶׂה<text:s/>יְהוָה<text:s/>דִּין<text:s/>עָנִי<text:s/>|<text:s/>מִשְׁפַּט<text:s/>אֶבְיֹנִים:<text:s/>אַךְ<text:s/>צַדִּיקִים<text:s/>יוֹדוּ<text:s/>לִשְׁמֶךָ<text:s/>|<text:s/>יֵשְׁבוּ<text:s/>יְשָׁרִים<text:s/>אֶת<text:s/>פָּנֶיךָ:<text:s/></text:span><text:span text:style-name="T127_2">(תהלים<text:s/>קמ,ב-יד)</text:span><text:span text:style-name="T127_3"><text:s/>בָּרוּךְ<text:s/>יְהוָה<text:s/>לְעוֹלָם<text:s/>אָמֵן<text:s/>וְאָמֵן:<text:s/></text:span><text:span text:style-name="T127_4">(תהלים<text:s/>פט,נג</text:span><text:span text:style-name="T127_5">)</text:span></text:p>
          </table:table-cell>
          <table:table-cell table:style-name="Cell124">
            <text:p text:style-name="P128"><text:span text:style-name="T128_1">Deliver<text:s/>me,<text:s/>O<text:s/>YHVH,<text:s/>from<text:s/>the<text:s/>evil<text:s/>man;<text:s/>preserve<text:s/>me<text:s/>from<text:s/>the<text:s/>violent<text:s/>man;<text:s/>Who<text:s/>devise<text:s/>evil<text:s/>things<text:s/>in<text:s/>their<text:s/>heart;<text:s/>every<text:s/>day<text:s/>do<text:s/>they<text:s/>stir<text:s/>up<text:s/>wars.<text:s/>They<text:s/>have<text:s/>sharpened<text:s/>their<text:s/>tongue<text:s/>like<text:s/>a<text:s/>serpent;<text:s/>vipers'<text:s/>venom<text:s/>is<text:s/>under<text:s/>their<text:s/>lips.<text:s/></text:span><text:span text:style-name="T128_2">Selah</text:span><text:span text:style-name="T128_3"><text:s/>Keep<text:s/>me,<text:s/>O<text:s/>YHVH,<text:s/>from<text:s/>the<text:s/>hands<text:s/>of<text:s/>the<text:s/>wicked;<text:s/>preserve<text:s/>me<text:s/>from<text:s/>the<text:s/>violent<text:s/>man;<text:s/>who<text:s/>have<text:s/>purposed<text:s/>to<text:s/>make<text:s/>my<text:s/>steps<text:s/>slip.<text:s/>The<text:s/>proud<text:s/>have<text:s/>hid<text:s/>a<text:s/>snare<text:s/>for<text:s/>me,<text:s/>and<text:s/>cords;<text:s/>they<text:s/>have<text:s/>spread<text:s/>a<text:s/>net<text:s/>by<text:s/>the<text:s/>wayside;<text:s/>they<text:s/>have<text:s/>set<text:s/>gins<text:s/>for<text:s/>me.<text:s/></text:span><text:span text:style-name="T128_4">Selah</text:span><text:span text:style-name="T128_5"><text:s/>I<text:s/>have<text:s/>said<text:s/>unto<text:s/>YHVH:<text:s/>'Thou<text:s/>art<text:s/>my<text:s/>God';<text:s/>give<text:s/>ear,<text:s/>O<text:s/>YHVH,<text:s/>unto<text:s/>the<text:s/>voice<text:s/>of<text:s/>my<text:s/>supplications.<text:s/>O<text:s/>YHVH<text:s/>the<text:s/>Lord,<text:s/>the<text:s/>strength<text:s/>of<text:s/>my<text:s/>salvation,<text:s/>who<text:s/>hast<text:s/>screened<text:s/>my<text:s/>head<text:s/>in<text:s/>the<text:s/>day<text:s/>of<text:s/>battle,<text:s/>Grant<text:s/>not,<text:s/>O<text:s/>YHVH,<text:s/>the<text:s/>desires<text:s/>of<text:s/>the<text:s/>wicked;<text:s/>further<text:s/>not<text:s/>his<text:s/>evil<text:s/>device,<text:s/>so<text:s/>that<text:s/>they<text:s/>exalt<text:s/>themselves.<text:s/></text:span><text:span text:style-name="T128_6">Selah</text:span><text:span text:style-name="T128_7"><text:s/>As<text:s/>for<text:s/>the<text:s/>head<text:s/>of<text:s/>those<text:s/>that<text:s/>compass<text:s/>me<text:s/>about,<text:s/>let<text:s/>the<text:s/>mischief<text:s/>of<text:s/>their<text:s/>own<text:s/>lips<text:s/>cover<text:s/>them.<text:s/>Let<text:s/>burning<text:s/>coals<text:s/>fall<text:s/>upon<text:s/>them;<text:s/>let<text:s/>them<text:s/>be<text:s/>cast<text:s/>into<text:s/>the<text:s/>fire,<text:s/>into<text:s/>deep<text:s/>pits,<text:s/>that<text:s/>they<text:s/>rise<text:s/>not<text:s/>up<text:s/>again.<text:s/>A<text:s/>slanderer<text:s/>shall<text:s/>not<text:s/>be<text:s/>established<text:s/>in<text:s/>the<text:s/>earth;<text:s/>the<text:s/>violent<text:s/>and<text:s/>evil<text:s/>man<text:s/>shall<text:s/>be<text:s/>hunted<text:s/>with<text:s/>thrust<text:s/>upon<text:s/>thrust.<text:s/>I<text:s/>know<text:s/>that<text:s/>YHVH<text:s/>will<text:s/>maintain<text:s/>the<text:s/>cause<text:s/>of<text:s/>the<text:s/>poor,<text:s/>and<text:s/>the<text:s/>right<text:s/>of<text:s/>the<text:s/>needy.<text:s/>Surely<text:s/>the<text:s/>righteous<text:s/>shall<text:s/>give<text:s/>thanks<text:s/>unto<text:s/>Thy<text:s/>name;<text:s/>the<text:s/>upright<text:s/>shall<text:s/>dwell<text:s/>in<text:s/>Thy<text:s/>presence.<text:s/>(Psalms<text:s/>140:2-14)<text:s/>Blessed<text:s/>be<text:s/>YHVH<text:s/>for<text:s/>evermore.<text:s/></text:span><text:span text:style-name="T128_8">Amen</text:span><text:span text:style-name="T128_9">,<text:s/>and<text:s/></text:span><text:span text:style-name="T128_10">Amen</text:span><text:span text:style-name="T128_11">.<text:s/>(Psalms<text:s/>89:53)<text:s/></text:span></text:p>
          </table:table-cell>
        </table:table-row>
        <table:table-row table:style-name="Row63">
          <table:table-cell table:style-name="Cell125">
            <text:p text:style-name="P129"><text:span text:style-name="T129_1">ביום<text:s/>שני<text:s/>תאמר<text:s/>זה</text:span><text:span text:style-name="T129_2"><text:s/></text:span></text:p>
          </table:table-cell>
          <table:table-cell table:style-name="Cell126">
            <text:p text:style-name="P130"><text:span text:style-name="T130_1">On<text:s/>Monday:</text:span></text:p>
          </table:table-cell>
        </table:table-row>
        <table:table-row table:style-name="Row64">
          <table:table-cell table:style-name="Cell127">
            <text:p text:style-name="P131"><text:span text:style-name="T131_1">מִמַּעֲמַקִּים<text:s/>קְרָאתִיךָ<text:s/>יְהוָה:<text:s/>אֲדֹנָי<text:s/>שִׁמְעָה<text:s/>בְקוֹלִי<text:s/>|<text:s/>תִּהְיֶינָה<text:s/>אָזְנֶיךָ<text:s/>קַשֻּׁבוֹת<text:s/>לְקוֹל<text:s/>תַּחֲנוּנָי:<text:s/>אִם<text:s/>עֲוֹנוֹת<text:s/>תִּשְׁמָר<text:s/>יָהּ<text:s/>|<text:s/>אֲדֹנָי<text:s/>מִי<text:s/>יַעֲמֹד:<text:s/>כִּי<text:s/>עִמְּךָ<text:s/>הַסְּלִיחָה<text:s/>|<text:s/>לְמַעַן<text:s/>תִּוָּרֵא:<text:s/>קִוִּיתִי<text:s/>יְהוָה<text:s/>קִוְּתָה<text:s/>נַפְשִׁי<text:s/>|<text:s/>וְלִדְבָרוֹ<text:s/>הוֹחָלְתִּי:<text:s/>נַפְשִׁי<text:s/>לַאדֹנָי<text:s/>|<text:s/>מִשֹּׁמְרִים<text:s/>לַבֹּקֶר<text:s/>שֹׁמְרִים<text:s/>לַבֹּקֶר:<text:s/>יַחֵל<text:s/>יִשְׂרָאֵל<text:s/>אֶל<text:s/>יְהוָה<text:s/>כִּי<text:s/>עִם<text:s/>יְהוָה<text:s/>הַחֶסֶד<text:s/>|<text:s/>וְהַרְבֵּה<text:s/>עִמּוֹ<text:s/>פְדוּת:<text:s/>וְהוּא<text:s/>יִפְדֶּה<text:s/>אֶת<text:s/>יִשְׂרָאֵל<text:s/>|<text:s/>מִכֹּל<text:s/>עֲוֹנֹתָיו:<text:s/></text:span><text:span text:style-name="T131_2">(תהלים<text:s/>קל,א*-ח)</text:span><text:span text:style-name="T131_3"><text:s/>בָּרוּךְ<text:s/>יְהוָה<text:s/>לְעוֹלָם<text:s/>אָמֵן<text:s/>וְאָמֵן:<text:s/></text:span><text:span text:style-name="T131_4">(תהלים<text:s/>פט,נג</text:span><text:span text:style-name="T131_5">)</text:span></text:p>
          </table:table-cell>
          <table:table-cell table:style-name="Cell128">
            <text:p text:style-name="P132"><text:span text:style-name="T132_1">Out<text:s/>of<text:s/>the<text:s/>depths<text:s/>have<text:s/>I<text:s/>called<text:s/>Thee,<text:s/>O<text:s/>YHVH.<text:s/>Lord,<text:s/>hearken<text:s/>unto<text:s/>my<text:s/>voice;<text:s/>let<text:s/>Thine<text:s/>ears<text:s/>be<text:s/>attentive<text:s/>to<text:s/>the<text:s/>voice<text:s/>of<text:s/>my<text:s/>supplications.<text:s/>If<text:s/>Thou,<text:s/>YHVH,<text:s/>shouldest<text:s/>mark<text:s/>iniquities,<text:s/>O<text:s/>Lord,<text:s/>who<text:s/>could<text:s/>stand?<text:s/>For<text:s/>with<text:s/>Thee<text:s/>there<text:s/>is<text:s/>forgiveness,<text:s/>that<text:s/>Thou<text:s/>mayest<text:s/>be<text:s/>feared.<text:s/>I<text:s/>wait<text:s/>for<text:s/>YHVH,<text:s/>my<text:s/>soul<text:s/>doth<text:s/>wait,<text:s/>and<text:s/>in<text:s/>His<text:s/>word<text:s/>do<text:s/>I<text:s/>hope.<text:s/>My<text:s/>soul<text:s/>waiteth<text:s/>for<text:s/>the<text:s/>Lord,<text:s/>more<text:s/>than<text:s/>watchmen<text:s/>for<text:s/>the<text:s/>morning;<text:s/>yea,<text:s/>more<text:s/>than<text:s/>watchmen<text:s/>for<text:s/>the<text:s/>morning.<text:s/>O<text:s/>Israel,<text:s/>hope<text:s/>in<text:s/>YHVH;<text:s/>for<text:s/>with<text:s/>YHVH<text:s/>there<text:s/>is<text:s/>mercy,<text:s/>and<text:s/>with<text:s/>Him<text:s/>is<text:s/>plenteous<text:s/>redemption.<text:s/>And<text:s/>He<text:s/>will<text:s/>redeem<text:s/>Israel<text:s/>from<text:s/>all<text:s/>his<text:s/>iniquities.<text:s/>(Psalms<text:s/>130:1*-8)<text:s/>Blessed<text:s/>be<text:s/>YHVH<text:s/>for<text:s/>evermore.<text:s/></text:span><text:span text:style-name="T132_2">Amen</text:span><text:span text:style-name="T132_3">,<text:s/>and<text:s/></text:span><text:span text:style-name="T132_4">Amen</text:span><text:span text:style-name="T132_5">.<text:s/>(Psalms<text:s/>89:53)<text:s/></text:span></text:p>
          </table:table-cell>
        </table:table-row>
        <table:table-row table:style-name="Row65">
          <table:table-cell table:style-name="Cell129">
            <text:p text:style-name="P133"><text:span text:style-name="T133_1">ביום<text:s/>שלישי<text:s/>תאמר<text:s/>זה</text:span><text:span text:style-name="T133_2"><text:s/></text:span></text:p>
          </table:table-cell>
          <table:table-cell table:style-name="Cell130">
            <text:p text:style-name="P134"><text:span text:style-name="T134_1">On<text:s/>Tuesday:</text:span></text:p>
          </table:table-cell>
        </table:table-row>
        <table:table-row table:style-name="Row66">
          <table:table-cell table:style-name="Cell131">
            <text:p text:style-name="P135"><text:span text:style-name="T135_1">חָנֵּנִי<text:s/>אֱלֹהִים<text:s/>חָנֵּנִי<text:s/>כִּי<text:s/>בְךָ<text:s/>חָסָיָה<text:s/>נַפְשִׁי<text:s/>|<text:s/>וּבְצֵל<text:s/>כְּנָפֶיךָ<text:s/>אֶחְסֶה<text:s/>עַד<text:s/>יַעֲבֹר<text:s/>הַוּוֹת:<text:s/>אֶקְרָא<text:s/>לֵאלֹהִים<text:s/>עֶלְיוֹן<text:s/>|<text:s/>לָאֵל<text:s/>גֹּמֵר<text:s/>עָלָי:<text:s/>יִשְׁלַח<text:s/>מִשָּׁמַיִם<text:s/>וְיוֹשִׁיעֵנִי<text:s/>חֵרֵף<text:s/>שֹׁאֲפִי<text:s/>סֶלָה<text:s/>|<text:s/>יִשְׁלַח<text:s/>אֱלֹהִים<text:s/>חַסְדּוֹ<text:s/>וַאֲמִתּוֹ:<text:s/>נַפְשִׁי<text:s/>בְּתוֹךְ<text:s/>לְבָאִם<text:s/>אֶשְׁכְּבָה<text:s/>לֹהֲטִים<text:s/>|<text:s/>בְּנֵי<text:s/>אָדָם<text:s/>שִׁנֵּיהֶם<text:s/>חֲנִית<text:s/>וְחִצִּים<text:s/>וּלְשׁוֹנָם<text:s/>חֶרֶב<text:s/>חַדָּה:<text:s/>רוּמָה<text:s/>עַל<text:s/>הַשָּׁמַיִם<text:s/>אֱלֹהִים<text:s/>|<text:s/>עַל<text:s/>כָּל<text:s/>הָאָרֶץ<text:s/>כְּבוֹדֶךָ:<text:s/>רֶשֶׁת<text:s/>הֵכִינוּ<text:s/>לִפְעָמַי<text:s/>כָּפַף<text:s/>נַפְשִׁי<text:s/>|<text:s/>כָּרוּ<text:s/>לְפָנַי<text:s/>שִׁיחָה<text:s/>נָפְלוּ<text:s/>בְתוֹכָהּ<text:s/>סֶלָה:<text:s/>נָכוֹן<text:s/>לִבִּי<text:s/>אֱלֹהִים<text:s/>נָכוֹן<text:s/>לִבִּי<text:s/>|<text:s/>אָשִׁירָה<text:s/>וַאֲזַמֵּרָה:<text:s/>עוּרָה<text:s/>כְבוֹדִי<text:s/>עוּרָה<text:s/>הַנֵּבֶל<text:s/>וְכִנּוֹר<text:s/>אָעִירָה<text:s/>שָּׁחַר:<text:s/>אוֹדְךָ<text:s/>בָעַמִּים<text:s/>אֲדֹנָי<text:s/>|<text:s/>אֲזַמֶּרְךָ<text:s/>בַּל<text:s/>אֻמִּים:<text:s/>כִּי<text:s/>גָדֹל<text:s/>עַד<text:s/>שָׁמַיִם<text:s/>חַסְדֶּךָ<text:s/>|<text:s/>וְעַד<text:s/>שְׁחָקִים<text:s/>אֲמִתֶּךָ:<text:s/>רוּמָה<text:s/>עַל<text:s/>שָׁמַיִם<text:s/>אֱלֹהִים<text:s/>|<text:s/>עַל<text:s/>כָּל<text:s/>הָאָרֶץ<text:s/>כְּבוֹדֶךָ:<text:s/></text:span><text:span text:style-name="T135_2">(תהלים<text:s/>נז,ב-יב)</text:span><text:span text:style-name="T135_3"><text:s/>בָּרוּךְ<text:s/>יְהוָה<text:s/>לְעוֹלָם<text:s/>אָמֵן<text:s/>וְאָמֵן:<text:s/></text:span><text:span text:style-name="T135_4">(תהלים<text:s/>פט,נג</text:span><text:span text:style-name="T135_5">)</text:span></text:p>
          </table:table-cell>
          <table:table-cell table:style-name="Cell132">
            <text:p text:style-name="P136"><text:span text:style-name="T136_1">Be<text:s/>gracious<text:s/>unto<text:s/>me,<text:s/>O<text:s/>God,<text:s/>be<text:s/>gracious<text:s/>unto<text:s/>me,<text:s/>for<text:s/>in<text:s/>Thee<text:s/>hath<text:s/>my<text:s/>soul<text:s/>taken<text:s/>refuge;<text:s/>yea,<text:s/>in<text:s/>the<text:s/>shadow<text:s/>of<text:s/>Thy<text:s/>wings<text:s/>will<text:s/>I<text:s/>take<text:s/>refuge,<text:s/>until<text:s/>calamities<text:s/>be<text:s/>overpast.<text:s/>I<text:s/>will<text:s/>cry<text:s/>unto<text:s/>God<text:s/>Most<text:s/>high;<text:s/>unto<text:s/>God<text:s/>that<text:s/>accomplisheth<text:s/>it<text:s/>for<text:s/>me.<text:s/>He<text:s/>will<text:s/>send<text:s/>from<text:s/>heaven,<text:s/>and<text:s/>save<text:s/>me,<text:s/>when<text:s/>he<text:s/>that<text:s/>would<text:s/>swallow<text:s/>me<text:s/>up<text:s/>taunteth;<text:s/>Selah;<text:s/>God<text:s/>shall<text:s/>send<text:s/>forth<text:s/>His<text:s/>mercy<text:s/>and<text:s/>His<text:s/>truth.<text:s/>My<text:s/>soul<text:s/>is<text:s/>among<text:s/>lions,<text:s/>I<text:s/>do<text:s/>lie<text:s/>down<text:s/>among<text:s/>them<text:s/>that<text:s/>are<text:s/>aflame;<text:s/>even<text:s/>the<text:s/>sons<text:s/>of<text:s/>men,<text:s/>whose<text:s/>teeth<text:s/>are<text:s/>spears<text:s/>and<text:s/>arrows,<text:s/>and<text:s/>their<text:s/>tongue<text:s/>a<text:s/>sharp<text:s/>sword.<text:s/>Be<text:s/>Thou<text:s/>exalted,<text:s/>O<text:s/>God,<text:s/>above<text:s/>the<text:s/>heavens;<text:s/>Thy<text:s/>glory<text:s/>be<text:s/>above<text:s/>all<text:s/>the<text:s/>earth.<text:s/>They<text:s/>have<text:s/>prepared<text:s/>a<text:s/>net<text:s/>for<text:s/>my<text:s/>steps,<text:s/>my<text:s/>soul<text:s/>is<text:s/>bowed<text:s/>down;<text:s/>they<text:s/>have<text:s/>digged<text:s/>a<text:s/>pit<text:s/>before<text:s/>me,<text:s/>they<text:s/>are<text:s/>fallen<text:s/>into<text:s/>the<text:s/>midst<text:s/>thereof<text:s/>themselves.<text:s/></text:span><text:span text:style-name="T136_2">Selah</text:span><text:span text:style-name="T136_3"><text:s/>My<text:s/>heart<text:s/>is<text:s/>stedfast,<text:s/>O<text:s/>God,<text:s/>my<text:s/>heart<text:s/>is<text:s/>stedfast;<text:s/>I<text:s/>will<text:s/>sing,<text:s/>yea,<text:s/>I<text:s/>will<text:s/>sing<text:s/>praises.<text:s/>Awake,<text:s/>my<text:s/>glory;<text:s/>awake,<text:s/>psaltery<text:s/>and<text:s/>harp;<text:s/>I<text:s/>will<text:s/>awake<text:s/>the<text:s/>dawn.<text:s/>I<text:s/>will<text:s/>give<text:s/>thanks<text:s/>unto<text:s/>Thee,<text:s/>O<text:s/>Lord,<text:s/>among<text:s/>the<text:s/>peoples;<text:s/>I<text:s/>will<text:s/>sing<text:s/>praises<text:s/>unto<text:s/>Thee<text:s/>among<text:s/>the<text:s/>nations.<text:s/>For<text:s/>Thy<text:s/>mercy<text:s/>is<text:s/>great<text:s/>unto<text:s/>the<text:s/>heavens,<text:s/>and<text:s/>Thy<text:s/>truth<text:s/>unto<text:s/>the<text:s/>skies.<text:s/>Be<text:s/>Thou<text:s/>exalted,<text:s/>O<text:s/>God,<text:s/>above<text:s/>the<text:s/>heavens;<text:s/>Thy<text:s/>glory<text:s/>be<text:s/>above<text:s/>all<text:s/>the<text:s/>earth.<text:s/>(Psalms<text:s/>57:2-12)<text:s/>Blessed<text:s/>be<text:s/>YHVH<text:s/>for<text:s/>evermore.<text:s/></text:span><text:span text:style-name="T136_4">Amen</text:span><text:span text:style-name="T136_5">,<text:s/>and<text:s/></text:span><text:span text:style-name="T136_6">Amen</text:span><text:span text:style-name="T136_7">.<text:s/>(Psalms<text:s/>89:53)<text:s/></text:span></text:p>
          </table:table-cell>
        </table:table-row>
        <table:table-row table:style-name="Row67">
          <table:table-cell table:style-name="Cell133">
            <text:p text:style-name="P137"><text:span text:style-name="T137_1">ביום<text:s/>רביעי<text:s/>תאמר<text:s/>זה</text:span><text:span text:style-name="T137_2"><text:s/></text:span></text:p>
          </table:table-cell>
          <table:table-cell table:style-name="Cell134">
            <text:p text:style-name="P138"><text:span text:style-name="T138_1">On<text:s/>Wednesday:</text:span></text:p>
          </table:table-cell>
        </table:table-row>
        <table:table-row table:style-name="Row68">
          <table:table-cell table:style-name="Cell135">
            <text:p text:style-name="P139"><text:span text:style-name="T139_1">שִׁמְעָה<text:s/>יְהוָה<text:s/>צֶדֶק<text:s/>הַקְשִׁיבָה<text:s/>רִנָּתִי<text:s/>הַאֲזִינָה<text:s/>תְפִלָּתִי<text:s/>בְּלֹא<text:s/>שִׂפְתֵי<text:s/>מִרְמָה:<text:s/>מִלְּפָנֶיךָ<text:s/>מִשְׁפָּטִי<text:s/>יֵצֵא<text:s/>|<text:s/>עֵינֶיךָ<text:s/>תֶּחֱזֶינָה<text:s/>מֵישָׁרִים:<text:s/>בָּחַנְתָּ<text:s/>לִבִּי<text:s/>פָּקַדְתָּ<text:s/>לַּיְלָה<text:s/>צְרַפְתַּנִי<text:s/>בַל<text:s/>תִּמְצָא<text:s/>|<text:s/>זַמֹּתִי<text:s/>בַּל<text:s/>יַעֲבָר<text:s/>פִּי:<text:s/>לִפְעֻלּוֹת<text:s/>אָדָם<text:s/>בִּדְבַר<text:s/>שְׂפָתֶיךָ<text:s/>|<text:s/>אֲנִי<text:s/>שָׁמַרְתִּי<text:s/>אָרְחוֹת<text:s/>פָּרִיץ:<text:s/>תָּמֹךְ<text:s/>אֲשֻׁרַי<text:s/>בְּמַעְגְּלוֹתֶיךָ<text:s/>|<text:s/>בַּל<text:s/>נָמוֹטּוּ<text:s/>פְעָמָי:<text:s/>אֲנִי<text:s/>קְרָאתִיךָ<text:s/>כִי<text:s/>תַעֲנֵנִי<text:s/>אֵל<text:s/>|<text:s/>הַט<text:s/>אָזְנְךָ<text:s/>לִי<text:s/>שְׁמַע<text:s/>אִמְרָתִי:<text:s/>הַפְלֵה<text:s/>חֲסָדֶיךָ<text:s/>מוֹשִׁיעַ<text:s/>חוֹסִים<text:s/>|<text:s/>מִמִּתְקוֹמְמִים<text:s/>בִּימִינֶךָ:<text:s/>שָׁמְרֵנִי<text:s/>כְּאִישׁוֹן<text:s/>בַּת<text:s/>עָיִן<text:s/>|<text:s/>בְּצֵל<text:s/>כְּנָפֶיךָ<text:s/>תַּסְתִּירֵנִי:<text:s/>מִפְּנֵי<text:s/>רְשָׁעִים<text:s/>זוּ<text:s/>שַׁדּוּנִי<text:s/>|<text:s/>אֹיְבַי<text:s/>בְּנֶפֶשׁ<text:s/>יַקִּיפוּ<text:s/>עָלָי:<text:s/>חֶלְבָּמוֹ<text:s/>סָּגְרוּ<text:s/>|<text:s/>פִּימוֹ<text:s/>דִּבְּרוּ<text:s/>בְגֵאוּת:<text:s/>אַשֻּׁרֵינוּ<text:s/>עַתָּה<text:s/>סְבָבוּנוּ<text:s/>עֵינֵיהֶם<text:s/>יָשִׁיתוּ<text:s/>לִנְטוֹת<text:s/>בָּאָרֶץ:<text:s/>דִּמְיֹנוֹ<text:s/>כְּאַרְיֵה<text:s/>יִכְסוֹף<text:s/>לִטְרוֹף<text:s/>|<text:s/>וְכִכְפִיר<text:s/>יֹשֵׁב<text:s/>בְּמִסְתָּרִים:<text:s/>קוּמָה<text:s/>יְהוָה<text:s/>קַדְּמָה<text:s/>פָנָיו<text:s/>הַכְרִיעֵהוּ<text:s/>|<text:s/>פַּלְּטָה<text:s/>נַפְשִׁי<text:s/>מֵרָשָׁע<text:s/>חַרְבֶּךָ:<text:s/>מִמְתִים<text:s/>יָדְךָ<text:s/>יְהוָה<text:s/>מִמְתִים<text:s/>מֵחֶלֶד<text:s/>חֶלְקָם<text:s/>בַּחַיִּים<text:s/>וּצְפוּנְךָ<text:s/>תְּמַלֵּא<text:s/>בִטְנָם<text:s/>|<text:s/>יִשְׂבְּעוּ<text:s/>בָנִים<text:s/>וְהִנִּיחוּ<text:s/>יִתְרָם<text:s/>לְעוֹלְלֵיהֶם:<text:s/>אֲנִי<text:s/>בְּצֶדֶק<text:s/>אֶחֱזֶה<text:s/>פָנֶיךָ<text:s/>|<text:s/>אֶשְׂבְּעָה<text:s/>בְהָקִיץ<text:s/>תְּמוּנָתֶךָ:<text:s/></text:span><text:span text:style-name="T139_2">(תהלים<text:s/>יז,א*-טו)</text:span><text:span text:style-name="T139_3"><text:s/>בָּרוּךְ<text:s/>יְהוָה<text:s/>לְעוֹלָם<text:s/>אָמֵן<text:s/>וְאָמֵן:<text:s/></text:span><text:span text:style-name="T139_4">(תהלים<text:s/>פט,נג</text:span><text:span text:style-name="T139_5">)</text:span></text:p>
          </table:table-cell>
          <table:table-cell table:style-name="Cell136">
            <text:p text:style-name="P140"><text:span text:style-name="T140_1">Hear<text:s/>the<text:s/>right,<text:s/>O<text:s/>YHVH,<text:s/>attend<text:s/>unto<text:s/>my<text:s/>cry;<text:s/>give<text:s/>ear<text:s/>unto<text:s/>my<text:s/>prayer<text:s/>from<text:s/>lips<text:s/>without<text:s/>deceit.<text:s/>Let<text:s/>my<text:s/>judgment<text:s/>come<text:s/>forth<text:s/>from<text:s/>Thy<text:s/>presence;<text:s/>let<text:s/>Thine<text:s/>eyes<text:s/>behold<text:s/>equity.<text:s/>Thou<text:s/>hast<text:s/>tried<text:s/>my<text:s/>heart,<text:s/>Thou<text:s/>hast<text:s/>visited<text:s/>it<text:s/>in<text:s/>the<text:s/>night;<text:s/>Thou<text:s/>hast<text:s/>tested<text:s/>me,<text:s/>and<text:s/>Thou<text:s/>findest<text:s/>not<text:s/>that<text:s/>I<text:s/>had<text:s/>a<text:s/>thought<text:s/>which<text:s/>should<text:s/>not<text:s/>pass<text:s/>my<text:s/>mouth.<text:s/>As<text:s/>for<text:s/>the<text:s/>doings<text:s/>of<text:s/>men,<text:s/>by<text:s/>the<text:s/>word<text:s/>of<text:s/>Thy<text:s/>lips<text:s/>I<text:s/>have<text:s/>kept<text:s/>me<text:s/>from<text:s/>the<text:s/>ways<text:s/>of<text:s/>the<text:s/>violent.<text:s/>My<text:s/>steps<text:s/>have<text:s/>held<text:s/>fast<text:s/>to<text:s/>Thy<text:s/>paths,<text:s/>my<text:s/>feet<text:s/>have<text:s/>not<text:s/>slipped.<text:s/>As<text:s/>for<text:s/>me,<text:s/>I<text:s/>call<text:s/>upon<text:s/>Thee,<text:s/>for<text:s/>Thou<text:s/>wilt<text:s/>answer<text:s/>me,<text:s/>O<text:s/>God;<text:s/>incline<text:s/>Thine<text:s/>ear<text:s/>unto<text:s/>me,<text:s/>hear<text:s/>my<text:s/>speech.<text:s/>Make<text:s/>passing<text:s/>great<text:s/>Thy<text:s/>mercies,<text:s/>O<text:s/>Thou<text:s/>that<text:s/>savest<text:s/>by<text:s/>Thy<text:s/>right<text:s/>hand<text:s/>from<text:s/>assailants<text:s/>them<text:s/>that<text:s/>take<text:s/>refuge<text:s/>in<text:s/>Thee.<text:s/>Keep<text:s/>me<text:s/>as<text:s/>the<text:s/>apple<text:s/>of<text:s/>the<text:s/>eye,<text:s/>hide<text:s/>me<text:s/>in<text:s/>the<text:s/>shadow<text:s/>of<text:s/>Thy<text:s/>wings,<text:s/>From<text:s/>the<text:s/>wicked<text:s/>that<text:s/>oppress,<text:s/>my<text:s/>deadly<text:s/>enemies,<text:s/>that<text:s/>compass<text:s/>me<text:s/>about.<text:s/>Their<text:s/>gross<text:s/>heart<text:s/>they<text:s/>have<text:s/>shut<text:s/>tight,<text:s/>with<text:s/>their<text:s/>mouth<text:s/>they<text:s/>speak<text:s/>proudly.<text:s/>At<text:s/>our<text:s/>every<text:s/>step<text:s/>they<text:s/>have<text:s/>now<text:s/>encompassed<text:s/>us;<text:s/>they<text:s/>set<text:s/>their<text:s/>eyes<text:s/>to<text:s/>cast<text:s/>us<text:s/>down<text:s/>to<text:s/>the<text:s/>earth.<text:s/>He<text:s/>is<text:s/>like<text:s/>a<text:s/>lion<text:s/>that<text:s/>is<text:s/>eager<text:s/>to<text:s/>tear<text:s/>in<text:s/>pieces,<text:s/>and<text:s/>like<text:s/>a<text:s/>young<text:s/>lion<text:s/>lurking<text:s/>in<text:s/>secret<text:s/>places.<text:s/>Arise,<text:s/>O<text:s/>YHVH,<text:s/>confront<text:s/>him,<text:s/>cast<text:s/>him<text:s/>down;<text:s/>deliver<text:s/>my<text:s/>soul<text:s/>from<text:s/>the<text:s/>wicked,<text:s/>by<text:s/>Thy<text:s/>sword;<text:s/>From<text:s/>men,<text:s/>by<text:s/>Thy<text:s/>hand,<text:s/>O<text:s/>YHVH,<text:s/>from<text:s/>men<text:s/>of<text:s/>the<text:s/>world,<text:s/>whose<text:s/>portion<text:s/>is<text:s/>in<text:s/>this<text:s/>life,<text:s/>and<text:s/>whose<text:s/>belly<text:s/>Thou<text:s/>fillest<text:s/>with<text:s/>Thy<text:s/>treasure;<text:s/>who<text:s/>have<text:s/>children<text:s/>in<text:s/>plenty,<text:s/>and<text:s/>leave<text:s/>their<text:s/>abundance<text:s/>to<text:s/>their<text:s/>babes.<text:s/>As<text:s/>for<text:s/>me,<text:s/>I<text:s/>shall<text:s/>behold<text:s/>Thy<text:s/>face<text:s/>in<text:s/>righteousness;<text:s/>I<text:s/>shall<text:s/>be<text:s/>satisfied,<text:s/>when<text:s/>I<text:s/>awake,<text:s/>with<text:s/>Thy<text:s/>likeness.<text:s/>(Psalms<text:s/>17:1*-15)<text:s/>Blessed<text:s/>be<text:s/>YHVH<text:s/>for<text:s/>evermore.<text:s/></text:span><text:span text:style-name="T140_2">Amen</text:span><text:span text:style-name="T140_3">,<text:s/>and<text:s/></text:span><text:span text:style-name="T140_4">Amen</text:span><text:span text:style-name="T140_5">.<text:s/>(Psalms<text:s/>89:53)<text:s/></text:span></text:p>
          </table:table-cell>
        </table:table-row>
        <table:table-row table:style-name="Row69">
          <table:table-cell table:style-name="Cell137">
            <text:p text:style-name="P141"><text:span text:style-name="T141_1">ביום<text:s/>חמישי<text:s/>תאמר<text:s/>זה</text:span><text:span text:style-name="T141_2"><text:s/></text:span></text:p>
          </table:table-cell>
          <table:table-cell table:style-name="Cell138">
            <text:p text:style-name="P142"><text:span text:style-name="T142_1">On<text:s/>Thursday:</text:span></text:p>
          </table:table-cell>
        </table:table-row>
        <table:table-row table:style-name="Row70">
          <table:table-cell table:style-name="Cell139">
            <text:p text:style-name="P143"><text:span text:style-name="T143_1">רָצִיתָ<text:s/>יְהוָה<text:s/>אַרְצֶךָ<text:s/>|<text:s/>שַׁבְתָּ<text:s/>שְׁבִית<text:s/>יַעֲקֹב:<text:s/>נָשָׂאתָ<text:s/>עֲוֹן<text:s/>עַמֶּךָ<text:s/>|<text:s/>כִּסִּיתָ<text:s/>כָל<text:s/>חַטָּאתָם<text:s/>סֶלָה:<text:s/>אָסַפְתָּ<text:s/>כָל<text:s/>עֶבְרָתֶךָ<text:s/>|<text:s/>הֱשִׁיבוֹתָ<text:s/>מֵחֲרוֹן<text:s/>אַפֶּךָ:<text:s/>שׁוּבֵנוּ<text:s/>אֱלֹהֵי<text:s/>יִשְׁעֵנוּ<text:s/>|<text:s/>וְהָפֵר<text:s/>כַּעַסְךָ<text:s/>עִמָּנוּ:<text:s/>הַלְעוֹלָם<text:s/>תֶּאֱנַף<text:s/>בָּנוּ<text:s/>|<text:s/>תִּמְשֹׁךְ<text:s/>אַפְּךָ<text:s/>לְדֹר<text:s/>וָדֹר:<text:s/>הֲלֹא<text:s/>אַתָּה<text:s/>תָּשׁוּב<text:s/>תְּחַיֵּנוּ<text:s/>|<text:s/>וְעַמְּךָ<text:s/>יִשְׂמְחוּ<text:s/>בָךְ:<text:s/>הַרְאֵנוּ<text:s/>יְהוָה<text:s/>חַסְדֶּךָ<text:s/>|<text:s/>וְיֶשְׁעֲךָ<text:s/>תִּתֶּן<text:s/>לָנוּ:<text:s/>אֶשְׁמְעָה<text:s/>מַה<text:s/>יְדַבֵּר<text:s/>הָאֵל<text:s/>יְהוָה<text:s/>|<text:s/>כִּי<text:s/>יְדַבֵּר<text:s/>שָׁלוֹם<text:s/>אֶל<text:s/>עַמּוֹ<text:s/>וְאֶל<text:s/>חֲסִידָיו<text:s/>וְאַל<text:s/>יָשׁוּבוּ<text:s/>לְכִסְלָה:<text:s/>אַךְ<text:s/>קָרוֹב<text:s/>לִירֵאָיו<text:s/>יִשְׁעוֹ<text:s/>|<text:s/>לִשְׁכֹּן<text:s/>כָּבוֹד<text:s/>בְּאַרְצֵנוּ:<text:s/>חֶסֶד<text:s/>וֶאֱמֶת<text:s/>נִפְגָּשׁוּ<text:s/>|<text:s/>צֶדֶק<text:s/>וְשָׁלוֹם<text:s/>נָשָׁקוּ:<text:s/>אֱמֶת<text:s/>מֵאֶרֶץ<text:s/>תִּצְמָח<text:s/>|<text:s/>וְצֶדֶק<text:s/>מִשָּׁמַיִם<text:s/>נִשְׁקָף:<text:s/>גַּם<text:s/>יְהוָה<text:s/>יִתֵּן<text:s/>הַטּוֹב<text:s/>|<text:s/>וְאַרְצֵנוּ<text:s/>תִּתֵּן<text:s/>יְבוּלָהּ:<text:s/>צֶדֶק<text:s/>לְפָנָיו<text:s/>יְהַלֵּךְ<text:s/>|<text:s/>וְיָשֵׂם<text:s/>לְדֶרֶךְ<text:s/>פְּעָמָיו:<text:s/></text:span><text:span text:style-name="T143_2">(תהלים<text:s/>פה,ב-יד)</text:span><text:span text:style-name="T143_3"><text:s/>בָּרוּךְ<text:s/>יְהוָה<text:s/>לְעוֹלָם<text:s/>אָמֵן<text:s/>וְאָמֵן:<text:s/></text:span><text:span text:style-name="T143_4">(תהלים<text:s/>פט,נג</text:span><text:span text:style-name="T143_5">)</text:span></text:p>
          </table:table-cell>
          <table:table-cell table:style-name="Cell140">
            <text:p text:style-name="P144"><text:span text:style-name="T144_1">YHVH,<text:s/>Thou<text:s/>hast<text:s/>been<text:s/>favourable<text:s/>unto<text:s/>Thy<text:s/>land,<text:s/>Thou<text:s/>hast<text:s/>turned<text:s/>the<text:s/>captivity<text:s/>of<text:s/>Jacob.<text:s/>Thou<text:s/>hast<text:s/>forgiven<text:s/>the<text:s/>iniquity<text:s/>of<text:s/>Thy<text:s/>people,<text:s/>Thou<text:s/>hast<text:s/>pardoned<text:s/>all<text:s/>their<text:s/>sin.<text:s/></text:span><text:span text:style-name="T144_2">Selah</text:span><text:span text:style-name="T144_3"><text:s/>Thou<text:s/>hast<text:s/>withdrawn<text:s/>all<text:s/>Thy<text:s/>wrath;<text:s/>Thou<text:s/>hast<text:s/>turned<text:s/>from<text:s/>the<text:s/>fierceness<text:s/>of<text:s/>Thine<text:s/>anger.<text:s/>Restore<text:s/>us,<text:s/>O<text:s/>God<text:s/>of<text:s/>our<text:s/>salvation,<text:s/>and<text:s/>cause<text:s/>Thine<text:s/>indignation<text:s/>toward<text:s/>us<text:s/>to<text:s/>cease.<text:s/>Wilt<text:s/>Thou<text:s/>be<text:s/>angry<text:s/>with<text:s/>us<text:s/>for<text:s/>ever?<text:s/>Wilt<text:s/>Thou<text:s/>draw<text:s/>out<text:s/>Thine<text:s/>anger<text:s/>to<text:s/>all<text:s/>generations?<text:s/>Wilt<text:s/>Thou<text:s/>not<text:s/>quicken<text:s/>us<text:s/>again,<text:s/>that<text:s/>Thy<text:s/>people<text:s/>may<text:s/>rejoice<text:s/>in<text:s/>Thee?<text:s/>Show<text:s/>us<text:s/>Thy<text:s/>mercy,<text:s/>O<text:s/>YHVH,<text:s/>and<text:s/>grant<text:s/>us<text:s/>Thy<text:s/>salvation.<text:s/>I<text:s/>will<text:s/>hear<text:s/>what<text:s/>God<text:s/>YHVH<text:s/>will<text:s/>speak;<text:s/>for<text:s/>He<text:s/>will<text:s/>speak<text:s/>peace<text:s/>unto<text:s/>His<text:s/>people,<text:s/>and<text:s/>to<text:s/>His<text:s/>saints;<text:s/>but<text:s/>let<text:s/>them<text:s/>not<text:s/>turn<text:s/>back<text:s/>to<text:s/>folly.<text:s/>Surely<text:s/>His<text:s/>salvation<text:s/>is<text:s/>nigh<text:s/>them<text:s/>that<text:s/>fear<text:s/>Him;<text:s/>that<text:s/>glory<text:s/>may<text:s/>dwell<text:s/>in<text:s/>our<text:s/>land.<text:s/>Mercy<text:s/>and<text:s/>truth<text:s/>are<text:s/>met<text:s/>together;<text:s/>righteousness<text:s/>and<text:s/>peace<text:s/>have<text:s/>kissed<text:s/>each<text:s/>other.<text:s/>Truth<text:s/>springeth<text:s/>out<text:s/>of<text:s/>the<text:s/>earth;<text:s/>and<text:s/>righteousness<text:s/>hath<text:s/>looked<text:s/>down<text:s/>from<text:s/>heaven.<text:s/>Yea,<text:s/>YHVH<text:s/>will<text:s/>give<text:s/>that<text:s/>which<text:s/>is<text:s/>good;<text:s/>and<text:s/>our<text:s/>land<text:s/>shall<text:s/>yield<text:s/>her<text:s/>produce.<text:s/>Righteousness<text:s/>shall<text:s/>go<text:s/>before<text:s/>Him,<text:s/>and<text:s/>shall<text:s/>make<text:s/>His<text:s/>footsteps<text:s/>a<text:s/>way.<text:s/>(Psalms<text:s/>85:2-14)<text:s/>Blessed<text:s/>be<text:s/>YHVH<text:s/>for<text:s/>evermore.<text:s/></text:span><text:span text:style-name="T144_4">Amen</text:span><text:span text:style-name="T144_5">,<text:s/>and<text:s/></text:span><text:span text:style-name="T144_6">Amen</text:span><text:span text:style-name="T144_7">.<text:s/>(Psalms<text:s/>89:53)<text:s/></text:span></text:p>
          </table:table-cell>
        </table:table-row>
        <table:table-row table:style-name="Row71">
          <table:table-cell table:style-name="Cell141">
            <text:p text:style-name="P145"><text:span text:style-name="T145_1">ביום<text:s/>ששי<text:s/>תאמר<text:s/>זה</text:span><text:span text:style-name="T145_2"><text:s/></text:span></text:p>
          </table:table-cell>
          <table:table-cell table:style-name="Cell142">
            <text:p text:style-name="P146"><text:span text:style-name="T146_1">On<text:s/>Friday:</text:span></text:p>
          </table:table-cell>
        </table:table-row>
        <table:table-row table:style-name="Row72">
          <table:table-cell table:style-name="Cell143">
            <text:p text:style-name="P147"><text:span text:style-name="T147_1">יְהוָה<text:s/>מָה<text:s/>רַבּוּ<text:s/>צָרָי<text:s/>|<text:s/>רַבִּים<text:s/>קָמִים<text:s/>עָלָי:<text:s/>רַבִּים<text:s/>אֹמְרִים<text:s/>לְנַפְשִׁי<text:s/>|<text:s/>אֵין<text:s/>יְשׁוּעָתָה<text:s/>לּוֹ<text:s/>בֵאלֹהִים<text:s/>סֶלָה:<text:s/>וְאַתָּה<text:s/>יְהוָה<text:s/>מָגֵן<text:s/>בַּעֲדִי<text:s/>|<text:s/>כְּבוֹדִי<text:s/>וּמֵרִים<text:s/>רֹאשִׁי:<text:s/>קוֹלִי<text:s/>אֶל<text:s/>יְהוָה<text:s/>אֶקְרָא<text:s/>|<text:s/>וַיַּעֲנֵנִי<text:s/>מֵהַר<text:s/>קָדְשׁוֹ<text:s/>סֶלָה:<text:s/>אֲנִי<text:s/>שָׁכַבְתִּי<text:s/>וָאִישָׁנָה<text:s/>|<text:s/>הֱקִיצוֹתִי<text:s/>כִּי<text:s/>יְהוָה<text:s/>יִסְמְכֵנִי:<text:s/>לֹא<text:s/>אִירָא<text:s/>מֵרִבְבוֹת<text:s/>עָם<text:s/>|<text:s/>אֲשֶׁר<text:s/>סָבִיב<text:s/>שָׁתוּ<text:s/>עָלָי:<text:s/>קוּמָה<text:s/>יְהוָה<text:s/>הוֹשִׁיעֵנִי<text:s/>אֱלֹהַי<text:s/>כִּי<text:s/>הִכִּיתָ<text:s/>אֶת<text:s/>כָּל<text:s/>אֹיְבַי<text:s/>לֶחִי<text:s/>|<text:s/>שִׁנֵּי<text:s/>רְשָׁעִים<text:s/>שִׁבַּרְתָּ:<text:s/>לַיהוָה<text:s/>הַיְשׁוּעָה<text:s/>|<text:s/>עַל<text:s/>עַמְּךָ<text:s/>בִרְכָתֶךָ<text:s/>סֶּלָה:<text:s/></text:span><text:span text:style-name="T147_2">(תהלים<text:s/>ג,ב-ט)</text:span><text:span text:style-name="T147_3"><text:s/>בָּרוּךְ<text:s/>יְהוָה<text:s/>לְעוֹלָם<text:s/>אָמֵן<text:s/>וְאָמֵן:<text:s/></text:span><text:span text:style-name="T147_4">(תהלים<text:s/>פט,נג</text:span><text:span text:style-name="T147_5">)</text:span></text:p>
          </table:table-cell>
          <table:table-cell table:style-name="Cell144">
            <text:p text:style-name="P148"><text:span text:style-name="T148_1">YHVH,<text:s/>how<text:s/>many<text:s/>are<text:s/>mine<text:s/>adversaries<text:s/>become!<text:s/>Many<text:s/>are<text:s/>they<text:s/>that<text:s/>rise<text:s/>up<text:s/>against<text:s/>me.<text:s/>Many<text:s/>there<text:s/>are<text:s/>that<text:s/>say<text:s/>of<text:s/>my<text:s/>soul:<text:s/>'There<text:s/>is<text:s/>no<text:s/>salvation<text:s/>for<text:s/>him<text:s/>in<text:s/>God.'<text:s/>Selah<text:s/>But<text:s/>thou,<text:s/>O<text:s/>YHVH,<text:s/>art<text:s/>a<text:s/>shield<text:s/>about<text:s/>me;<text:s/>my<text:s/>glory,<text:s/>and<text:s/>the<text:s/>lifter<text:s/>up<text:s/>of<text:s/>my<text:s/>head.<text:s/>With<text:s/>my<text:s/>voice<text:s/>I<text:s/>call<text:s/>unto<text:s/>YHVH,<text:s/>and<text:s/>He<text:s/>answereth<text:s/>me<text:s/>out<text:s/>of<text:s/>His<text:s/>holy<text:s/>mountain.<text:s/></text:span><text:span text:style-name="T148_2">Selah</text:span><text:span text:style-name="T148_3"><text:s/>I<text:s/>lay<text:s/>me<text:s/>down,<text:s/>and<text:s/>I<text:s/>sleep;<text:s/>I<text:s/>awake,<text:s/>for<text:s/>YHVH<text:s/>sustaineth<text:s/>me.<text:s/>I<text:s/>am<text:s/>not<text:s/>afraid<text:s/>of<text:s/>ten<text:s/>thousands<text:s/>of<text:s/>people,<text:s/>that<text:s/>have<text:s/>set<text:s/>themselves<text:s/>against<text:s/>me<text:s/>round<text:s/>about.<text:s/>Arise,<text:s/>O<text:s/>YHVH;<text:s/>save<text:s/>me,<text:s/>O<text:s/>my<text:s/>God;<text:s/>for<text:s/>Thou<text:s/>hast<text:s/>smitten<text:s/>all<text:s/>mine<text:s/>enemies<text:s/>upon<text:s/>the<text:s/>cheek,<text:s/>Thou<text:s/>hast<text:s/>broken<text:s/>the<text:s/>teeth<text:s/>of<text:s/>the<text:s/>wicked.<text:s/>Salvation<text:s/>belongeth<text:s/>unto<text:s/>YHVH;<text:s/>Thy<text:s/>blessing<text:s/>be<text:s/>upon<text:s/>Thy<text:s/>people.<text:s/></text:span><text:span text:style-name="T148_4">Selah</text:span><text:span text:style-name="T148_5">.<text:s/>(Psalms<text:s/>3:2-9)<text:s/>Blessed<text:s/>be<text:s/>YHVH<text:s/>for<text:s/>evermore.<text:s/></text:span><text:span text:style-name="T148_6">Amen</text:span><text:span text:style-name="T148_7">,<text:s/>and<text:s/></text:span><text:span text:style-name="T148_8">Amen</text:span><text:span text:style-name="T148_9">.<text:s/>(Psalms<text:s/>89:53)<text:s/></text:span></text:p>
          </table:table-cell>
        </table:table-row>
        <table:table-row table:style-name="Row73">
          <table:table-cell table:style-name="Cell145">
            <text:p text:style-name="P149"><text:span text:style-name="T149_1">תְּפִלָּה<text:s/>לְמֹשֶׁה<text:s/>אִישׁ<text:s/>הָאֱלֹהִים<text:s/>|<text:s/>אֲדֹנָי<text:s/>מָעוֹן<text:s/>אַתָּה<text:s/>הָיִיתָ<text:s/>לָּנוּ<text:s/>בְּדֹר<text:s/>וָדֹר:<text:s/>בְּטֶרֶם<text:s/>הָרִים<text:s/>יֻלָּדוּ<text:s/>וַתְּחוֹלֵל<text:s/>אֶרֶץ<text:s/>וְתֵבֵל<text:s/>|<text:s/>וּמֵעוֹלָם<text:s/>עַד<text:s/>עוֹלָם<text:s/>אַתָּה<text:s/>אֵל:<text:s/>תָּשֵׁב<text:s/>אֱנוֹשׁ<text:s/>עַד<text:s/>דַּכָּא<text:s/>|<text:s/>וַתֹּאמֶר<text:s/>שׁוּבוּ<text:s/>בְנֵי<text:s/>אָדָם:<text:s/>כִּי<text:s/>אֶלֶף<text:s/>שָׁנִים<text:s/>בְּעֵינֶיךָ<text:s/>כְּיוֹם<text:s/>אֶתְמוֹל<text:s/>כִּי<text:s/>יַעֲבֹר<text:s/>|<text:s/>וְאַשְׁמוּרָה<text:s/>בַלָּיְלָה:<text:s/>זְרַמְתָּם<text:s/>שֵׁנָה<text:s/>יִהְיוּ<text:s/>|<text:s/>בַּבֹּקֶר<text:s/>כֶּחָצִיר<text:s/>יַחֲלֹף:<text:s/>בַּבֹּקֶר<text:s/>יָצִיץ<text:s/>וְחָלָף<text:s/>|<text:s/>לָעֶרֶב<text:s/>יְמוֹלֵל<text:s/>וְיָבֵשׁ:<text:s/>כִּי<text:s/>כָלִינוּ<text:s/>בְאַפֶּךָ<text:s/>|<text:s/>וּבַחֲמָתְךָ<text:s/>נִבְהָלְנוּ:<text:s/>שַׁתָּה<text:s/>עֲוֹנֹתֵינוּ<text:s/>לְנֶגְדֶּךָ<text:s/>|<text:s/>עֲלֻמֵנוּ<text:s/>לִמְאוֹר<text:s/>פָּנֶיךָ:<text:s/>כִּי<text:s/>כָל<text:s/>יָמֵינוּ<text:s/>פָּנוּ<text:s/>בְעֶבְרָתֶךָ<text:s/>|<text:s/>כִּלִּינוּ<text:s/>שָׁנֵינוּ<text:s/>כְמוֹ<text:s/>הֶגֶה:<text:s/>יְמֵי<text:s/>שְׁנוֹתֵינוּ<text:s/>בָהֶם<text:s/>שִׁבְעִים<text:s/>שָׁנָה<text:s/>וְאִם<text:s/>בִּגְבוּרֹת<text:s/>שְׁמוֹנִים<text:s/>שָׁנָה<text:s/>וְרָהְבָּם<text:s/>עָמָל<text:s/>וָאָוֶן<text:s/>|<text:s/>כִּי<text:s/>גָז<text:s/>חִישׁ<text:s/>וַנָּעֻפָה:<text:s/>מִי<text:s/>יוֹדֵעַ<text:s/>עֹז<text:s/>אַפֶּךָ<text:s/>|<text:s/>וּכְיִרְאָתְךָ<text:s/>עֶבְרָתֶךָ:<text:s/>לִמְנוֹת<text:s/>יָמֵינוּ<text:s/>כֵּן<text:s/>הוֹדַע<text:s/>|<text:s/>וְנָבִא<text:s/>לְבַב<text:s/>חָכְמָה:<text:s/>שׁוּבָה<text:s/>יְהוָה<text:s/>עַד<text:s/>מָתָי<text:s/>|<text:s/>וְהִנָּחֵם<text:s/>עַל<text:s/>עֲבָדֶיךָ:<text:s/>שַׂבְּעֵנוּ<text:s/>בַבֹּקֶר<text:s/>חַסְדֶּךָ<text:s/>|<text:s/>וּנְרַנְּנָה<text:s/>וְנִשְׂמְחָה<text:s/>בְּכָל<text:s/>יָמֵינוּ:<text:s/>שַׂמְּחֵנוּ<text:s/>כִּימוֹת<text:s/>עִנִּיתָנוּ<text:s/>|<text:s/>שְׁנוֹת<text:s/>רָאִינוּ<text:s/>רָעָה:<text:s/>יֵרָאֶה<text:s/>אֶל<text:s/>עֲבָדֶיךָ<text:s/>פָעֳלֶךָ<text:s/>|<text:s/>וַהֲדָרְךָ<text:s/>עַל<text:s/>בְּנֵיהֶם:<text:s/>וִיהִי<text:s/>נֹעַם<text:s/>אֲדֹנָי<text:s/>אֱלֹהֵינוּ<text:s/>עָלֵינוּ<text:s/>|<text:s/>וּמַעֲשֵׂה<text:s/>יָדֵינוּ<text:s/>כּוֹנְנָה<text:s/>עָלֵינוּ<text:s/>וּמַעֲשֵׂה<text:s/>יָדֵינוּ<text:s/>כּוֹנְנֵהוּ:<text:s/></text:span><text:span text:style-name="T149_2">(תהלים<text:s/>צ,א-יז</text:span><text:span text:style-name="T149_3">)</text:span></text:p>
          </table:table-cell>
          <table:table-cell table:style-name="Cell146">
            <text:p text:style-name="P150"><text:span text:style-name="T150_1">A<text:s/>Prayer<text:s/>of<text:s/>Moses<text:s/>the<text:s/>man<text:s/>of<text:s/>God.<text:s/>Lord,<text:s/>Thou<text:s/>hast<text:s/>been<text:s/>our<text:s/>dwelling-place<text:s/>in<text:s/>all<text:s/>generations.<text:s/>Before<text:s/>the<text:s/>mountains<text:s/>were<text:s/>brought<text:s/>forth,<text:s/>or<text:s/>ever<text:s/>Thou<text:s/>hadst<text:s/>formed<text:s/>the<text:s/>earth<text:s/>and<text:s/>the<text:s/>world,<text:s/>even<text:s/>from<text:s/>everlasting<text:s/>to<text:s/>everlasting,<text:s/>Thou<text:s/>art<text:s/>God.<text:s/>Thou<text:s/>turnest<text:s/>man<text:s/>to<text:s/>contrition;<text:s/>and<text:s/>sayest:<text:s/>'Return,<text:s/>ye<text:s/>children<text:s/>of<text:s/>men.'<text:s/>For<text:s/>a<text:s/>thousand<text:s/>years<text:s/>in<text:s/>Thy<text:s/>sight<text:s/>are<text:s/>but<text:s/>as<text:s/>yesterday<text:s/>when<text:s/>it<text:s/>is<text:s/>past,<text:s/>and<text:s/>as<text:s/>a<text:s/>watch<text:s/>in<text:s/>the<text:s/>night.<text:s/>Thou<text:s/>carriest<text:s/>them<text:s/>away<text:s/>as<text:s/>with<text:s/>a<text:s/>flood;<text:s/>they<text:s/>are<text:s/>as<text:s/>a<text:s/>sleep;<text:s/>in<text:s/>the<text:s/>morning<text:s/>they<text:s/>are<text:s/>like<text:s/>grass<text:s/>which<text:s/>groweth<text:s/>up.<text:s/>In<text:s/>the<text:s/>morning<text:s/>it<text:s/>flourisheth,<text:s/>and<text:s/>groweth<text:s/>up;<text:s/>in<text:s/>the<text:s/>evening<text:s/>it<text:s/>is<text:s/>cut<text:s/>down,<text:s/>and<text:s/>withereth.<text:s/>For<text:s/>we<text:s/>are<text:s/>consumed<text:s/>in<text:s/>Thine<text:s/>anger,<text:s/>and<text:s/>by<text:s/>Thy<text:s/>wrath<text:s/>are<text:s/>we<text:s/>hurried<text:s/>away.<text:s/>Thou<text:s/>hast<text:s/>set<text:s/>our<text:s/>iniquities<text:s/>before<text:s/>Thee,<text:s/>our<text:s/>secret<text:s/>sins<text:s/>in<text:s/>the<text:s/>light<text:s/>of<text:s/>Thy<text:s/>countenance.<text:s/>For<text:s/>all<text:s/>our<text:s/>days<text:s/>are<text:s/>passed<text:s/>away<text:s/>in<text:s/>Thy<text:s/>wrath;<text:s/>we<text:s/>bring<text:s/>our<text:s/>years<text:s/>to<text:s/>an<text:s/>end<text:s/>as<text:s/>a<text:s/>tale<text:s/>that<text:s/>is<text:s/>told.<text:s/>The<text:s/>days<text:s/>of<text:s/>our<text:s/>years<text:s/>are<text:s/>threescore<text:s/>years<text:s/>and<text:s/>ten,<text:s/>or<text:s/>even<text:s/>by<text:s/>reason<text:s/>of<text:s/>strength<text:s/>fourscore<text:s/>years;<text:s/>yet<text:s/>is<text:s/>their<text:s/>pride<text:s/>but<text:s/>travail<text:s/>and<text:s/>vanity;<text:s/>for<text:s/>it<text:s/>is<text:s/>speedily<text:s/>gone,<text:s/>and<text:s/>we<text:s/>fly<text:s/>away.<text:s/>Who<text:s/>knoweth<text:s/>the<text:s/>power<text:s/>of<text:s/>Thine<text:s/>anger,<text:s/>and<text:s/>Thy<text:s/>wrath<text:s/>according<text:s/>to<text:s/>the<text:s/>fear<text:s/>that<text:s/>is<text:s/>due<text:s/>unto<text:s/>Thee?<text:s/>So<text:s/>teach<text:s/>us<text:s/>to<text:s/>number<text:s/>our<text:s/>days,<text:s/>that<text:s/>we<text:s/>may<text:s/>get<text:s/>us<text:s/>a<text:s/>heart<text:s/>of<text:s/>wisdom.<text:s/>Return,<text:s/>O<text:s/>YHVH;<text:s/>how<text:s/>long?<text:s/>And<text:s/>let<text:s/>it<text:s/>repent<text:s/>Thee<text:s/>concerning<text:s/>Thy<text:s/>servants.<text:s/>O<text:s/>satisfy<text:s/>us<text:s/>in<text:s/>the<text:s/>morning<text:s/>with<text:s/>Thy<text:s/>mercy;<text:s/>that<text:s/>we<text:s/>may<text:s/>rejoice<text:s/>and<text:s/>be<text:s/>glad<text:s/>all<text:s/>our<text:s/>days.<text:s/>Make<text:s/>us<text:s/>glad<text:s/>according<text:s/>to<text:s/>the<text:s/>days<text:s/>wherein<text:s/>Thou<text:s/>hast<text:s/>afflicted<text:s/>us,<text:s/>according<text:s/>to<text:s/>the<text:s/>years<text:s/>wherein<text:s/>we<text:s/>have<text:s/>seen<text:s/>evil.<text:s/>Let<text:s/>Thy<text:s/>work<text:s/>appear<text:s/>unto<text:s/>Thy<text:s/>servants,<text:s/>and<text:s/>Thy<text:s/>glory<text:s/>upon<text:s/>their<text:s/>children.<text:s/>And<text:s/>let<text:s/>the<text:s/>graciousness<text:s/>of<text:s/>the<text:s/>Lord<text:s/>our<text:s/>God<text:s/>be<text:s/>upon<text:s/>us;<text:s/>establish<text:s/>Thou<text:s/>also<text:s/>upon<text:s/>us<text:s/>the<text:s/>work<text:s/>of<text:s/>our<text:s/>hands;<text:s/>yea,<text:s/>the<text:s/>work<text:s/>of<text:s/>our<text:s/>hands<text:s/>establish<text:s/>Thou<text:s/>it.<text:s/>(Psalms<text:s/>90:1-17)<text:s/></text:span></text:p>
          </table:table-cell>
        </table:table-row>
        <table:table-row table:style-name="Row74">
          <table:table-cell table:style-name="Cell147">
            <text:p text:style-name="P151"><text:span text:style-name="T151_1">אַל<text:s/>תִּנְאַץ<text:s/>לְמַעַן<text:s/>שִׁמְךָ<text:s/>אַל<text:s/>תְּנַבֵּל<text:s/>כִּסֵּא<text:s/>כְבוֹדֶךָ<text:s/>|<text:s/>זְכֹר<text:s/>אַל<text:s/>תָּפֵר<text:s/>בְּרִיתְךָ<text:s/>אִתָּנוּ:<text:s/></text:span><text:span text:style-name="T151_2">(ירמיהו<text:s/>יד,כא)</text:span><text:span text:style-name="T151_3"><text:s/>זְכֹר<text:s/>יְהוָה<text:s/>מֶה<text:s/>הָיָה<text:s/>לָנוּ<text:s/>הַבִּיטָה<text:s/>וּרְאֵה<text:s/>אֶת<text:s/>חֶרְפָּתֵנוּ:<text:s/></text:span><text:span text:style-name="T151_4">(איכה<text:s/>ה,א)</text:span><text:span text:style-name="T151_5"><text:s/>הַבֵּט<text:s/>מִשָּׁמַיִם<text:s/>וּרְאֵה<text:s/>מִזְּבֻל<text:s/>קָדְשְׁךָ<text:s/>וְתִפְאַרְתֶּךָ<text:s/>|<text:s/>אַיֵּה<text:s/>קִנְאָתְךָ<text:s/>וּגְבוּרֹתֶךָ<text:s/>הֲמוֹן<text:s/>מֵעֶיךָ<text:s/>וְרַחֲמֶיךָ<text:s/>אֵלַי<text:s/>הִתְאַפָּקוּ:<text:s/>כִּי<text:s/>אַתָּה<text:s/>אָבִינוּ<text:s/>כִּי<text:s/>אַבְרָהָם<text:s/>לֹא<text:s/>יְדָעָנוּ<text:s/>וְיִשְׂרָאֵל<text:s/>לֹא<text:s/>יַכִּירָנוּ<text:s/>|<text:s/>אַתָּה<text:s/>יְהוָה<text:s/>אָבִינוּ<text:s/>גֹּאֲלֵנוּ<text:s/>מֵעוֹלָם<text:s/>שְׁמֶךָ:<text:s/></text:span><text:span text:style-name="T151_6">(ישעיהו<text:s/>סג,טו-טז)</text:span><text:span text:style-name="T151_7"><text:s/>וְעַתָּה<text:s/>יְהוָה<text:s/>אָבִינוּ<text:s/>אָתָּה<text:s/>|<text:s/>אֲנַחְנוּ<text:s/>הַחֹמֶר<text:s/>וְאַתָּה<text:s/>יֹצְרֵנוּ<text:s/>וּמַעֲשֵׂה<text:s/>יָדְךָ<text:s/>כֻּלָּנוּ:<text:s/>אַל<text:s/>תִּקְצֹף<text:s/>יְהוָה<text:s/>עַד<text:s/>מְאֹד<text:s/>וְאַל<text:s/>לָעַד<text:s/>תִּזְכֹּר<text:s/>עָוֹן<text:s/>|<text:s/>הֵן<text:s/>הַבֶּט<text:s/>נָא<text:s/>עַמְּךָ<text:s/>כֻלָּנוּ:<text:s/>עָרֵי<text:s/>קָדְשְׁךָ<text:s/>הָיוּ<text:s/>מִדְבָּר<text:s/>|<text:s/>צִיּוֹן<text:s/>מִדְבָּר<text:s/>הָיָתָה<text:s/>יְרוּשָׁלִַם<text:s/>שְׁמָמָה:<text:s/>בֵּית<text:s/>קָדְשֵׁנוּ<text:s/>וְתִפְאַרְתֵּנוּ<text:s/>אֲשֶׁר<text:s/>הִלְלוּךָ<text:s/>אֲבֹתֵינוּ<text:s/>הָיָה<text:s/>לִשְׂרֵפַת<text:s/>אֵשׁ<text:s/>|<text:s/>וְכָל<text:s/>מַחֲמַדֵּינוּ<text:s/>הָיָה<text:s/>לְחָרְבָּה:<text:s/>הַעַל<text:s/>אֵלֶּה<text:s/>תִתְאַפַּק<text:s/>יְהוָה<text:s/>|<text:s/>תֶּחֱשֶׁה<text:s/>וּתְעַנֵּנוּ<text:s/>עַד<text:s/>מְאֹד:<text:s/></text:span><text:span text:style-name="T151_8">(ישעיהו<text:s/>סד,ז-יא)</text:span><text:span text:style-name="T151_9"><text:s/>שׁוּב<text:s/>מֵחֲרוֹן<text:s/>אַפֶּךָ<text:s/>וְהִנָּחֵם<text:s/>עַל<text:s/>הָרָעָה<text:s/>לְעַמֶּךָ:<text:s/></text:span><text:span text:style-name="T151_10">(שמות<text:s/>לב,יב*)</text:span><text:span text:style-name="T151_11"><text:s/>שׁוּב<text:s/>לְמַעַן<text:s/>עֲבָדֶיךָ<text:s/>שִׁבְטֵי<text:s/>נַחֲלָתֶךָ:<text:s/></text:span><text:span text:style-name="T151_12">(ישעיהו<text:s/>סג,יז*)</text:span><text:span text:style-name="T151_13"><text:s/>הֲשִׁיבֵנוּ<text:s/>יְהוָה<text:s/>אֵלֶיךָ<text:s/>וְנָשׁוּבָה<text:s/>חַדֵּשׁ<text:s/>יָמֵינוּ<text:s/>כְּקֶדֶם:<text:s/></text:span><text:span text:style-name="T151_14">(איכה<text:s/>ה,כא)</text:span><text:span text:style-name="T151_15"><text:s/>וְסָלַחְתָּ<text:s/>לַעֲוֹנֵנוּ<text:s/>וּלְחַטָּאתֵנוּ<text:s/>וּנְחַלְתָּנוּ:<text:s/></text:span><text:span text:style-name="T151_16">(שמות<text:s/>לד,ט*)</text:span><text:span text:style-name="T151_17"><text:s/>בָּרוּךְ<text:s/>יְהוָה<text:s/>לְעוֹלָם<text:s/>אָמֵן<text:s/>וְאָמֵן:<text:s/></text:span><text:span text:style-name="T151_18">(תהלים<text:s/>פט,נג</text:span><text:span text:style-name="T151_19">)</text:span></text:p>
          </table:table-cell>
          <table:table-cell table:style-name="Cell148">
            <text:p text:style-name="P152"><text:span text:style-name="T152_1">Do<text:s/>not<text:s/>contemn<text:s/>us,<text:s/>for<text:s/>Thy<text:s/>name's<text:s/>sake,<text:s/>do<text:s/>not<text:s/>dishonour<text:s/>the<text:s/>throne<text:s/>of<text:s/>Thy<text:s/>glory;<text:s/>remember,<text:s/>break<text:s/>not<text:s/>Thy<text:s/>covenant<text:s/>with<text:s/>us.<text:s/>(Jeremiah<text:s/>14:21)<text:s/>Turn<text:s/>Thou<text:s/>us<text:s/>unto<text:s/>Thee,<text:s/>O<text:s/>YHVH,<text:s/>and<text:s/>we<text:s/>shall<text:s/>be<text:s/>turned;<text:s/>renew<text:s/>our<text:s/>days<text:s/>as<text:s/>of<text:s/>old.<text:s/>(Lamentations<text:s/>5:1)<text:s/>Look<text:s/>down<text:s/>from<text:s/>heaven,<text:s/>and<text:s/>see,<text:s/>even<text:s/>from<text:s/>Thy<text:s/>holy<text:s/>and<text:s/>glorious<text:s/>habitation;<text:s/>where<text:s/>is<text:s/>Thy<text:s/>zeal<text:s/>and<text:s/>Thy<text:s/>mighty<text:s/>acts,<text:s/>the<text:s/>yearning<text:s/>of<text:s/>Thy<text:s/>heart<text:s/>and<text:s/>Thy<text:s/>compassions,<text:s/>now<text:s/>restrained<text:s/>toward<text:s/>me?<text:s/>For<text:s/>Thou<text:s/>art<text:s/>our<text:s/>Father;<text:s/>for<text:s/>Abraham<text:s/>knoweth<text:s/>us<text:s/>not,<text:s/>and<text:s/>Israel<text:s/>doth<text:s/>not<text:s/>acknowledge<text:s/>us;<text:s/>Thou,<text:s/>O<text:s/>YHVH,<text:s/>art<text:s/>our<text:s/>Father,<text:s/>our<text:s/>Redeemer<text:s/>from<text:s/>everlasting<text:s/>is<text:s/>Thy<text:s/>name.<text:s/>(Isaiah<text:s/>63:15-16)<text:s/>But<text:s/>now,<text:s/>O<text:s/>YHVH,<text:s/>Thou<text:s/>art<text:s/>our<text:s/>Father;<text:s/>we<text:s/>are<text:s/>the<text:s/>clay,<text:s/>and<text:s/>Thou<text:s/>our<text:s/>potter,<text:s/>and<text:s/>we<text:s/>all<text:s/>are<text:s/>the<text:s/>work<text:s/>of<text:s/>Thy<text:s/>hand.<text:s/>Be<text:s/>not<text:s/>wroth<text:s/>very<text:s/>sore,<text:s/>O<text:s/>YHVH,<text:s/>neither<text:s/>remember<text:s/>iniquity<text:s/>for<text:s/>ever;<text:s/>behold,<text:s/>look,<text:s/>we<text:s/>beseech<text:s/>Thee,<text:s/>we<text:s/>are<text:s/>all<text:s/>Thy<text:s/>people.<text:s/>Thy<text:s/>holy<text:s/>cities<text:s/>are<text:s/>become<text:s/>a<text:s/>wilderness,<text:s/>Zion<text:s/>is<text:s/>become<text:s/>a<text:s/>wilderness,<text:s/>Jerusalem<text:s/>a<text:s/>desolation.<text:s/>Our<text:s/>holy<text:s/>and<text:s/>our<text:s/>beautiful<text:s/>house,<text:s/>where<text:s/>our<text:s/>fathers<text:s/>praised<text:s/>Thee,<text:s/>is<text:s/>burned<text:s/>with<text:s/>fire;<text:s/>and<text:s/>all<text:s/>our<text:s/>pleasant<text:s/>things<text:s/>are<text:s/>laid<text:s/>waste.<text:s/>Wilt<text:s/>Thou<text:s/>refrain<text:s/>Thyself<text:s/>for<text:s/>these<text:s/>things,<text:s/>O<text:s/>YHVH?<text:s/>Wilt<text:s/>Thou<text:s/>hold<text:s/>Thy<text:s/>peace,<text:s/>and<text:s/>afflict<text:s/>us<text:s/>very<text:s/>sore?<text:s/>(Isaiah<text:s/>64:7-11)<text:s/>Turn<text:s/>from<text:s/>Thy<text:s/>fierce<text:s/>wrath,<text:s/>and<text:s/>repent<text:s/>of<text:s/>this<text:s/>evil<text:s/>against<text:s/>Thy<text:s/>people.<text:s/>(Exodus<text:s/>32:12*)<text:s/>O<text:s/>YHVH,<text:s/>why<text:s/>dost<text:s/>Thou<text:s/>make<text:s/>us<text:s/>to<text:s/>err<text:s/>from<text:s/>Thy<text:s/>ways,<text:s/>and<text:s/>hardenest<text:s/>our<text:s/>heart<text:s/>from<text:s/>Thy<text:s/>fear?<text:s/>Return<text:s/>for<text:s/>Thy<text:s/>servants'<text:s/>sake,<text:s/>the<text:s/>tribes<text:s/>of<text:s/>Thine<text:s/>inheritance.<text:s/>(Isaiah<text:s/>63:17)<text:s/>Turn<text:s/>Thou<text:s/>us<text:s/>unto<text:s/>Thee,<text:s/>O<text:s/>YHVH,<text:s/>and<text:s/>we<text:s/>shall<text:s/>be<text:s/>turned;<text:s/>renew<text:s/>our<text:s/>days<text:s/>as<text:s/>of<text:s/>old.<text:s/>(Lamentations<text:s/>5:21)<text:s/>And<text:s/>pardon<text:s/>our<text:s/>iniquity<text:s/>and<text:s/>our<text:s/>sin,<text:s/>and<text:s/>take<text:s/>us<text:s/>for<text:s/>Thine<text:s/>inheritance.<text:s/>(Exodus<text:s/>34:9*)<text:s/>Blessed<text:s/>be<text:s/>YHVH<text:s/>for<text:s/>evermore.<text:s/></text:span><text:span text:style-name="T152_2">Amen</text:span><text:span text:style-name="T152_3">,<text:s/>and<text:s/></text:span><text:span text:style-name="T152_4">Amen</text:span><text:span text:style-name="T152_5"><text:s/>(Psalms<text:s/>89:53)<text:s/></text:span></text:p>
          </table:table-cell>
        </table:table-row>
        <table:table-row table:style-name="Row75">
          <table:table-cell table:style-name="Cell149">
            <text:p text:style-name="P153"><text:span text:style-name="T153_1">קדושת<text:s/>חול</text:span><text:span text:style-name="T153_2"><text:s/></text:span></text:p>
          </table:table-cell>
          <table:table-cell table:style-name="Cell150">
            <text:p text:style-name="P154"><text:span text:style-name="T154_1">Weekday<text:s/>Sanctification:</text:span></text:p>
          </table:table-cell>
        </table:table-row>
        <table:table-row table:style-name="Row76">
          <table:table-cell table:style-name="Cell151">
            <text:p text:style-name="P155"><text:span text:style-name="T155_1">חַסְדֵי<text:s/>יְהוָה<text:s/>כִּי<text:s/>לֹא<text:s/>תָמְנוּ<text:s/>כִּי<text:s/>לֹא<text:s/>כָלוּ<text:s/>רַחֲמָיו:<text:s/></text:span><text:span text:style-name="T155_2">(איכה<text:s/>ג,כב)</text:span><text:span text:style-name="T155_3"><text:s/>רַחֲמֶיךָ<text:s/>רַבִּים<text:s/>יְהוָה<text:s/>|<text:s/>כְּמִשְׁפָּטֶיךָ<text:s/>חַיֵּנִי:<text:s/></text:span><text:span text:style-name="T155_4">(תהלים<text:s/>קיט,קנו)</text:span><text:span text:style-name="T155_5"><text:s/>חַיִּים<text:s/>וָחֶסֶד<text:s/>עָשִׂיתָ<text:s/>עִמָּדִי<text:s/>|<text:s/>וּפְקֻדָּתְךָ<text:s/>שָׁמְרָה<text:s/>רוּחִי:<text:s/></text:span><text:span text:style-name="T155_6">(איוב<text:s/>י,יב)</text:span><text:span text:style-name="T155_7"><text:s/>בְּיָדְךָ<text:s/>עִתֹּתָי<text:s/>|<text:s/>הַצִּילֵנִי<text:s/>מִיַּד<text:s/>אוֹיְבַי<text:s/>וּמֵרֹדְפָי:<text:s/></text:span><text:span text:style-name="T155_8">(תהלים<text:s/>לא,טז)</text:span><text:span text:style-name="T155_9"><text:s/>בְּיָדְךָ<text:s/>אַפְקִיד<text:s/>רוּחִי<text:s/>|<text:s/>פָּדִיתָה<text:s/>אוֹתִי<text:s/>יְהוָה<text:s/>אֵל<text:s/>אֱמֶת:<text:s/></text:span><text:span text:style-name="T155_10">(תהלים<text:s/>לא,ו)</text:span><text:span text:style-name="T155_11"><text:s/>אֵין<text:s/>קָדוֹשׁ<text:s/>כַּיהוָה<text:s/>כִּי<text:s/>אֵין<text:s/>בִּלְתֶּךָ<text:s/>|<text:s/>וְאֵין<text:s/>צוּר<text:s/>כֵּאלֹהֵינוּ:<text:s/></text:span><text:span text:style-name="T155_12">(שמואל<text:s/>א<text:s/>ב,ב)</text:span><text:span text:style-name="T155_13"><text:s/>וְאַתָּה<text:s/>קָדוֹשׁ<text:s/>|<text:s/>יוֹשֵׁב<text:s/>תְּהִלּוֹת<text:s/>יִשְׂרָאֵל:<text:s/></text:span><text:span text:style-name="T155_14">(תהלים<text:s/>כב,ד</text:span><text:span text:style-name="T155_15">)</text:span></text:p>
          </table:table-cell>
          <table:table-cell table:style-name="Cell152">
            <text:p text:style-name="P156"><text:span text:style-name="T156_1">Surely<text:s/>YHVH's<text:s/>mercies<text:s/>are<text:s/>not<text:s/>consumed,<text:s/>surely<text:s/>His<text:s/>compassions<text:s/>fail<text:s/>not.<text:s/>(Lamentations<text:s/>3:22)<text:s/>Great<text:s/>are<text:s/>Thy<text:s/>compassions,<text:s/>O<text:s/>YHVH;<text:s/>quicken<text:s/>me<text:s/>as<text:s/>Thou<text:s/>art<text:s/>wont.<text:s/>(Psalms<text:s/>119:156)<text:s/>Thou<text:s/>hast<text:s/>granted<text:s/>me<text:s/>life<text:s/>and<text:s/>favour,<text:s/>and<text:s/>Thy<text:s/>providence<text:s/>hath<text:s/>preserved<text:s/>my<text:s/>spirit.<text:s/>(Job<text:s/>10:12)<text:s/>My<text:s/>times<text:s/>are<text:s/>in<text:s/>Thy<text:s/>hand;<text:s/>deliver<text:s/>me<text:s/>from<text:s/>the<text:s/>hand<text:s/>of<text:s/>mine<text:s/>enemies,<text:s/>and<text:s/>from<text:s/>them<text:s/>that<text:s/>persecute<text:s/>me.<text:s/>(Psalms<text:s/>31:16)<text:s/>Into<text:s/>Thy<text:s/>hand<text:s/>I<text:s/>commit<text:s/>my<text:s/>spirit;<text:s/>Thou<text:s/>hast<text:s/>redeemed<text:s/>me,<text:s/>O<text:s/>YHVH,<text:s/>Thou<text:s/>God<text:s/>of<text:s/>truth.<text:s/>(Psalms<text:s/>31:6)<text:s/>There<text:s/>is<text:s/>none<text:s/>holy<text:s/>as<text:s/>YHVH,<text:s/>for<text:s/>there<text:s/>is<text:s/>none<text:s/>beside<text:s/>Thee;<text:s/>neither<text:s/>is<text:s/>there<text:s/>any<text:s/>rock<text:s/>like<text:s/>our<text:s/>God.<text:s/>(1Samuel<text:s/>2:2)<text:s/>Yet<text:s/>Thou<text:s/>art<text:s/>holy,<text:s/>O<text:s/>Thou<text:s/>that<text:s/>art<text:s/>enthroned<text:s/>upon<text:s/>the<text:s/>praises<text:s/>of<text:s/>Israel.<text:s/>(Psalms<text:s/>22:4)<text:s/></text:span></text:p>
          </table:table-cell>
        </table:table-row>
        <table:table-row table:style-name="Row77">
          <table:table-cell table:style-name="Cell153">
            <text:p text:style-name="P157"><text:span text:style-name="T157_1">אַתָּה<text:s/>יְהוָה<text:s/>לֹא<text:s/>תִכְלָא<text:s/>רַחֲמֶיךָ<text:s/>מִמֶּנִּי<text:s/>|<text:s/>חַסְדְּךָ<text:s/>וַאֲמִתְּךָ<text:s/>תָּמִיד<text:s/>יִצְּרוּנִי:<text:s/></text:span><text:span text:style-name="T157_2">(תהלים<text:s/>מ,יב)</text:span><text:span text:style-name="T157_3"><text:s/>יְהִי<text:s/>נָא<text:s/>חַסְדְּךָ<text:s/>לְנַחֲמֵנִי<text:s/>|<text:s/>כְּאִמְרָתְךָ<text:s/>לְעַבְדֶּךָ:<text:s/></text:span><text:span text:style-name="T157_4">(תהלים<text:s/>קיט,עו)</text:span><text:span text:style-name="T157_5"><text:s/>יִהְיוּ<text:s/>לְרָצוֹן<text:s/>אִמְרֵי<text:s/>פִי<text:s/>וְהֶגְיוֹן<text:s/>לִבִּי<text:s/>לְפָנֶיךָ<text:s/>|<text:s/>יְהוָה<text:s/>צוּרִי<text:s/>וְגֹאֲלִי:<text:s/></text:span><text:span text:style-name="T157_6">(תהלים<text:s/>יט,טו)</text:span><text:span text:style-name="T157_7"><text:s/>גֹּאֲלֵנוּ<text:s/>יְהוָה<text:s/>צְבָאוֹת<text:s/>שְׁמוֹ<text:s/>|<text:s/>קְדוֹשׁ<text:s/>יִשְׂרָאֵל:<text:s/></text:span><text:span text:style-name="T157_8">(ישעיהו<text:s/>מז,ד</text:span><text:span text:style-name="T157_9">)</text:span></text:p>
          </table:table-cell>
          <table:table-cell table:style-name="Cell154">
            <text:p text:style-name="P158"><text:span text:style-name="T158_1">Thou,<text:s/>O<text:s/>YHVH,<text:s/>wilt<text:s/>not<text:s/>withhold<text:s/>Thy<text:s/>compassions<text:s/>from<text:s/>me;<text:s/>let<text:s/>Thy<text:s/>mercy<text:s/>and<text:s/>Thy<text:s/>truth<text:s/>continually<text:s/>preserve<text:s/>me.<text:s/>(Psalms<text:s/>40:12)<text:s/>Let,<text:s/>I<text:s/>pray<text:s/>Thee,<text:s/>Thy<text:s/>lovingkindness<text:s/>be<text:s/>ready<text:s/>to<text:s/>comfort<text:s/>me,<text:s/>according<text:s/>to<text:s/>Thy<text:s/>promise<text:s/>unto<text:s/>Thy<text:s/>servant.<text:s/>(Psalms<text:s/>119:76)<text:s/>Let<text:s/>the<text:s/>words<text:s/>of<text:s/>my<text:s/>mouth<text:s/>and<text:s/>the<text:s/>meditation<text:s/>of<text:s/>my<text:s/>heart<text:s/>be<text:s/>acceptable<text:s/>before<text:s/>Thee,<text:s/>O<text:s/>YHVH,<text:s/>my<text:s/>Rock,<text:s/>and<text:s/>my<text:s/>Redeemer.<text:s/>(Psalms<text:s/>19:15)<text:s/>Our<text:s/>Redeemer,<text:s/>YHVH<text:s/>of<text:s/>hosts<text:s/>is<text:s/>His<text:s/>name,<text:s/>The<text:s/>Holy<text:s/>One<text:s/>of<text:s/>Israel.<text:s/>(Isaiah<text:s/>47:4)<text:s/></text:span></text:p>
          </table:table-cell>
        </table:table-row>
        <table:table-row table:style-name="Row78">
          <table:table-cell table:style-name="Cell155">
            <text:p text:style-name="P159"><text:span text:style-name="T159_1">אַל<text:s/>תִּזְכָּר<text:s/>לָנוּ<text:s/>עֲוֹנֹת<text:s/>רִאשֹׁנִים<text:s/>|<text:s/>מַהֵר<text:s/>יְקַדְּמוּנוּ<text:s/>רַחֲמֶיךָ<text:s/>כִּי<text:s/>דַלּוֹנוּ<text:s/>מְאֹד:<text:s/>עָזְרֵנוּ<text:s/>אֱלֹהֵי<text:s/>יִשְׁעֵנוּ<text:s/>עַל<text:s/>דְּבַר<text:s/>כְּבוֹד<text:s/>שְׁמֶךָ<text:s/>|<text:s/>וְהַצִּילֵנוּ<text:s/>וְכַפֵּר<text:s/>עַל<text:s/>חַטֹּאתֵינוּ<text:s/>לְמַעַן<text:s/>שְׁמֶךָ:<text:s/></text:span><text:span text:style-name="T159_2">(תהלים<text:s/>עט,ח-ט)</text:span><text:span text:style-name="T159_3"><text:s/>יוֹדוּ<text:s/>שִׁמְךָ<text:s/>גָּדוֹל<text:s/>וְנוֹרָא<text:s/>קָדוֹשׁ<text:s/>הוּא:<text:s/></text:span><text:span text:style-name="T159_4">(תהלים<text:s/>צט,ג)</text:span><text:span text:style-name="T159_5"><text:s/>קָדוֹשׁ<text:s/>קָדוֹשׁ<text:s/>קָדוֹשׁ<text:s/>יְהוָה<text:s/>צְבָאוֹת<text:s/>|<text:s/>מְלֹא<text:s/>כָל<text:s/>הָאָרֶץ<text:s/>כְּבוֹדוֹ:<text:s/></text:span><text:span text:style-name="T159_6">(ישעיהו<text:s/>ו,ג</text:span><text:span text:style-name="T159_7">*)</text:span></text:p>
          </table:table-cell>
          <table:table-cell table:style-name="Cell156">
            <text:p text:style-name="P160"><text:span text:style-name="T160_1">Remember<text:s/>not<text:s/>against<text:s/>us<text:s/>the<text:s/>iniquities<text:s/>of<text:s/>our<text:s/>forefathers;<text:s/>let<text:s/>Thy<text:s/>compassions<text:s/>speedily<text:s/>come<text:s/>to<text:s/>meet<text:s/>us;<text:s/>for<text:s/>we<text:s/>are<text:s/>brought<text:s/>very<text:s/>low.<text:s/>Help<text:s/>us,<text:s/>O<text:s/>God<text:s/>of<text:s/>our<text:s/>salvation,<text:s/>for<text:s/>the<text:s/>sake<text:s/>of<text:s/>the<text:s/>glory<text:s/>of<text:s/>Thy<text:s/>name;<text:s/>and<text:s/>deliver<text:s/>us,<text:s/>and<text:s/>forgive<text:s/>our<text:s/>sins,<text:s/>for<text:s/>Thy<text:s/>name's<text:s/>sake.<text:s/>(Psalms<text:s/>79:8-9)<text:s/>Let<text:s/>them<text:s/>praise<text:s/>Thy<text:s/>name<text:s/>as<text:s/>great<text:s/>and<text:s/>awful;<text:s/>Holy<text:s/>is<text:s/>He.<text:s/>(Psalms<text:s/>99:3)<text:s/>Holy,<text:s/>holy,<text:s/>holy,<text:s/>is<text:s/>YHVH<text:s/>of<text:s/>hosts;<text:s/>the<text:s/>whole<text:s/>earth<text:s/>is<text:s/>full<text:s/>of<text:s/>His<text:s/>glory.<text:s/>(Isaiah<text:s/>6:3*)<text:s/></text:span></text:p>
          </table:table-cell>
        </table:table-row>
        <table:table-row table:style-name="Row79">
          <table:table-cell table:style-name="Cell157">
            <text:p text:style-name="P161"><text:span text:style-name="T161_1">וְהוּא<text:s/>רַחוּם<text:s/>יְכַפֵּר<text:s/>עָוֹן<text:s/>וְלֹא<text:s/>יַשְׁחִית<text:s/>|<text:s/>וְהִרְבָּה<text:s/>לְהָשִׁיב<text:s/>אַפּוֹ<text:s/>וְלֹא<text:s/>יָעִיר<text:s/>כָּל<text:s/>חֲמָתוֹ:<text:s/></text:span><text:span text:style-name="T161_2">(תהלים<text:s/>עח,לח)</text:span><text:span text:style-name="T161_3"><text:s/>וַאֲנַחְנוּ<text:s/>נְבָרֵךְ<text:s/>יָהּ<text:s/>מֵעַתָּה<text:s/>וְעַד<text:s/>עוֹלָם<text:s/>הַלְלוּ<text:s/>יָהּ:<text:s/></text:span><text:span text:style-name="T161_4">(תהלים<text:s/>קטו,יח)</text:span><text:span text:style-name="T161_5"><text:s/>בָּרוּךְ<text:s/>כְּבוֹד<text:s/>יְהוָה<text:s/>מִמְּקוֹמוֹ:<text:s/></text:span><text:span text:style-name="T161_6">(יחזקאל<text:s/>ג,יב</text:span><text:span text:style-name="T161_7">*)</text:span></text:p>
          </table:table-cell>
          <table:table-cell table:style-name="Cell158">
            <text:p text:style-name="P162"><text:span text:style-name="T162_1">But<text:s/>He,<text:s/>being<text:s/>full<text:s/>of<text:s/>compassion,<text:s/>forgiveth<text:s/>iniquity,<text:s/>and<text:s/>destroyeth<text:s/>not;<text:s/>yea,<text:s/>many<text:s/>a<text:s/>time<text:s/>doth<text:s/>He<text:s/>turn<text:s/>His<text:s/>anger<text:s/>away,<text:s/>and<text:s/>doth<text:s/>not<text:s/>stir<text:s/>up<text:s/>all<text:s/>His<text:s/>wrath.<text:s/>(Psalms<text:s/>78:38)<text:s/>But<text:s/>we<text:s/>will<text:s/>bless<text:s/>YHVH<text:s/>from<text:s/>this<text:s/>time<text:s/>forth<text:s/>and<text:s/>for<text:s/>ever.<text:s/>Hallelujah.<text:s/>(Psalms<text:s/>115:18)<text:s/>Blessed<text:s/>be<text:s/>the<text:s/>glory<text:s/>of<text:s/>YHVH<text:s/>from<text:s/>His<text:s/>place.<text:s/>(Ezekiel<text:s/>3:12*)<text:s/></text:span></text:p>
          </table:table-cell>
        </table:table-row>
        <table:table-row table:style-name="Row80">
          <table:table-cell table:style-name="Cell159">
            <text:p text:style-name="P163"><text:span text:style-name="T163_1">כִּי<text:s/>יְרַחֵם<text:s/>יְהוָה<text:s/>אֶת<text:s/>יַעֲקֹב<text:s/>וּבָחַר<text:s/>עוֹד<text:s/>בְּיִשְׂרָאֵל<text:s/>וְהִנִּיחָם<text:s/>עַל<text:s/>אַדְמָתָם<text:s/>|<text:s/>וְנִלְוָה<text:s/>הַגֵּר<text:s/>עֲלֵיהֶם<text:s/>וְנִסְפְּחוּ<text:s/>עַל<text:s/>בֵּית<text:s/>יַעֲקֹב:<text:s/></text:span><text:span text:style-name="T163_2">(ישעיהו<text:s/>יד,א)</text:span><text:span text:style-name="T163_3"><text:s/>שְׁמַע<text:s/>אֵלַי<text:s/>יַעֲקֹב<text:s/>וְיִשְׂרָאֵל<text:s/>מְקֹרָאִי<text:s/>|<text:s/>אֲנִי<text:s/>הוּא<text:s/>אֲנִי<text:s/>רִאשׁוֹן<text:s/>אַף<text:s/>אֲנִי<text:s/>אַחֲרוֹן:<text:s/></text:span><text:span text:style-name="T163_4">(ישעיהו<text:s/>מח,יב</text:span><text:span text:style-name="T163_5">)</text:span></text:p>
          </table:table-cell>
          <table:table-cell table:style-name="Cell160">
            <text:p text:style-name="P164"><text:span text:style-name="T164_1">For<text:s/>YHVH<text:s/>will<text:s/>have<text:s/>compassion<text:s/>on<text:s/>Jacob,<text:s/>and<text:s/>will<text:s/>yet<text:s/>choose<text:s/>Israel,<text:s/>and<text:s/>set<text:s/>them<text:s/>in<text:s/>their<text:s/>own<text:s/>land;<text:s/>and<text:s/>the<text:s/>stranger<text:s/>shall<text:s/>join<text:s/>himself<text:s/>with<text:s/>them,<text:s/>and<text:s/>they<text:s/>shall<text:s/>cleave<text:s/>to<text:s/>the<text:s/>house<text:s/>of<text:s/>Jacob.<text:s/>(Isaiah<text:s/>14:1)<text:s/>Hearken<text:s/>unto<text:s/>Me,<text:s/>O<text:s/>Jacob,<text:s/>and<text:s/>Israel<text:s/>My<text:s/>called:<text:s/>I<text:s/>am<text:s/>He;<text:s/>I<text:s/>am<text:s/>the<text:s/>first,<text:s/>I<text:s/>also<text:s/>am<text:s/>the<text:s/>last.<text:s/>(Isaiah<text:s/>48:12)<text:s/></text:span></text:p>
          </table:table-cell>
        </table:table-row>
        <table:table-row table:style-name="Row81">
          <table:table-cell table:style-name="Cell161">
            <text:p text:style-name="P165"><text:span text:style-name="T165_1">שְׁמַע<text:s/>יִשְׂרָאֵל<text:s/>|<text:s/>יְהוָה<text:s/>אֱלֹהֵינוּ<text:s/>יְהוָה<text:s/>אֶחָד:<text:s/></text:span><text:span text:style-name="T165_2">(דברים<text:s/>ו,ד</text:span><text:span text:style-name="T165_3">)</text:span></text:p>
          </table:table-cell>
          <table:table-cell table:style-name="Cell162">
            <text:p text:style-name="P166"><text:span text:style-name="T166_1">Hear,<text:s/>O<text:s/>Israel:<text:s/>YHVH<text:s/>is<text:s/>our<text:s/>God,<text:s/>YHVH<text:s/>is<text:s/>one.<text:s/>(Deuteronomy<text:s/>6:4)<text:s/></text:span></text:p>
          </table:table-cell>
        </table:table-row>
        <table:table-row table:style-name="Row82">
          <table:table-cell table:style-name="Cell163">
            <text:p text:style-name="P167"><text:span text:style-name="T167_1">אֶחָד<text:s/>אֱלֹהֵינוּ<text:s/>גָּדוֹל<text:s/>אֲדֹנֵינוּ<text:s/>|<text:s/>קָדוֹשׁ<text:s/>וְנוֹרָא<text:s/>שְׁמוֹ<text:s/>לְעוֹלָם<text:s/>וָעֶד:<text:s/>(ח"מ</text:span><text:span text:style-name="T167_2">)<text:s/></text:span></text:p>
          </table:table-cell>
          <table:table-cell table:style-name="Cell164">
            <text:p text:style-name="P168"><text:span text:style-name="T168_1">One<text:s/>is<text:s/>our<text:s/>God,<text:s/>great<text:s/>is<text:s/>our<text:s/>Lord;<text:s/>holy<text:s/>and<text:s/>mighty<text:s/>is<text:s/>His<text:s/>name<text:s/>forever<text:s/>more.(K.S.)<text:s/></text:span></text:p>
          </table:table-cell>
        </table:table-row>
        <table:table-row table:style-name="Row83">
          <table:table-cell table:style-name="Cell165">
            <text:p text:style-name="P169"><text:span text:style-name="T169_1">וְאָהַבְתָּ<text:s/>אֵת<text:s/>יְהוָה<text:s/>אֱלֹהֶיךָ<text:s/>|<text:s/>בְּכָל<text:s/>לְבָבְךָ<text:s/>וּבְכָל<text:s/>נַפְשְׁךָ<text:s/>וּבְכָל<text:s/>מְאֹדֶךָ:<text:s/>וְהָיוּ<text:s/>הַדְּבָרִים<text:s/>הָאֵלֶּה<text:s/>אֲשֶׁר<text:s/>אָנֹכִי<text:s/>מְצַוְּךָ<text:s/>הַיּוֹם<text:s/>עַל<text:s/>לְבָבֶךָ:<text:s/>וְשִׁנַּנְתָּם<text:s/>לְבָנֶיךָ<text:s/>וְדִבַּרְתָּ<text:s/>בָּם<text:s/>|<text:s/>בְּשִׁבְתְּךָ<text:s/>בְּבֵיתֶךָ<text:s/>וּבְלֶכְתְּךָ<text:s/>בַדֶּרֶךְ<text:s/>וּבְשָׁכְבְּךָ<text:s/>וּבְקוּמֶךָ:<text:s/>וּקְשַׁרְתָּם<text:s/>לְאוֹת<text:s/>עַל<text:s/>יָדֶךָ<text:s/>|<text:s/>וְהָיוּ<text:s/>לְטֹטָפֹת<text:s/>בֵּין<text:s/>עֵינֶיךָ:<text:s/>וּכְתַבְתָּם<text:s/>עַל<text:s/>מְזוּזֹת<text:s/>בֵּיתֶךָ<text:s/>וּבִשְׁעָרֶיךָ:<text:s/></text:span><text:span text:style-name="T169_2">(דברים<text:s/>ו,ה-ט</text:span><text:span text:style-name="T169_3">)</text:span></text:p>
          </table:table-cell>
          <table:table-cell table:style-name="Cell166">
            <text:p text:style-name="P170"><text:span text:style-name="T170_1">And<text:s/>thou<text:s/>shalt<text:s/>love<text:s/>YHVH<text:s/>thy<text:s/>God<text:s/>with<text:s/>all<text:s/>thy<text:s/>heart,<text:s/>and<text:s/>with<text:s/>all<text:s/>thy<text:s/>soul,<text:s/>and<text:s/>with<text:s/>all<text:s/>thy<text:s/>might.<text:s/>And<text:s/>these<text:s/>words,<text:s/>which<text:s/>I<text:s/>command<text:s/>thee<text:s/>this<text:s/>day,<text:s/>shall<text:s/>be<text:s/>upon<text:s/>thy<text:s/>heart;<text:s/>and<text:s/>thou<text:s/>shalt<text:s/>teach<text:s/>them<text:s/>diligently<text:s/>unto<text:s/>thy<text:s/>children,<text:s/>and<text:s/>shalt<text:s/>talk<text:s/>of<text:s/>them<text:s/>when<text:s/>thou<text:s/>sittest<text:s/>in<text:s/>thy<text:s/>house,<text:s/>and<text:s/>when<text:s/>thou<text:s/>walkest<text:s/>by<text:s/>the<text:s/>way,<text:s/>and<text:s/>when<text:s/>thou<text:s/>liest<text:s/>down,<text:s/>and<text:s/>when<text:s/>thou<text:s/>risest<text:s/>up.<text:s/>And<text:s/>thou<text:s/>shalt<text:s/>bind<text:s/>them<text:s/>for<text:s/>a<text:s/>sign<text:s/>upon<text:s/>thy<text:s/>hand,<text:s/>and<text:s/>they<text:s/>shall<text:s/>be<text:s/>for<text:s/>frontlets<text:s/>between<text:s/>thine<text:s/>eyes.<text:s/>And<text:s/>thou<text:s/>shalt<text:s/>write<text:s/>them<text:s/>upon<text:s/>the<text:s/>door-posts<text:s/>of<text:s/>thy<text:s/>house,<text:s/>and<text:s/>upon<text:s/>thy<text:s/>gates.<text:s/>(Deuteronomy<text:s/>6:5-9)<text:s/></text:span></text:p>
          </table:table-cell>
        </table:table-row>
        <table:table-row table:style-name="Row84">
          <table:table-cell table:style-name="Cell167">
            <text:p text:style-name="P171"><text:span text:style-name="T171_1">וְהָיָה<text:s/>אִם<text:s/>שָׁמֹעַ<text:s/>תִּשְׁמְעוּ<text:s/>אֶל<text:s/>מִצְוֺתַי<text:s/>אֲשֶׁר<text:s/>אָנֹכִי<text:s/>מְצַוֶּה<text:s/>אֶתְכֶם<text:s/>הַיּוֹם<text:s/>|<text:s/>לְאַהֲבָה<text:s/>אֶת<text:s/>יְהוָה<text:s/>אֱלֹהֵיכֶם<text:s/>וּלְעָבְדוֹ<text:s/>בְּכָל<text:s/>לְבַבְכֶם<text:s/>וּבְכָל<text:s/>נַפְשְׁכֶם:<text:s/>וְנָתַתִּי<text:s/>מְטַר<text:s/>אַרְצְכֶם<text:s/>בְּעִתּוֹ<text:s/>יוֹרֶה<text:s/>וּמַלְקוֹשׁ<text:s/>|<text:s/>וְאָסַפְתָּ<text:s/>דְגָנֶךָ<text:s/>וְתִירֹשְׁךָ<text:s/>וְיִצְהָרֶךָ:<text:s/>וְנָתַתִּי<text:s/>עֵשֶׂב<text:s/>בְּשָׂדְךָ<text:s/>לִבְהֶמְתֶּךָ<text:s/>|<text:s/>וְאָכַלְתָּ<text:s/>וְשָׂבָעְתָּ:<text:s/>הִשָּׁמְרוּ<text:s/>לָכֶם<text:s/>פֶּן<text:s/>יִפְתֶּה<text:s/>לְבַבְכֶם<text:s/>|<text:s/>וְסַרְתֶּם<text:s/>וַעֲבַדְתֶּם<text:s/>אֱלֹהִים<text:s/>אֲחֵרִים<text:s/>וְהִשְׁתַּחֲוִיתֶם<text:s/>לָהֶם:<text:s/>וְחָרָה<text:s/>אַף<text:s/>יְהוָה<text:s/>בָּכֶם<text:s/>וְעָצַר<text:s/>אֶת<text:s/>הַשָּׁמַיִם<text:s/>וְלֹא<text:s/>יִהְיֶה<text:s/>מָטָר<text:s/>וְהָאֲדָמָה<text:s/>לֹא<text:s/>תִתֵּן<text:s/>אֶת<text:s/>יְבוּלָהּ<text:s/>|<text:s/>וַאֲבַדְתֶּם<text:s/>מְהֵרָה<text:s/>מֵעַל<text:s/>הָאָרֶץ<text:s/>הַטֹּבָה<text:s/>אֲשֶׁר<text:s/>יְהוָה<text:s/>נֹתֵן<text:s/>לָכֶם:<text:s/>וְשַׂמְתֶּם<text:s/>אֶת<text:s/>דְּבָרַי<text:s/>אֵלֶּה<text:s/>עַל<text:s/>לְבַבְכֶם<text:s/>וְעַל<text:s/>נַפְשְׁכֶם<text:s/>|<text:s/>וּקְשַׁרְתֶּם<text:s/>אֹתָם<text:s/>לְאוֹת<text:s/>עַל<text:s/>יֶדְכֶם<text:s/>וְהָיוּ<text:s/>לְטוֹטָפֹת<text:s/>בֵּין<text:s/>עֵינֵיכֶם:<text:s/>וְלִמַּדְתֶּם<text:s/>אֹתָם<text:s/>אֶת<text:s/>בְּנֵיכֶם<text:s/>לְדַבֵּר<text:s/>בָּם<text:s/>|<text:s/>בְּשִׁבְתְּךָ<text:s/>בְּבֵיתֶךָ<text:s/>וּבְלֶכְתְּךָ<text:s/>בַדֶּרֶךְ<text:s/>וּבְשָׁכְבְּךָ<text:s/>וּבְקוּמֶךָ:<text:s/>וּכְתַבְתָּם<text:s/>עַל<text:s/>מְזוּזוֹת<text:s/>בֵּיתֶךָ<text:s/>וּבִשְׁעָרֶיךָ:<text:s/>לְמַעַן<text:s/>יִרְבּוּ<text:s/>יְמֵיכֶם<text:s/>וִימֵי<text:s/>בְנֵיכֶם<text:s/>עַל<text:s/>הָאֲדָמָה<text:s/>אֲשֶׁר<text:s/>נִשְׁבַּע<text:s/>יְהוָה<text:s/>לַאֲבֹתֵיכֶם<text:s/>לָתֵת<text:s/>לָהֶם<text:s/>|<text:s/>כִּימֵי<text:s/>הַשָּׁמַיִם<text:s/>עַל<text:s/>הָאָרֶץ:<text:s/></text:span><text:span text:style-name="T171_2">(דברים<text:s/>יא,יג-כא</text:span><text:span text:style-name="T171_3">)</text:span></text:p>
          </table:table-cell>
          <table:table-cell table:style-name="Cell168">
            <text:p text:style-name="P172"><text:span text:style-name="T172_1">And<text:s/>it<text:s/>shall<text:s/>come<text:s/>to<text:s/>pass,<text:s/>if<text:s/>ye<text:s/>shall<text:s/>hearken<text:s/>diligently<text:s/>unto<text:s/>My<text:s/>commandments<text:s/>which<text:s/>I<text:s/>command<text:s/>you<text:s/>this<text:s/>day,<text:s/>to<text:s/>love<text:s/>YHVH<text:s/>your<text:s/>God,<text:s/>and<text:s/>to<text:s/>serve<text:s/>Him<text:s/>with<text:s/>all<text:s/>your<text:s/>heart<text:s/>and<text:s/>with<text:s/>all<text:s/>your<text:s/>soul,<text:s/>that<text:s/>I<text:s/>will<text:s/>give<text:s/>the<text:s/>rain<text:s/>of<text:s/>your<text:s/>land<text:s/>in<text:s/>its<text:s/>season,<text:s/>the<text:s/>former<text:s/>rain<text:s/>and<text:s/>the<text:s/>latter<text:s/>rain,<text:s/>that<text:s/>thou<text:s/>mayest<text:s/>gather<text:s/>in<text:s/>thy<text:s/>corn,<text:s/>and<text:s/>thy<text:s/>wine,<text:s/>and<text:s/>thine<text:s/>oil.<text:s/>And<text:s/>I<text:s/>will<text:s/>give<text:s/>grass<text:s/>in<text:s/>thy<text:s/>fields<text:s/>for<text:s/>thy<text:s/>cattle,<text:s/>and<text:s/>thou<text:s/>shalt<text:s/>eat<text:s/>and<text:s/>be<text:s/>satisfied.<text:s/>Take<text:s/>heed<text:s/>to<text:s/>yourselves,<text:s/>lest<text:s/>your<text:s/>heart<text:s/>be<text:s/>deceived,<text:s/>and<text:s/>ye<text:s/>turn<text:s/>aside,<text:s/>and<text:s/>serve<text:s/>other<text:s/>gods,<text:s/>and<text:s/>bow<text:s/>down<text:s/>unto<text:s/>them;<text:s/>and<text:s/>the<text:s/>anger<text:s/>of<text:s/>YHVH<text:s/>be<text:s/>kindled<text:s/>against<text:s/>you,<text:s/>and<text:s/>He<text:s/>shut<text:s/>up<text:s/>the<text:s/>heaven,<text:s/>so<text:s/>that<text:s/>there<text:s/>shall<text:s/>be<text:s/>no<text:s/>rain,<text:s/>and<text:s/>the<text:s/>ground<text:s/>shall<text:s/>not<text:s/>yield<text:s/>her<text:s/>fruit;<text:s/>and<text:s/>ye<text:s/>perish<text:s/>quickly<text:s/>from<text:s/>off<text:s/>the<text:s/>good<text:s/>land<text:s/>which<text:s/>YHVH<text:s/>giveth<text:s/>you.<text:s/>Therefore<text:s/>shall<text:s/>ye<text:s/>lay<text:s/>up<text:s/>these<text:s/>My<text:s/>words<text:s/>in<text:s/>your<text:s/>heart<text:s/>and<text:s/>in<text:s/>your<text:s/>soul;<text:s/>and<text:s/>ye<text:s/>shall<text:s/>bind<text:s/>them<text:s/>for<text:s/>a<text:s/>sign<text:s/>upon<text:s/>your<text:s/>hand,<text:s/>and<text:s/>they<text:s/>shall<text:s/>be<text:s/>for<text:s/>frontlets<text:s/>between<text:s/>your<text:s/>eyes.<text:s/>And<text:s/>ye<text:s/>shall<text:s/>teach<text:s/>them<text:s/>your<text:s/>children,<text:s/>talking<text:s/>of<text:s/>them,<text:s/>when<text:s/>thou<text:s/>sittest<text:s/>in<text:s/>thy<text:s/>house,<text:s/>and<text:s/>when<text:s/>thou<text:s/>walkest<text:s/>by<text:s/>the<text:s/>way,<text:s/>and<text:s/>when<text:s/>thou<text:s/>liest<text:s/>down,<text:s/>and<text:s/>when<text:s/>thou<text:s/>risest<text:s/>up.<text:s/>And<text:s/>thou<text:s/>shalt<text:s/>write<text:s/>them<text:s/>upon<text:s/>the<text:s/>door-posts<text:s/>of<text:s/>thy<text:s/>house,<text:s/>and<text:s/>upon<text:s/>thy<text:s/>gates;<text:s/>that<text:s/>your<text:s/>days<text:s/>may<text:s/>be<text:s/>multiplied,<text:s/>and<text:s/>the<text:s/>days<text:s/>of<text:s/>your<text:s/>children,<text:s/>upon<text:s/>the<text:s/>land<text:s/>which<text:s/>YHVH<text:s/>swore<text:s/>unto<text:s/>your<text:s/>fathers<text:s/>to<text:s/>give<text:s/>them,<text:s/>as<text:s/>the<text:s/>days<text:s/>of<text:s/>the<text:s/>heavens<text:s/>above<text:s/>the<text:s/>earth.<text:s/>(Deuteronomy<text:s/>11:13-21)<text:s/></text:span></text:p>
          </table:table-cell>
        </table:table-row>
        <table:table-row table:style-name="Row85">
          <table:table-cell table:style-name="Cell169">
            <text:p text:style-name="P173"><text:span text:style-name="T173_1">וַיֹּאמֶר<text:s/>יְהוָה<text:s/>אֶל<text:s/>מֹשֶׁה<text:s/>לֵּאמֹר:<text:s/>דַּבֵּר<text:s/>אֶל<text:s/>בְּנֵי<text:s/>יִשְׂרָאֵל<text:s/>וְאָמַרְתָּ<text:s/>אֲלֵהֶם<text:s/>וְעָשׂוּ<text:s/>לָהֶם<text:s/>צִיצִת<text:s/>עַל<text:s/>כַּנְפֵי<text:s/>בִגְדֵיהֶם<text:s/>לְדֹרֹתָם<text:s/>|<text:s/>וְנָתְנוּ<text:s/>עַל<text:s/>צִיצִת<text:s/>הַכָּנָף<text:s/>פְּתִיל<text:s/>תְּכֵלֶת:<text:s/>וְהָיָה<text:s/>לָכֶם<text:s/>לְצִיצִת<text:s/>וּרְאִיתֶם<text:s/>אֹתוֹ<text:s/>וּזְכַרְתֶּם<text:s/>אֶת<text:s/>כָּל<text:s/>מִצְוֺת<text:s/>יְהוָה<text:s/>וַעֲשִׂיתֶם<text:s/>אֹתָם<text:s/>|<text:s/>וְלֹא<text:s/>תָתֻרוּ<text:s/>אַחֲרֵי<text:s/>לְבַבְכֶם<text:s/>וְאַחֲרֵי<text:s/>עֵינֵיכֶם<text:s/>אֲשֶׁר<text:s/>אַתֶּם<text:s/>זֹנִים<text:s/>אַחֲרֵיהֶם:<text:s/>לְמַעַן<text:s/>תִּזְכְּרוּ<text:s/>וַעֲשִׂיתֶם<text:s/>אֶת<text:s/>כָּל<text:s/>מִצְוֺתָי<text:s/>|<text:s/>וִהְיִיתֶם<text:s/>קְדֹשִׁים<text:s/>לֵאלֹהֵיכֶם:<text:s/>אֲנִי<text:s/>יְהוָה<text:s/>אֱלֹהֵיכֶם<text:s/>אֲשֶׁר<text:s/>הוֹצֵאתִי<text:s/>אֶתְכֶם<text:s/>מֵאֶרֶץ<text:s/>מִצְרַיִם<text:s/>לִהְיוֹת<text:s/>לָכֶם<text:s/>לֵאלֹהִים<text:s/>|<text:s/>אֲנִי<text:s/>יְהוָה<text:s/>אֱלֹהֵיכֶם:<text:s/></text:span><text:span text:style-name="T173_2">(במדבר<text:s/>טו,לז-מא</text:span><text:span text:style-name="T173_3">)</text:span></text:p>
          </table:table-cell>
          <table:table-cell table:style-name="Cell170">
            <text:p text:style-name="P174"><text:span text:style-name="T174_1">And<text:s/>YHVH<text:s/>spoke<text:s/>unto<text:s/>Moses,<text:s/>saying:<text:s/>'Speak<text:s/>unto<text:s/>the<text:s/>children<text:s/>of<text:s/>Israel,<text:s/>and<text:s/>bid<text:s/>them<text:s/>that<text:s/>they<text:s/>make<text:s/>them<text:s/>throughout<text:s/>their<text:s/>generations<text:s/>fringes<text:s/>in<text:s/>the<text:s/>corners<text:s/>of<text:s/>their<text:s/>garments,<text:s/>and<text:s/>that<text:s/>they<text:s/>put<text:s/>with<text:s/>the<text:s/>fringe<text:s/>of<text:s/>each<text:s/>corner<text:s/>a<text:s/>thread<text:s/>of<text:s/>blue.<text:s/>And<text:s/>it<text:s/>shall<text:s/>be<text:s/>unto<text:s/>you<text:s/>for<text:s/>a<text:s/>fringe,<text:s/>that<text:s/>ye<text:s/>may<text:s/>look<text:s/>upon<text:s/>it,<text:s/>and<text:s/>remember<text:s/>all<text:s/>the<text:s/>commandments<text:s/>of<text:s/>YHVH,<text:s/>and<text:s/>do<text:s/>them;<text:s/>and<text:s/>that<text:s/>ye<text:s/>go<text:s/>not<text:s/>about<text:s/>after<text:s/>your<text:s/>own<text:s/>heart<text:s/>and<text:s/>your<text:s/>own<text:s/>eyes,<text:s/>after<text:s/>which<text:s/>ye<text:s/>use<text:s/>to<text:s/>go<text:s/>astray;<text:s/>that<text:s/>ye<text:s/>may<text:s/>remember<text:s/>and<text:s/>do<text:s/>all<text:s/>My<text:s/>commandments,<text:s/>and<text:s/>be<text:s/>holy<text:s/>unto<text:s/>your<text:s/>God.<text:s/>I<text:s/>am<text:s/>YHVH<text:s/>your<text:s/>God,<text:s/>who<text:s/>brought<text:s/>you<text:s/>out<text:s/>of<text:s/>the<text:s/>land<text:s/>of<text:s/>Egypt,<text:s/>to<text:s/>be<text:s/>your<text:s/>God:<text:s/>I<text:s/>am<text:s/>YHVH<text:s/>your<text:s/>God.'<text:s/>(Numbers<text:s/>15:37-41)<text:s/></text:span></text:p>
          </table:table-cell>
        </table:table-row>
        <table:table-row table:style-name="Row86">
          <table:table-cell table:style-name="Cell171">
            <text:p text:style-name="P175"><text:span text:style-name="T175_1">יְהֹוָה<text:s/>אֱלֹהֵינוּ<text:s/>אֵל<text:s/>אֶחָד<text:s/>|<text:s/>אֱמֶת:<text:s/>וְתוֹרָתוֹ<text:s/>הַתְּמִימָה<text:s/>|<text:s/>אֱמֶת:<text:s/>וּמִקְדָּשׁוֹ<text:s/>בֵּית<text:s/>הַתְּפִלָּה<text:s/>|<text:s/>אֱמֶת:<text:s/>וּנְבִיאָיו<text:s/>|<text:s/>אֱמֶת:<text:s/>וּמִצְוֺתָיו<text:s/>וְחֻקֹּתָיו<text:s/>וְעֵדֹתָיו<text:s/>וּמִשְפָּטָיו<text:s/>וְכָל<text:s/>דְּבָרָיו<text:s/>|<text:s/>אֱמֶת:<text:s/>(ח"מ)<text:s/>וַיהוָה<text:s/>אֱלֹהִים<text:s/>אֱמֶת<text:s/>הוּא<text:s/>אֱלֹהִים<text:s/>חַיִּים<text:s/>וּמֶלֶךְ<text:s/>עוֹלָם<text:s/>|<text:s/>מִקִּצְפּוֹ<text:s/>תִּרְעַשׁ<text:s/>הָאָרֶץ<text:s/>וְלֹא<text:s/>יָכִלוּ<text:s/>גוֹיִם<text:s/>זַעְמוֹ:<text:s/></text:span><text:span text:style-name="T175_2">(ירמיהו<text:s/>י,י)</text:span><text:span text:style-name="T175_3"><text:s/>וְאַל<text:s/>תַּצֵּל<text:s/>מִפִּי<text:s/>דְבַר<text:s/>אֱמֶת<text:s/>עַד<text:s/>מְאֹד<text:s/>|<text:s/>כִּי<text:s/>לְמִשְׁפָּטֶךָ<text:s/>יִחָלְתִּי:<text:s/></text:span><text:span text:style-name="T175_4">(תהלים<text:s/>קיט,מג)</text:span><text:span text:style-name="T175_5"><text:s/>וְהָיָה<text:s/>יְהוָה<text:s/>לְמֶלֶךְ<text:s/>עַל<text:s/>כָּל<text:s/>הָאָרֶץ<text:s/>|<text:s/>בַּיּוֹם<text:s/>הַהוּא<text:s/>יִהְיֶה<text:s/>יְהוָה<text:s/>אֶחָד<text:s/>וּשְׁמוֹ<text:s/>אֶחָד:<text:s/></text:span><text:span text:style-name="T175_6">(זכריה<text:s/>יד,ט)</text:span><text:span text:style-name="T175_7"><text:s/>יִמְלֹךְ<text:s/>יְהוָה<text:s/>לְעוֹלָם<text:s/>אֱלֹהַיִךְ<text:s/>צִיּוֹן<text:s/>לְדֹר<text:s/>וָדֹר<text:s/>הַלְלוּ<text:s/>יָהּ:<text:s/></text:span><text:span text:style-name="T175_8">(תהלים<text:s/>קמו,י)</text:span><text:span text:style-name="T175_9"><text:s/>מַלְכוּתְךָ<text:s/>מַלְכוּת<text:s/>כָּל<text:s/>עֹלָמִים<text:s/>|<text:s/>וּמֶמְשֶׁלְתְּךָ<text:s/>בְּכָל<text:s/>דּוֹר<text:s/>וָדוֹר:<text:s/></text:span><text:span text:style-name="T175_10">(תהלים<text:s/>קמה,יג)</text:span><text:span text:style-name="T175_11"><text:s/>כִּי<text:s/>לַיהוָה<text:s/>הַמְּלוּכָה<text:s/>|<text:s/>וּמֹשֵׁל<text:s/>בַּגּוֹיִם:<text:s/></text:span><text:span text:style-name="T175_12">(תהלים<text:s/>כב,כט)</text:span><text:span text:style-name="T175_13"><text:s/>יְהֹוָה<text:s/>מֶלֶךְ<text:s/>יְהֹוָה<text:s/>מָלָךְ<text:s/>(ח"מ)<text:s/>יְהוָה<text:s/>יִמְלֹךְ<text:s/>לְעֹלָם<text:s/>וָעֶד:<text:s/></text:span><text:span text:style-name="T175_14">(שמות<text:s/>טו,יח)</text:span><text:span text:style-name="T175_15"><text:s/>בָּרוּךְ<text:s/>יְהוָה<text:s/>לְעוֹלָם<text:s/>אָמֵן<text:s/>וְאָמֵן:<text:s/></text:span><text:span text:style-name="T175_16">(תהלים<text:s/>פט,נג</text:span><text:span text:style-name="T175_17">)</text:span></text:p>
          </table:table-cell>
          <table:table-cell table:style-name="Cell172">
            <text:p text:style-name="P176"><text:span text:style-name="T176_1">YHVH<text:s/>our<text:s/>God<text:s/>is<text:s/>one<text:s/>God;<text:s/>Truth!<text:s/>And<text:s/>His<text:s/>Torah<text:s/>is<text:s/>perfect;<text:s/>Truth!<text:s/>And<text:s/>His<text:s/>Temple<text:s/>is<text:s/>the<text:s/>House<text:s/>of<text:s/>Prayer;<text:s/>Truth!<text:s/>And<text:s/>His<text:s/>prophets;<text:s/>Truth!<text:s/>And<text:s/>His<text:s/>commandments<text:s/>and<text:s/>His<text:s/>statutes<text:s/>and<text:s/>His<text:s/>testimonies<text:s/>and<text:s/>His<text:s/>judgement<text:s/>and<text:s/>all<text:s/>His<text:s/>words;<text:s/>Truth!<text:s/>(K.S.)<text:s/>But<text:s/>YHVH<text:s/>is<text:s/>the<text:s/>true<text:s/>God,<text:s/>He<text:s/>is<text:s/>the<text:s/>living<text:s/>God,<text:s/>and<text:s/>the<text:s/>everlasting<text:s/>King;<text:s/>at<text:s/>His<text:s/>wrath<text:s/>the<text:s/>earth<text:s/>trembleth,<text:s/>and<text:s/>the<text:s/>nations<text:s/>are<text:s/>not<text:s/>able<text:s/>to<text:s/>abide<text:s/>His<text:s/>indignation.<text:s/>(Jeremiah<text:s/>10:10)<text:s/>And<text:s/>take<text:s/>not<text:s/>the<text:s/>word<text:s/>of<text:s/>truth<text:s/>utterly<text:s/>out<text:s/>of<text:s/>my<text:s/>mouth;<text:s/>for<text:s/>I<text:s/>hope<text:s/>in<text:s/>Thine<text:s/>ordinances.<text:s/>(Psalms<text:s/>119:43)<text:s/>And<text:s/>YHVH<text:s/>shall<text:s/>be<text:s/>King<text:s/>over<text:s/>all<text:s/>the<text:s/>earth;<text:s/>in<text:s/>that<text:s/>day<text:s/>shall<text:s/>YHVH<text:s/>be<text:s/>One,<text:s/>and<text:s/>His<text:s/>name<text:s/>one<text:s/>(Zechariah<text:s/>14:9)<text:s/>YHVH<text:s/>will<text:s/>reign<text:s/>for<text:s/>ever,<text:s/>Thy<text:s/>God,<text:s/>O<text:s/>Zion,<text:s/>unto<text:s/>all<text:s/>generations.<text:s/>Hallelujah.<text:s/>(Psalms<text:s/>146:10)<text:s/>Thy<text:s/>kingdom<text:s/>is<text:s/>a<text:s/>kingdom<text:s/>for<text:s/>all<text:s/>ages,<text:s/>and<text:s/>Thy<text:s/>dominion<text:s/>endureth<text:s/>throughout<text:s/>all<text:s/>generations.<text:s/>(Psalms<text:s/>145:13)<text:s/>For<text:s/>the<text:s/>kingdom<text:s/>is<text:s/>YHVH'S;<text:s/>and<text:s/>He<text:s/>is<text:s/>the<text:s/>ruler<text:s/>over<text:s/>the<text:s/>nations.<text:s/>(Psalms<text:s/>22:29)<text:s/>YHVH<text:s/>is<text:s/>king,<text:s/>YHVH<text:s/>has<text:s/>always<text:s/>been<text:s/>king.<text:s/>(K.S.)<text:s/>YHVH<text:s/>shall<text:s/>reign<text:s/>for<text:s/>ever<text:s/>and<text:s/>ever.<text:s/>(Exodus<text:s/>15:18)<text:s/>Blessed<text:s/>be<text:s/>YHVH<text:s/>for<text:s/>evermore.<text:s/></text:span><text:span text:style-name="T176_2">Amen</text:span><text:span text:style-name="T176_3">,<text:s/>and<text:s/></text:span><text:span text:style-name="T176_4">Amen</text:span><text:span text:style-name="T176_5">.<text:s/>(Psalms<text:s/>89:53)<text:s/></text:span></text:p>
          </table:table-cell>
        </table:table-row>
        <table:table-row table:style-name="Row87">
          <table:table-cell table:style-name="Cell173">
            <text:p text:style-name="P177"><text:span text:style-name="T177_1">הוֹשַׁע<text:s/>יְהוָה<text:s/>אֶת<text:s/>עַמְּךָ<text:s/>אֵת<text:s/>שְׁאֵרִית<text:s/>יִשְׂרָאֵל:<text:s/></text:span><text:span text:style-name="T177_2">(ירמיהו<text:s/>לא,ז*)</text:span><text:span text:style-name="T177_3"><text:s/>הוֹשִׁיעָה<text:s/>אֶת<text:s/>עַמֶּךָ<text:s/>וּבָרֵךְ<text:s/>אֶת<text:s/>נַחֲלָתֶךָ<text:s/>|<text:s/>וּרְעֵם<text:s/>וְנַשְּׂאֵם<text:s/>עַד<text:s/>הָעוֹלָם:<text:s/></text:span><text:span text:style-name="T177_4">(תהלים<text:s/>כח,ט)</text:span><text:span text:style-name="T177_5"><text:s/>בָּרוּךְ<text:s/>יְהוָה<text:s/>לְעוֹלָם<text:s/>אָמֵן<text:s/>וְאָמֵן:<text:s/></text:span><text:span text:style-name="T177_6">(תהלים<text:s/>פט,נג</text:span><text:span text:style-name="T177_7">)</text:span></text:p>
          </table:table-cell>
          <table:table-cell table:style-name="Cell174">
            <text:p text:style-name="P178"><text:span text:style-name="T178_1">O<text:s/>YHVH,<text:s/>save<text:s/>Thy<text:s/>people,<text:s/>The<text:s/>remnant<text:s/>of<text:s/>Israel.<text:s/>(Jeremiah<text:s/>31:7*)<text:s/>Save<text:s/>Thy<text:s/>people,<text:s/>and<text:s/>bless<text:s/>Thine<text:s/>inheritance;<text:s/>and<text:s/>tend<text:s/>them,<text:s/>and<text:s/>carry<text:s/>them<text:s/>for<text:s/>ever.<text:s/>(Psalms<text:s/>28:9)<text:s/>Blessed<text:s/>be<text:s/>YHVH<text:s/>for<text:s/>evermore.<text:s/></text:span><text:span text:style-name="T178_2">Amen</text:span><text:span text:style-name="T178_3">,<text:s/>and<text:s/></text:span><text:span text:style-name="T178_4">Amen</text:span><text:span text:style-name="T178_5">.<text:s/>(Psalms<text:s/>89:53)<text:s/></text:span></text:p>
          </table:table-cell>
        </table:table-row>
        <table:table-row table:style-name="Row88">
          <table:table-cell table:style-name="Cell175">
            <text:p text:style-name="P179"><text:span text:style-name="T179_1">יוֹדוּךָ<text:s/>יְהוָה<text:s/>כָּל<text:s/>מַעֲשֶׂיךָ<text:s/>|<text:s/>וַחֲסִידֶיךָ<text:s/>יְבָרֲכוּכָה:<text:s/></text:span><text:span text:style-name="T179_2">(תהלים<text:s/>קמה,י</text:span><text:span text:style-name="T179_3">)</text:span></text:p>
          </table:table-cell>
          <table:table-cell table:style-name="Cell176">
            <text:p text:style-name="P180"><text:span text:style-name="T180_1">All<text:s/>Thy<text:s/>works<text:s/>shall<text:s/>praise<text:s/>Thee,<text:s/>O<text:s/>YHVH;<text:s/>and<text:s/>Thy<text:s/>saints<text:s/>shall<text:s/>bless<text:s/>Thee.<text:s/>(Psalms<text:s/>145:10)<text:s/></text:span></text:p>
          </table:table-cell>
        </table:table-row>
        <table:table-row table:style-name="Row89">
          <table:table-cell table:style-name="Cell177">
            <text:p text:style-name="P181"><text:span text:style-name="T181_1">בָּרוּךְ<text:s/>אַתָּה<text:s/>יְהוָה<text:s/>אֱלֹהֵי<text:s/>יִשְׂרָאֵל<text:s/>אָבִינוּ<text:s/>מֵעוֹלָם<text:s/>וְעַד<text:s/>עוֹלָם:<text:s/>לְךָ<text:s/>יְהוָה<text:s/>הַגְּדֻלָּה<text:s/>וְהַגְּבוּרָה<text:s/>וְהַתִּפְאֶרֶת<text:s/>וְהַנֵּצַח<text:s/>וְהַהוֹד<text:s/>כִּי<text:s/>כֹל<text:s/>בַּשָּׁמַיִם<text:s/>וּבָאָרֶץ<text:s/>|<text:s/>לְךָ<text:s/>יְהוָה<text:s/>הַמַּמְלָכָה<text:s/>וְהַמִּתְנַשֵּׂא<text:s/>לְכֹל<text:s/>לְרֹאשׁ:<text:s/>וְהָעֹשֶׁר<text:s/>וְהַכָּבוֹד<text:s/>מִלְּפָנֶיךָ<text:s/>וְאַתָּה<text:s/>מוֹשֵׁל<text:s/>בַּכֹּל<text:s/>וּבְיָדְךָ<text:s/>כֹּחַ<text:s/>וּגְבוּרָה<text:s/>|<text:s/>וּבְיָדְךָ<text:s/>לְגַדֵּל<text:s/>וּלְחַזֵּק<text:s/>לַכֹּל:<text:s/>וְעַתָּה<text:s/>אֱלֹהֵינוּ<text:s/>מוֹדִים<text:s/>אֲנַחְנוּ<text:s/>לָךְ<text:s/>|<text:s/>וּמְהַלְלִים<text:s/>לְשֵׁם<text:s/>תִּפְאַרְתֶּךָ:<text:s/></text:span><text:span text:style-name="T181_2">(דברי<text:s/>הימים<text:s/>א<text:s/>כט,י*-יג)</text:span><text:span text:style-name="T181_3"><text:s/>וַאֲנַחְנוּ<text:s/>נְבָרֵךְ<text:s/>יָהּ<text:s/>מֵעַתָּה<text:s/>וְעַד<text:s/>עוֹלָם<text:s/>הַלְלוּ<text:s/>יָהּ:<text:s/></text:span><text:span text:style-name="T181_4">(תהלים<text:s/>קטו,יח)</text:span><text:span text:style-name="T181_5"><text:s/>בָּרוּךְ<text:s/>יְהוָה<text:s/>לְעוֹלָם<text:s/>אָמֵן<text:s/>וְאָמֵן:<text:s/></text:span><text:span text:style-name="T181_6">(תהלים<text:s/>פט,נג</text:span><text:span text:style-name="T181_7">)</text:span></text:p>
          </table:table-cell>
          <table:table-cell table:style-name="Cell178">
            <text:p text:style-name="P182"><text:span text:style-name="T182_1">Blessed<text:s/>be<text:s/>Thou,<text:s/>O<text:s/>YHVH,<text:s/>the<text:s/>God<text:s/>of<text:s/>Israel<text:s/>our<text:s/>father,<text:s/>for<text:s/>ever<text:s/>and<text:s/>ever.<text:s/>Thine,<text:s/>O<text:s/>YHVH,<text:s/>is<text:s/>the<text:s/>greatness,<text:s/>and<text:s/>the<text:s/>power,<text:s/>and<text:s/>the<text:s/>glory,<text:s/>and<text:s/>the<text:s/>victory,<text:s/>and<text:s/>the<text:s/>majesty;<text:s/>for<text:s/>all<text:s/>that<text:s/>is<text:s/>in<text:s/>the<text:s/>heaven<text:s/>and<text:s/>in<text:s/>the<text:s/>earth<text:s/>is<text:s/>Thine;<text:s/>Thine<text:s/>is<text:s/>the<text:s/>kingdom,<text:s/>O<text:s/>YHVH,<text:s/>and<text:s/>Thou<text:s/>art<text:s/>exalted<text:s/>as<text:s/>head<text:s/>above<text:s/>all.<text:s/>Both<text:s/>riches<text:s/>and<text:s/>honour<text:s/>come<text:s/>of<text:s/>Thee,<text:s/>and<text:s/>Thou<text:s/>rulest<text:s/>over<text:s/>all;<text:s/>and<text:s/>in<text:s/>Thy<text:s/>hand<text:s/>is<text:s/>power<text:s/>and<text:s/>might;<text:s/>and<text:s/>in<text:s/>Thy<text:s/>hand<text:s/>it<text:s/>is<text:s/>to<text:s/>make<text:s/>great,<text:s/>and<text:s/>to<text:s/>give<text:s/>strength<text:s/>unto<text:s/>all.<text:s/>Now<text:s/>therefore,<text:s/>our<text:s/>God,<text:s/>we<text:s/>thank<text:s/>Thee,<text:s/>and<text:s/>praise<text:s/>Thy<text:s/>glorious<text:s/>name.<text:s/>(1Chronicles<text:s/>29:10*-13)<text:s/>But<text:s/>we<text:s/>will<text:s/>bless<text:s/>YHVH<text:s/>from<text:s/>this<text:s/>time<text:s/>forth<text:s/>and<text:s/>for<text:s/>ever.<text:s/>Hallelujah.<text:s/>(Psalms<text:s/>115:18)<text:s/>Blessed<text:s/>be<text:s/>YHVH<text:s/>for<text:s/>evermore.<text:s/></text:span><text:span text:style-name="T182_2">Amen</text:span><text:span text:style-name="T182_3">,<text:s/>and<text:s/></text:span><text:span text:style-name="T182_4">Amen</text:span><text:span text:style-name="T182_5">.<text:s/>(Psalms<text:s/>89:53)<text:s/></text:span></text:p>
          </table:table-cell>
        </table:table-row>
        <table:table-row table:style-name="Row90">
          <table:table-cell table:style-name="Cell179">
            <text:p text:style-name="P183"><text:span text:style-name="T183_1">ספירת<text:s/>העומר</text:span><text:span text:style-name="T183_2"><text:s/></text:span></text:p>
          </table:table-cell>
          <table:table-cell table:style-name="Cell180">
            <text:p text:style-name="P184"><text:span text:style-name="T184_1">Counting<text:s/>of<text:s/>the<text:s/>Omer</text:span></text:p>
          </table:table-cell>
        </table:table-row>
        <table:table-row table:style-name="Row91">
          <table:table-cell table:style-name="Cell181">
            <text:p text:style-name="P185"><text:span text:style-name="T185_1">ביום<text:s/>ראשון<text:s/>תוסיף<text:s/>זה<text:s/>הפסוק</text:span><text:span text:style-name="T185_2"><text:s/></text:span></text:p>
          </table:table-cell>
          <table:table-cell table:style-name="Cell182">
            <text:p text:style-name="P186"><text:span text:style-name="T186_1">On<text:s/>Sunday<text:s/>add<text:s/>the<text:s/>following<text:s/>verse:</text:span></text:p>
          </table:table-cell>
        </table:table-row>
        <table:table-row table:style-name="Row92">
          <table:table-cell table:style-name="Cell183">
            <text:p text:style-name="P187"><text:span text:style-name="T187_1">סְעָדֵנִי<text:s/>וְאִוָּשֵׁעָה<text:s/>|<text:s/>וְאֶשְׁעָה<text:s/>בְחֻקֶּיךָ<text:s/>תָמִיד:<text:s/></text:span><text:span text:style-name="T187_2">(תהלים<text:s/>קיט,קיז</text:span><text:span text:style-name="T187_3">)</text:span></text:p>
          </table:table-cell>
          <table:table-cell table:style-name="Cell184">
            <text:p text:style-name="P188"><text:span text:style-name="T188_1">Support<text:s/>Thou<text:s/>me,<text:s/>and<text:s/>I<text:s/>shall<text:s/>be<text:s/>saved;<text:s/>and<text:s/>I<text:s/>will<text:s/>occupy<text:s/>myself<text:s/>with<text:s/>Thy<text:s/>statutes<text:s/>continually.<text:s/>(Psalms<text:s/>119:117)<text:s/></text:span></text:p>
          </table:table-cell>
        </table:table-row>
        <table:table-row table:style-name="Row93">
          <table:table-cell table:style-name="Cell185">
            <text:p text:style-name="P189"><text:span text:style-name="T189_1">יְהִי<text:s/>לִבִּי<text:s/>תָמִים<text:s/>בְּחֻקֶּיךָ<text:s/>|<text:s/>לְמַעַן<text:s/>לֹא<text:s/>אֵבוֹשׁ:<text:s/></text:span><text:span text:style-name="T189_2">(תהלים<text:s/>קיט,פ)</text:span><text:span text:style-name="T189_3"><text:s/>יְהִי<text:s/>יְהוָה<text:s/>אֱלֹהֵינוּ<text:s/>עִמָּנוּ<text:s/>כַּאֲשֶׁר<text:s/>הָיָה<text:s/>עִם<text:s/>אֲבֹתֵינוּ<text:s/>|<text:s/>אַל<text:s/>יַעַזְבֵנוּ<text:s/>וְאַל<text:s/>יִטְּשֵׁנוּ:<text:s/>לְהַטּוֹת<text:s/>לְבָבֵנוּ<text:s/>אֵלָיו<text:s/>|<text:s/>לָלֶכֶת<text:s/>בְּכָל<text:s/>דְּרָכָיו<text:s/>וְלִשְׁמֹר<text:s/>מִצְוֺתָיו<text:s/>וְחֻקָּיו<text:s/>וּמִשְׁפָּטָיו<text:s/>אֲשֶׁר<text:s/>צִוָּה<text:s/>אֶת<text:s/>אֲבֹתֵינוּ:<text:s/>וְיִהְיוּ<text:s/>דְבָרַי<text:s/>אֵלֶּה<text:s/>אֲשֶׁר<text:s/>הִתְחַנַּנְתִּי<text:s/>לִפְנֵי<text:s/>יְהוָה<text:s/>קְרֹבִים<text:s/>אֶל<text:s/>יְהוָה<text:s/>אֱלֹהֵינוּ<text:s/>יוֹמָם<text:s/>וָלָיְלָה<text:s/>|<text:s/>לַעֲשׂוֹת<text:s/>מִשְׁפַּט<text:s/>עַבְדּוֹ<text:s/>וּמִשְׁפַּט<text:s/>עַמּוֹ<text:s/>יִשְׂרָאֵל<text:s/>דְּבַר<text:s/>יוֹם<text:s/>בְּיוֹמוֹ:<text:s/>לְמַעַן<text:s/>דַּעַת<text:s/>כָּל<text:s/>עַמֵּי<text:s/>הָאָרֶץ<text:s/>כִּי<text:s/>יְהוָה<text:s/>הוּא<text:s/>הָאֱלֹהִים<text:s/>|<text:s/>אֵין<text:s/>עוֹד:<text:s/></text:span><text:span text:style-name="T189_4">(מלכים<text:s/>א<text:s/>ח,נז-ס)</text:span><text:span text:style-name="T189_5"><text:s/>יְהוָה<text:s/>הוּא<text:s/>הָאֱלֹהִים<text:s/>יְהוָה<text:s/>הוּא<text:s/>הָאֱלֹהִים:<text:s/></text:span><text:span text:style-name="T189_6">(מלכים<text:s/>א<text:s/>יח,לט*)</text:span><text:span text:style-name="T189_7"><text:s/>כִּי<text:s/>יְהוָה<text:s/>הוּא<text:s/>הָאֱלֹהִים<text:s/>בַּשָּׁמַיִם<text:s/>מִמַּעַל<text:s/>וְעַל<text:s/>הָאָרֶץ<text:s/>מִתָּחַת<text:s/>|<text:s/>אֵין<text:s/>עוֹד:<text:s/></text:span><text:span text:style-name="T189_8">(דברים<text:s/>ד,לט*)</text:span><text:span text:style-name="T189_9"><text:s/>הוּא<text:s/>יְהוָה<text:s/>אֱלֹהֵינוּ<text:s/>|<text:s/>בְּכָל<text:s/>הָאָרֶץ<text:s/>מִשְׁפָּטָיו:<text:s/></text:span><text:span text:style-name="T189_10">(תהלים<text:s/>קה,ז)</text:span><text:span text:style-name="T189_11"><text:s/>בָּרוּךְ<text:s/>יְהוָה<text:s/>לְעוֹלָם<text:s/>אָמֵן<text:s/>וְאָמֵן:<text:s/></text:span><text:span text:style-name="T189_12">(תהלים<text:s/>פט,נג</text:span><text:span text:style-name="T189_13">)</text:span></text:p>
          </table:table-cell>
          <table:table-cell table:style-name="Cell186">
            <text:p text:style-name="P190"><text:span text:style-name="T190_1">Let<text:s/>my<text:s/>heart<text:s/>be<text:s/>undivided<text:s/>in<text:s/>Thy<text:s/>statutes,<text:s/>in<text:s/>order<text:s/>that<text:s/>I<text:s/>may<text:s/>not<text:s/>be<text:s/>put<text:s/>to<text:s/>shame.<text:s/>(Psalms<text:s/>119:80)<text:s/>YHVH<text:s/>our<text:s/>God<text:s/>be<text:s/>with<text:s/>us,<text:s/>as<text:s/>He<text:s/>was<text:s/>with<text:s/>our<text:s/>fathers;<text:s/>let<text:s/>Him<text:s/>not<text:s/>leave<text:s/>us,<text:s/>nor<text:s/>forsake<text:s/>us;<text:s/>that<text:s/>He<text:s/>may<text:s/>incline<text:s/>our<text:s/>hearts<text:s/>unto<text:s/>Him,<text:s/>to<text:s/>walk<text:s/>in<text:s/>all<text:s/>His<text:s/>ways,<text:s/>and<text:s/>to<text:s/>keep<text:s/>His<text:s/>commandments,<text:s/>and<text:s/>His<text:s/>statutes,<text:s/>and<text:s/>His<text:s/>ordinances,<text:s/>which<text:s/>He<text:s/>commanded<text:s/>our<text:s/>fathers.<text:s/>And<text:s/>let<text:s/>these<text:s/>my<text:s/>words,<text:s/>wherewith<text:s/>I<text:s/>have<text:s/>made<text:s/>supplication<text:s/>before<text:s/>YHVH,<text:s/>be<text:s/>nigh<text:s/>unto<text:s/>YHVH<text:s/>our<text:s/>God<text:s/>day<text:s/>and<text:s/>night,<text:s/>that<text:s/>He<text:s/>maintain<text:s/>the<text:s/>cause<text:s/>of<text:s/>His<text:s/>servant,<text:s/>and<text:s/>the<text:s/>cause<text:s/>of<text:s/>His<text:s/>people<text:s/>Israel,<text:s/>as<text:s/>every<text:s/>day<text:s/>shall<text:s/>require;<text:s/>that<text:s/>all<text:s/>the<text:s/>peoples<text:s/>of<text:s/>the<text:s/>earth<text:s/>may<text:s/>know<text:s/>that<text:s/>YHVH,<text:s/>He<text:s/>is<text:s/>God;<text:s/>there<text:s/>is<text:s/>none<text:s/>else.<text:s/>(1Kings<text:s/>8:57-60)<text:s/>YHVH,<text:s/>He<text:s/>is<text:s/>God;<text:s/>YHVH,<text:s/>He<text:s/>is<text:s/>God.<text:s/>(1Kings<text:s/>18:39*)<text:s/>YHVH,<text:s/>He<text:s/>is<text:s/>God<text:s/>in<text:s/>heaven<text:s/>above<text:s/>and<text:s/>upon<text:s/>the<text:s/>earth<text:s/>beneath;<text:s/>there<text:s/>is<text:s/>none<text:s/>else.<text:s/>(Deuteronomy<text:s/>4:39*)<text:s/>He<text:s/>is<text:s/>YHVH<text:s/>our<text:s/>God;<text:s/>His<text:s/>judgments<text:s/>are<text:s/>in<text:s/>all<text:s/>the<text:s/>earth.<text:s/>(Psalms<text:s/>105:7)<text:s/>Blessed<text:s/>be<text:s/>YHVH<text:s/>for<text:s/>evermore.<text:s/></text:span><text:span text:style-name="T190_2">Amen</text:span><text:span text:style-name="T190_3">,<text:s/>and<text:s/></text:span><text:span text:style-name="T190_4">Amen</text:span><text:span text:style-name="T190_5">.<text:s/>(Psalms<text:s/>89:53)<text:s/></text:span></text:p>
          </table:table-cell>
        </table:table-row>
        <table:table-row table:style-name="Row94">
          <table:table-cell table:style-name="Cell187">
            <text:p text:style-name="P191"><text:span text:style-name="T191_1">לַאדֹנָי<text:s/>אֱלֹהֵינוּ<text:s/>הָרַחֲמִים<text:s/>וְהַסְּלִחוֹת<text:s/>|<text:s/>כִּי<text:s/>מָרַדְנוּ<text:s/>בּוֹ:<text:s/></text:span><text:span text:style-name="T191_2">(דניאל<text:s/>ט,ט)</text:span><text:span text:style-name="T191_3"><text:s/>כִּי<text:s/>לֹא<text:s/>עַל<text:s/>צִדְקֹתֵינוּ<text:s/>אֲנַחְנוּ<text:s/>מַפִּילִים<text:s/>תַּחֲנוּנֵינוּ<text:s/>לְפָנֶיךָ<text:s/>כִּי<text:s/>עַל<text:s/>רַחֲמֶיךָ<text:s/>הָרַבִּים:<text:s/>אֲדֹנָי<text:s/>שְׁמָעָה<text:s/>אֲדֹנָי<text:s/>סְלָחָה<text:s/>אֲדֹנָי<text:s/>הַקֲשִׁיבָה<text:s/>וַעֲשֵׂה<text:s/>אַל<text:s/>תְּאַחַר<text:s/>|<text:s/>לְמַעֲנְךָ<text:s/>אֱלֹהַי<text:s/>כִּי<text:s/>שִׁמְךָ<text:s/>נִקְרָא<text:s/>עַל<text:s/>עִירְךָ<text:s/>וְעַל<text:s/>עַמֶּךָ:<text:s/></text:span><text:span text:style-name="T191_4">(דניאל<text:s/>ט,יח*-יט)</text:span><text:span text:style-name="T191_5"><text:s/>שׁוּב<text:s/>מֵחֲרוֹן<text:s/>אַפֶּךָ<text:s/>וְהִנָּחֵם<text:s/>עַל<text:s/>הָרָעָה<text:s/>לְעַמֶּךָ:<text:s/></text:span><text:span text:style-name="T191_6">(שמות<text:s/>לב,יב*)</text:span><text:span text:style-name="T191_7"><text:s/>שׁוּב<text:s/>לְמַעַן<text:s/>עֲבָדֶיךָ<text:s/>שִׁבְטֵי<text:s/>נַחֲלָתֶךָ:<text:s/></text:span><text:span text:style-name="T191_8">(ישעיהו<text:s/>סג,יז*)</text:span><text:span text:style-name="T191_9"><text:s/>הֲשִׁיבֵנוּ<text:s/>יְהוָה<text:s/>אֵלֶיךָ<text:s/>וְנָשׁוּבָה<text:s/>חַדֵּשׁ<text:s/>יָמֵינוּ<text:s/>כְּקֶדֶם:<text:s/></text:span><text:span text:style-name="T191_10">(איכה<text:s/>ה,כא)</text:span><text:span text:style-name="T191_11"><text:s/>וְסָלַחְתָּ<text:s/>לַעֲוֹנֵנוּ<text:s/>וּלְחַטָּאתֵנוּ<text:s/>וּנְחַלְתָּנוּ:<text:s/></text:span><text:span text:style-name="T191_12">(שמות<text:s/>לד,ט*)</text:span><text:span text:style-name="T191_13"><text:s/>בָּרוּךְ<text:s/>יְהוָה<text:s/>לְעוֹלָם<text:s/>אָמֵן<text:s/>וְאָמֵן:<text:s/></text:span><text:span text:style-name="T191_14">(תהלים<text:s/>פט,נג</text:span><text:span text:style-name="T191_15">)</text:span></text:p>
          </table:table-cell>
          <table:table-cell table:style-name="Cell188">
            <text:p text:style-name="P192"><text:span text:style-name="T192_1">To<text:s/>the<text:s/>Lord<text:s/>our<text:s/>God<text:s/>belong<text:s/>compassions<text:s/>and<text:s/>forgivenesses;<text:s/>for<text:s/>we<text:s/>have<text:s/>rebelled<text:s/>against<text:s/>Him.<text:s/>(Daniel<text:s/>9:9)<text:s/>For<text:s/>we<text:s/>do<text:s/>not<text:s/>present<text:s/>our<text:s/>supplications<text:s/>before<text:s/>Thee<text:s/>because<text:s/>of<text:s/>our<text:s/>righteousness,<text:s/>but<text:s/>because<text:s/>of<text:s/>Thy<text:s/>great<text:s/>compassions.<text:s/>O<text:s/>Lord,<text:s/>hear,<text:s/>O<text:s/>Lord,<text:s/>forgive,<text:s/>O<text:s/>Lord,<text:s/>attend<text:s/>and<text:s/>do,<text:s/>defer<text:s/>not;<text:s/>for<text:s/>Thine<text:s/>own<text:s/>sake,<text:s/>O<text:s/>my<text:s/>God,<text:s/>because<text:s/>Thy<text:s/>name<text:s/>is<text:s/>called<text:s/>upon<text:s/>Thy<text:s/>city<text:s/>and<text:s/>Thy<text:s/>people.'<text:s/>(Daniel<text:s/>9:18*-19)<text:s/>Turn<text:s/>from<text:s/>Thy<text:s/>fierce<text:s/>wrath,<text:s/>and<text:s/>repent<text:s/>of<text:s/>this<text:s/>evil<text:s/>against<text:s/>Thy<text:s/>people.<text:s/>(Exodus<text:s/>32:12*)<text:s/>Return<text:s/>for<text:s/>Thy<text:s/>servants'<text:s/>sake,<text:s/>the<text:s/>tribes<text:s/>of<text:s/>Thine<text:s/>inheritance.<text:s/>(Isaiah<text:s/>63:17*)<text:s/>Turn<text:s/>Thou<text:s/>us<text:s/>unto<text:s/>Thee,<text:s/>O<text:s/>YHVH,<text:s/>and<text:s/>we<text:s/>shall<text:s/>be<text:s/>turned;<text:s/>renew<text:s/>our<text:s/>days<text:s/>as<text:s/>of<text:s/>old.<text:s/>(Lamentations<text:s/>5:21)<text:s/>And<text:s/>pardon<text:s/>our<text:s/>iniquity<text:s/>and<text:s/>our<text:s/>sin,<text:s/>and<text:s/>take<text:s/>us<text:s/>for<text:s/>Thine<text:s/>inheritance.<text:s/>(Exodus<text:s/>34:9*)<text:s/>Blessed<text:s/>be<text:s/>YHVH<text:s/>for<text:s/>evermore.<text:s/></text:span><text:span text:style-name="T192_2">Amen</text:span><text:span text:style-name="T192_3">,<text:s/>and<text:s/></text:span><text:span text:style-name="T192_4">Amen</text:span><text:span text:style-name="T192_5">.<text:s/>(Psalms<text:s/>89:53)<text:s/></text:span></text:p>
          </table:table-cell>
        </table:table-row>
        <table:table-row table:style-name="Row95">
          <table:table-cell table:style-name="Cell189">
            <text:p text:style-name="P193"><text:span text:style-name="T193_1">תפלה<text:s/>בלחש</text:span><text:span text:style-name="T193_2"><text:s/></text:span></text:p>
          </table:table-cell>
          <table:table-cell table:style-name="Cell190">
            <text:p text:style-name="P194"><text:span text:style-name="T194_1">Silent<text:s/>Prayer</text:span></text:p>
          </table:table-cell>
        </table:table-row>
        <table:table-row table:style-name="Row96">
          <table:table-cell table:style-name="Cell191">
            <text:p text:style-name="P195"><text:span text:style-name="T195_1">בָּרוּךְ<text:s/>יְהוָה<text:s/>אֱלֹהִים<text:s/>אֱלֹהֵי<text:s/>יִשְׂרָאֵל<text:s/>|<text:s/>עֹשֵׂה<text:s/>נִפְלָאוֹת<text:s/>לְבַדּוֹ:<text:s/>וּבָרוּךְ<text:s/>שֵׁם<text:s/>כְּבוֹדוֹ<text:s/>לְעוֹלָם<text:s/>|<text:s/>וְיִמָּלֵא<text:s/>כְבוֹדוֹ<text:s/>אֶת<text:s/>כֹּל<text:s/>הָאָרֶץ<text:s/>אָמֵן<text:s/>וְאָמֵן:<text:s/></text:span><text:span text:style-name="T195_2">(תהלים<text:s/>עב,יח-יט)</text:span><text:span text:style-name="T195_3"><text:s/>בָּרוּךְ<text:s/>אֱלֹהִים<text:s/>|<text:s/>אֲשֶׁר<text:s/>לֹא<text:s/>הֵסִיר<text:s/>תְּפִלָּתִי<text:s/>וְחַסְדּוֹ<text:s/>מֵאִתִּי:<text:s/></text:span><text:span text:style-name="T195_4">(תהלים<text:s/>סו,כ)</text:span><text:span text:style-name="T195_5"><text:s/>אָנָּא<text:s/>יְהוָה<text:s/>אֱלֹהֵי<text:s/>יִשְׂרָאֵל<text:s/>יְהִי<text:s/>רָצוֹן<text:s/>מִלְּפָנֶיךָ<text:s/>לְהַשְׁקִיף<text:s/>מִמְּעוֹן<text:s/>קָדְשְׁךָ<text:s/>מִן<text:s/>הַשָּׁמַיִם<text:s/>בְּרַחֲמֶיךָ<text:s/>|<text:s/>וּרְאֵה<text:s/>בְּגֹדֶל<text:s/>עָנְיִי<text:s/>וּבְדַלּוּתִי<text:s/>וּבְשִׁפְלוּתִי<text:s/>|<text:s/>בְּהִתְעַטֵּף<text:s/>עָלַי<text:s/>רוּחִי<text:s/>|<text:s/>אַל<text:s/>תַּשְׁלִיכֵנִי<text:s/>מִלְּפָנֶיךָ<text:s/>|<text:s/>שֶׁכָּלְתָה<text:s/>כֹּחִי<text:s/>|<text:s/>וְהַצִּילֵנִי<text:s/>בְּרַחֲמֶיךָ<text:s/>מִכֹּל<text:s/>חוֹבוֹתַי<text:s/>|<text:s/>וּסְלַח<text:s/>לְכָל<text:s/>עֲוֹנוֹתַי<text:s/>|<text:s/>וּמְחוֹל<text:s/>אֶת<text:s/>כָּל<text:s/>פְּשָעַי<text:s/>|<text:s/>וּתְכַלֶּה<text:s/>שְׁנוֹתַי<text:s/>בַּנְּעִימִים<text:s/>|<text:s/>וְתָחֹן<text:s/>וְתַחְמֹל<text:s/>עָלָי<text:s/>|<text:s/>וְעַל<text:s/>כָּל<text:s/>בְּנֵי<text:s/>מִשְׁפַּחְתִּי<text:s/>|<text:s/>וְהַצְלִיחָה<text:s/>נָּא<text:s/>בְמַחֲשַׁבְתִּי<text:s/>וּבְעֶסְקִי<text:s/>זֶה<text:s/>|<text:s/>וְשָׁמְרֵנִי<text:s/>נָא<text:s/>בָּעִיר<text:s/>הַזֹּאת<text:s/>מֵאָדָם<text:s/>רָע<text:s/>|<text:s/>וּמִלִּסְטִים<text:s/>רָעִים<text:s/>|<text:s/>וּמֵרִשְׁעֵי<text:s/>הַזְּמַן<text:s/>|<text:s/>וְכֵן<text:s/>תַּצִּילֵנִי<text:s/>מִפַּחַד<text:s/>עִרְעוּרֵי<text:s/>הַרָעִים<text:s/>הַמִּתְגָּרִים<text:s/>בַּדֶּרֶךְ<text:s/>וְהַמִּתְפָּאֲרִים<text:s/>בָּעִיר<text:s/>|<text:s/>וְהַצִּילֵנִי<text:s/>מִיָּדָם<text:s/>|<text:s/>וְאַל<text:s/>תַּצְרִיכֵנִי<text:s/>לִידֵי<text:s/>שׁוּם<text:s/>אָדָם<text:s/>|<text:s/>וְלֹא<text:s/>לִידֵי<text:s/>בָּשָׂר<text:s/>וָדָם<text:s/>|<text:s/>וּפְתַח<text:s/>לִי<text:s/>אֶת<text:s/>יָדְךָ<text:s/>הַמְּלֵאָה<text:s/>וְהָרְחָבָה<text:s/>|<text:s/>וְתֵן<text:s/>בְּתוֹכֵנוּ<text:s/>שָׁלוֹם<text:s/>|<text:s/>וּשְׁלַח<text:s/>בְּרָכָה<text:s/>בְּמַעֲשֵׂה<text:s/>יָדֵינוּ<text:s/>|<text:s/>וְהַטְרִיפֵנוּ<text:s/>לֶחֶם<text:s/>חֻקֵּנוּ<text:s/>|<text:s/>וְתֶן<text:s/>לָנוּ<text:s/>לֶחֶם<text:s/>לֶאֱכֹל<text:s/>וּבֶגֶד<text:s/>לִלְבּוֹשׁ<text:s/>|<text:s/>כִּי<text:s/>עָלֶיךָ<text:s/>נִשְׁעַנּוּ<text:s/>|<text:s/>וּבְשִׁמְךָ<text:s/>הַגָּדוֹל<text:s/>וְהַקָּדוֹשׁ<text:s/>בָּטָחְנוּ<text:s/>וְחָסִינוּ<text:s/>|<text:s/>וְסַיְּעֵנִי<text:s/>לְטַהֵר<text:s/>עַצְמִי<text:s/>|<text:s/>אֵל<text:s/>רַחוּם<text:s/>וְחַנּוּן:<text:s/></text:span><text:span text:style-name="T195_6">(ח"מ)</text:span><text:span text:style-name="T195_7"><text:s/>גַּם<text:s/>עַבְדְּךָ<text:s/>נִזְהָר<text:s/>בָּהֶם<text:s/>|<text:s/>בְּשָׁמְרָם<text:s/>עֵקֶב<text:s/>רָב:<text:s/>שְׁגִיאוֹת<text:s/>מִי<text:s/>יָבִין<text:s/>|<text:s/>מִנִּסְתָּרוֹת<text:s/>נַקֵּנִי:<text:s/>גַּם<text:s/>מִזֵּדִים<text:s/>חֲשֹׂךְ<text:s/>עַבְדֶּךָ<text:s/>אַל<text:s/>יִמְשְׁלוּ<text:s/>בִי<text:s/>אָז<text:s/>אֵיתָם<text:s/>|<text:s/>וְנִקֵּיתִי<text:s/>מִפֶּשַׁע<text:s/>רָב:<text:s/>יִהְיוּ<text:s/>לְרָצוֹן<text:s/>אִמְרֵי<text:s/>פִי<text:s/>וְהֶגְיוֹן<text:s/>לִבִּי<text:s/>לְפָנֶיךָ<text:s/>|<text:s/>יְהוָה<text:s/>צוּרִי<text:s/>וְגֹאֲלִי:<text:s/></text:span><text:span text:style-name="T195_8">(תהלים<text:s/>יט,יב-טו)</text:span><text:span text:style-name="T195_9"><text:s/>בָּרוּךְ<text:s/>יְהוָה<text:s/>לְעוֹלָם<text:s/>אָמֵן<text:s/>וְאָמֵן:<text:s/></text:span><text:span text:style-name="T195_10">(תהלים<text:s/>פט,נג</text:span><text:span text:style-name="T195_11">)</text:span></text:p>
          </table:table-cell>
          <table:table-cell table:style-name="Cell192">
            <text:p text:style-name="P196"><text:span text:style-name="T196_1">Blessed<text:s/>be<text:s/>YHVH<text:s/>God,<text:s/>the<text:s/>God<text:s/>of<text:s/>Israel,<text:s/>who<text:s/>only<text:s/>doeth<text:s/>wondrous<text:s/>things;<text:s/>And<text:s/>blessed<text:s/>be<text:s/>His<text:s/>glorious<text:s/>name<text:s/>for<text:s/>ever;<text:s/>and<text:s/>let<text:s/>the<text:s/>whole<text:s/>earth<text:s/>be<text:s/>filled<text:s/>with<text:s/>His<text:s/>glory.<text:s/></text:span><text:span text:style-name="T196_2">Amen</text:span><text:span text:style-name="T196_3">,<text:s/>and<text:s/></text:span><text:span text:style-name="T196_4">Amen</text:span><text:span text:style-name="T196_5">.<text:s/>(Psalms<text:s/>72:18-19)<text:s/>Blessed<text:s/>be<text:s/>God,<text:s/>who<text:s/>hath<text:s/>not<text:s/>turned<text:s/>away<text:s/>my<text:s/>prayer,<text:s/>nor<text:s/>His<text:s/>mercy<text:s/>from<text:s/>me.<text:s/>(Psalms<text:s/>66:20)<text:s/>Please,<text:s/>O<text:s/>YHVH,<text:s/>God<text:s/>of<text:s/>Israel,<text:s/>may<text:s/>it<text:s/>be<text:s/>Your<text:s/>will<text:s/>to<text:s/>look<text:s/>from<text:s/>Your<text:s/>holy<text:s/>dwelling<text:s/>in<text:s/>heaven<text:s/>with<text:s/>mercy<text:s/>and<text:s/>see<text:s/>the<text:s/>greatness<text:s/>of<text:s/>my<text:s/>suffering,<text:s/>affliction,<text:s/>and<text:s/>humiliation.<text:s/>When<text:s/>my<text:s/>soul<text:s/>faints<text:s/>within<text:s/>me,<text:s/>cast<text:s/>me<text:s/>not<text:s/>off<text:s/>from<text:s/>before<text:s/>You.<text:s/>When<text:s/>my<text:s/>strength<text:s/>fails,<text:s/>save<text:s/>me<text:s/>in<text:s/>Your<text:s/>mercy<text:s/>from<text:s/>all<text:s/>my<text:s/>debts,<text:s/>forgive<text:s/>all<text:s/>my<text:s/>iniquities,<text:s/>and<text:s/>pardon<text:s/>all<text:s/>my<text:s/>transgressions.<text:s/>End<text:s/>my<text:s/>years<text:s/>in<text:s/>pleasantness,<text:s/>and<text:s/>have<text:s/>pity<text:s/>and<text:s/>mercy<text:s/>upon<text:s/>me<text:s/>and<text:s/>upon<text:s/>my<text:s/>entire<text:s/>family.<text:s/>Please<text:s/>cause<text:s/>me<text:s/>to<text:s/>have<text:s/>success<text:s/>in<text:s/>my<text:s/>current<text:s/>plans<text:s/>and<text:s/>endeavors,<text:s/>and<text:s/>guard<text:s/>me<text:s/>in<text:s/>this<text:s/>city<text:s/>from<text:s/>evil<text:s/>men,<text:s/>from<text:s/>violent<text:s/>persons,<text:s/>and<text:s/>from<text:s/>the<text:s/>wicked<text:s/>people<text:s/>of<text:s/>the<text:s/>generation.<text:s/>Likewise,<text:s/>save<text:s/>me<text:s/>from<text:s/>the<text:s/>terror<text:s/>of<text:s/>the<text:s/>strife<text:s/>of<text:s/>the<text:s/>wicked,<text:s/>who<text:s/>provoke<text:s/>upon<text:s/>the<text:s/>roads<text:s/>and<text:s/>gloat<text:s/>in<text:s/>the<text:s/>cities;<text:s/>save<text:s/>me<text:s/>from<text:s/>them.<text:s/>Make<text:s/>me<text:s/>not<text:s/>depend<text:s/>upon<text:s/>any<text:s/>man<text:s/>nor<text:s/>upon<text:s/>the<text:s/>hand<text:s/>of<text:s/>any<text:s/>flesh<text:s/>and<text:s/>blood.<text:s/>Open<text:s/>before<text:s/>me<text:s/>Your<text:s/>full<text:s/>and<text:s/>generous<text:s/>hand,<text:s/>give<text:s/>peace<text:s/>among<text:s/>us,<text:s/>and<text:s/>send<text:s/>blessing<text:s/>upon<text:s/>all<text:s/>our<text:s/>works.<text:s/>Feed<text:s/>us<text:s/>our<text:s/>allotted<text:s/>bread,<text:s/>and<text:s/>give<text:s/>us<text:s/>food<text:s/>to<text:s/>eat<text:s/>and<text:s/>clothing<text:s/>to<text:s/>wear,<text:s/>for<text:s/>we<text:s/>depend<text:s/>upon<text:s/>You,<text:s/>and<text:s/>in<text:s/>Your<text:s/>great<text:s/>and<text:s/>holy<text:s/>name<text:s/>do<text:s/>we<text:s/>trust<text:s/>and<text:s/>seek<text:s/>shelter.<text:s/>Assist<text:s/>me<text:s/>to<text:s/>purify<text:s/>myself,<text:s/>O<text:s/>merciful<text:s/>and<text:s/>gracious<text:s/>God.<text:s/>(K.S.)<text:s/>Moreover<text:s/>by<text:s/>them<text:s/>is<text:s/>Thy<text:s/>servant<text:s/>warned;<text:s/>in<text:s/>keeping<text:s/>of<text:s/>them<text:s/>there<text:s/>is<text:s/>great<text:s/>reward.<text:s/>Who<text:s/>can<text:s/>discern<text:s/>his<text:s/>errors?<text:s/>Clear<text:s/>Thou<text:s/>me<text:s/>from<text:s/>hidden<text:s/>faults.<text:s/>Keep<text:s/>back<text:s/>Thy<text:s/>servant<text:s/>also<text:s/>from<text:s/>presumptuous<text:s/>sins,<text:s/>that<text:s/>they<text:s/>may<text:s/>not<text:s/>have<text:s/>dominion<text:s/>over<text:s/>me;<text:s/>then<text:s/>shall<text:s/>I<text:s/>be<text:s/>faultless,<text:s/>and<text:s/>I<text:s/>shall<text:s/>be<text:s/>clear<text:s/>from<text:s/>great<text:s/>transgression.<text:s/>Let<text:s/>the<text:s/>words<text:s/>of<text:s/>my<text:s/>mouth<text:s/>and<text:s/>the<text:s/>meditation<text:s/>of<text:s/>my<text:s/>heart<text:s/>be<text:s/>acceptable<text:s/>before<text:s/>Thee,<text:s/>O<text:s/>YHVH,<text:s/>my<text:s/>Rock,<text:s/>and<text:s/>my<text:s/>Redeemer.<text:s/>(Psalms<text:s/>19:12-15)<text:s/>Blessed<text:s/>be<text:s/>YHVH<text:s/>for<text:s/>evermore.<text:s/></text:span><text:span text:style-name="T196_6">Amen</text:span><text:span text:style-name="T196_7">,<text:s/>and<text:s/></text:span><text:span text:style-name="T196_8">Amen</text:span><text:span text:style-name="T196_9">.<text:s/>(Psalms<text:s/>89:53)<text:s/></text:span></text:p>
          </table:table-cell>
        </table:table-row>
        <table:table-row table:style-name="Row97">
          <table:table-cell table:style-name="Cell193">
            <text:p text:style-name="P197"><text:span text:style-name="T197_1">ואח"כ<text:s/>תאמר<text:s/>זה</text:span><text:span text:style-name="T197_2"><text:s/></text:span></text:p>
          </table:table-cell>
          <table:table-cell table:style-name="Cell194">
            <text:p text:style-name="P198"><text:span text:style-name="T198_1">Outloud:</text:span></text:p>
          </table:table-cell>
        </table:table-row>
        <table:table-row table:style-name="Row98">
          <table:table-cell table:style-name="Cell195">
            <text:p text:style-name="P199"><text:span text:style-name="T199_1">חִזְקוּ<text:s/>וְיַאֲמֵץ<text:s/>לְבַבְכֶם<text:s/>|<text:s/>כָּל<text:s/>הַמְיַחֲלִים<text:s/>לַיהוָה:<text:s/></text:span><text:span text:style-name="T199_2">(תהלים<text:s/>לא,כה)</text:span><text:span text:style-name="T199_3"><text:s/>וְאַתֶּם<text:s/>חִזְקוּ<text:s/>וְאַל<text:s/>יִרְפּוּ<text:s/>יְדֵיכֶם<text:s/>|<text:s/>כִּי<text:s/>יֵשׁ<text:s/>שָׂכָר<text:s/>לִפְעֻלַּתְכֶם:<text:s/></text:span><text:span text:style-name="T199_4">(דברי<text:s/>הימים<text:s/>ב<text:s/>טו,ז)</text:span><text:span text:style-name="T199_5"><text:s/>בּוֹנֵה<text:s/>יְרוּשָׁלִַם<text:s/>יְהוָה<text:s/>|<text:s/>נִדְחֵי<text:s/>יִשְׂרָאֵל<text:s/>יְכַנֵּס:<text:s/></text:span><text:span text:style-name="T199_6">(תהלים<text:s/>קמז,ב)</text:span><text:span text:style-name="T199_7"><text:s/>בּוֹרֵא<text:s/>נִיב<text:s/>שְׂפָתָיִם<text:s/>|<text:s/>שָׁלוֹם<text:s/>שָׁלוֹם<text:s/>לָרָחוֹק<text:s/>וְלַקָּרוֹב<text:s/>אָמַר<text:s/>יְהוָה<text:s/>וּרְפָאתִיו:<text:s/></text:span><text:span text:style-name="T199_8">(ישעיהו<text:s/>נז,יט)</text:span><text:span text:style-name="T199_9"><text:s/>הַמְשֵׁל<text:s/>וָפַחַד<text:s/>עִמּוֹ<text:s/>|<text:s/>עֹשֶׂה<text:s/>שָׁלוֹם<text:s/>בִּמְרוֹמָיו:<text:s/></text:span><text:span text:style-name="T199_10">(איוב<text:s/>כה,ב)</text:span><text:span text:style-name="T199_11"><text:s/>יְהוָה<text:s/>עֹז<text:s/>לְעַמּוֹ<text:s/>יִתֵּן<text:s/>|<text:s/>יְהוָה<text:s/>יְבָרֵךְ<text:s/>אֶת<text:s/>עַמּוֹ<text:s/>בַשָּׁלוֹם:<text:s/></text:span><text:span text:style-name="T199_12">(תהלים<text:s/>כט,יא)</text:span><text:span text:style-name="T199_13"><text:s/>בָּרוּךְ<text:s/>יְהוָה<text:s/>לְעוֹלָם<text:s/>אָמֵן<text:s/>וְאָמֵן:<text:s/></text:span><text:span text:style-name="T199_14">(תהלים<text:s/>פט,נג</text:span><text:span text:style-name="T199_15">)</text:span></text:p>
          </table:table-cell>
          <table:table-cell table:style-name="Cell196">
            <text:p text:style-name="P200"><text:span text:style-name="T200_1">Be<text:s/>strong,<text:s/>and<text:s/>let<text:s/>your<text:s/>heart<text:s/>take<text:s/>courage,<text:s/>all<text:s/>ye<text:s/>that<text:s/>wait<text:s/>for<text:s/>YHVH.<text:s/>(Psalms<text:s/>31:25)<text:s/>But<text:s/>be<text:s/>ye<text:s/>strong,<text:s/>and<text:s/>let<text:s/>not<text:s/>your<text:s/>hands<text:s/>be<text:s/>slack;<text:s/>for<text:s/>your<text:s/>work<text:s/>shall<text:s/>be<text:s/>rewarded.<text:s/>(2Chronicles<text:s/>15:7)<text:s/>YHVH<text:s/>doth<text:s/>build<text:s/>up<text:s/>Jerusalem,<text:s/>He<text:s/>gathereth<text:s/>together<text:s/>the<text:s/>dispersed<text:s/>of<text:s/>Israel.<text:s/>(Psalms<text:s/>147:2)<text:s/>Peace,<text:s/>peace,<text:s/>to<text:s/>him<text:s/>that<text:s/>is<text:s/>far<text:s/>off<text:s/>and<text:s/>to<text:s/>him<text:s/>that<text:s/>is<text:s/>near,<text:s/>saith<text:s/>YHVH<text:s/>that<text:s/>createth<text:s/>the<text:s/>fruit<text:s/>of<text:s/>the<text:s/>lips;<text:s/>and<text:s/>I<text:s/>will<text:s/>heal<text:s/>him.<text:s/>(Isaiah<text:s/>57:19)<text:s/>Dominion<text:s/>and<text:s/>fear<text:s/>are<text:s/>with<text:s/>Him;<text:s/>He<text:s/>maketh<text:s/>peace<text:s/>in<text:s/>His<text:s/>high<text:s/>places.<text:s/>(Job<text:s/>25:2)<text:s/>YHVH<text:s/>will<text:s/>give<text:s/>strength<text:s/>unto<text:s/>His<text:s/>people;<text:s/>YHVH<text:s/>will<text:s/>bless<text:s/>his<text:s/>people<text:s/>with<text:s/>peace.<text:s/>(Psalms<text:s/>29:11)<text:s/>Blessed<text:s/>be<text:s/>YHVH<text:s/>for<text:s/>evermore.<text:s/></text:span><text:span text:style-name="T200_2">Amen</text:span><text:span text:style-name="T200_3">,<text:s/>and<text:s/></text:span><text:span text:style-name="T200_4">Amen</text:span><text:span text:style-name="T200_5">.<text:s/>(Psalms<text:s/>89:53)<text:s/></text:span></text:p>
          </table:table-cell>
        </table:table-row>
        <table:table-row table:style-name="Row99">
          <table:table-cell table:style-name="Cell197">
            <text:p text:style-name="P201"><text:span text:style-name="T201_1">תפלה<text:s/>בלחש</text:span><text:span text:style-name="T201_2"><text:s/></text:span></text:p>
          </table:table-cell>
          <table:table-cell table:style-name="Cell198">
            <text:p text:style-name="P202"><text:span text:style-name="T202_1">Silent<text:s/>Prayer</text:span></text:p>
          </table:table-cell>
        </table:table-row>
        <table:table-row table:style-name="Row100">
          <table:table-cell table:style-name="Cell199">
            <text:p text:style-name="P203"><text:span text:style-name="T203_1">אָנָּא<text:s/>אֲדֹנָי<text:s/>הַנִּכְבָּד<text:s/>וְהַנּוֹרָא<text:s/>הָאֵל<text:s/>הַגָּדוֹל<text:s/>וְהַגִּבּוֹר<text:s/>שֹׁמֵר<text:s/>הַבְּרִית<text:s/>וְהַחֶסֶד<text:s/>לַעֲבָדֶיךָ<text:s/>אָתָאנוּ<text:s/>לְפָנֶיךָ<text:s/>לְהַעְתִּיר<text:s/>אֵלֶיךָ<text:s/>וּלְחַלּוֹת<text:s/>אֶת<text:s/>פָּנֶיךָ<text:s/>לְרַחֲמֵנוּ<text:s/>וְשֶׁתְּקַבֵּל<text:s/>תְּפִלָתֵנוּ<text:s/>וַעֲתִירָתֵנוּ<text:s/>תְּמוּר<text:s/>קָרְבְּנוֹתֵינוּ<text:s/>וּמִנְחוֹתֵינוּ<text:s/>כִּי<text:s/>בְךָ<text:s/>בָּטָחְנוּ<text:s/>וּבְשִׁמְךָ<text:s/>קִוִּינוּ<text:s/>וְגַם<text:s/>שֶתּוֹשִׁיעֵנוּ<text:s/>מְהֵרָהּ<text:s/>וּבִזְמַן<text:s/>קָרוֹב<text:s/>אָמֵן:<text:s/>(ח"מ</text:span><text:span text:style-name="T203_2">)<text:s/></text:span></text:p>
          </table:table-cell>
          <table:table-cell table:style-name="Cell200">
            <text:p text:style-name="P204"><text:span text:style-name="T204_1">Please,<text:s/>O<text:s/>honorable<text:s/>and<text:s/>terrific<text:s/>Lord,<text:s/>great<text:s/>and<text:s/>mighty<text:s/>God,<text:s/>keeper<text:s/>of<text:s/>the<text:s/>covenant<text:s/>and<text:s/>the<text:s/>grace<text:s/>for<text:s/>your<text:s/>servants,<text:s/>we<text:s/>come<text:s/>before<text:s/>you<text:s/>to<text:s/>entreat<text:s/>you<text:s/>and<text:s/>to<text:s/>beseech<text:s/>you<text:s/>to<text:s/>have<text:s/>mercy<text:s/>on<text:s/>us<text:s/>and<text:s/>to<text:s/>accept<text:s/>our<text:s/>prayers<text:s/>and<text:s/>petitions<text:s/>in<text:s/>lieu<text:s/>of<text:s/>our<text:s/>sacrifices<text:s/>and<text:s/>grain<text:s/>offerings<text:s/>for<text:s/>we<text:s/>trust<text:s/>in<text:s/>you<text:s/>and<text:s/>in<text:s/>your<text:s/>name<text:s/>do<text:s/>we<text:s/>hope<text:s/>and<text:s/>that<text:s/>you<text:s/>may<text:s/>also<text:s/>save<text:s/>us<text:s/>quickly<text:s/>and<text:s/>soon,<text:s/></text:span><text:span text:style-name="T204_2">Amen</text:span><text:span text:style-name="T204_3">.<text:s/>(K.S.)<text:s/></text:span></text:p>
          </table:table-cell>
        </table:table-row>
        <table:table-row table:style-name="Row101">
          <table:table-cell table:style-name="Cell201">
            <text:p text:style-name="P205"><text:span text:style-name="T205_1">נתינת<text:s/>שלום</text:span><text:span text:style-name="T205_2"><text:s/></text:span></text:p>
          </table:table-cell>
          <table:table-cell table:style-name="Cell202">
            <text:p text:style-name="P206"><text:span text:style-name="T206_1">Imparting<text:s/>Greetings</text:span></text:p>
          </table:table-cell>
        </table:table-row>
        <table:table-row table:style-name="Row102">
          <table:table-cell table:style-name="Cell203">
            <text:p text:style-name="P207"><text:span text:style-name="T207_1">תְּקֻבַּל<text:s/>בְּרָצוֹן<text:s/>תְּפִלַתְכֶם<text:s/>|<text:s/>אָמֵן:<text:s/>תְּקֻבַּל<text:s/>בְּרָצוֹן<text:s/>תְּפִלַתְכֶם<text:s/>|<text:s/>אָמֵן:<text:s/>חֲזַק<text:s/>שָׁלוֹם<text:s/>שָׁלוֹם<text:s/>שָׁלוֹם<text:s/>עַל<text:s/>כָּל<text:s/>יִשְׂרָאֵל:<text:s/>(ח"מ)<text:s/>יִשְׂרָאֵל<text:s/>נוֹשַׁע<text:s/>בַּיהוָה<text:s/>תְּשׁוּעַת<text:s/>עוֹלָמִים<text:s/>|<text:s/>לֹא<text:s/>תֵבֹשׁוּ<text:s/>וְלֹא<text:s/>תִכָּלְמוּ<text:s/>עַד<text:s/>עוֹלְמֵי<text:s/>עַד:<text:s/></text:span><text:span text:style-name="T207_2">(ישעיהו<text:s/>מה,יז)</text:span><text:span text:style-name="T207_3"><text:s/>בָּרוּךְ<text:s/>יְהוָה<text:s/>לְעוֹלָם<text:s/>אָמֵן<text:s/>וְאָמֵן:<text:s/></text:span><text:span text:style-name="T207_4">(תהלים<text:s/>פט,נג</text:span><text:span text:style-name="T207_5">)</text:span></text:p>
          </table:table-cell>
          <table:table-cell table:style-name="Cell204">
            <text:p text:style-name="P208"><text:span text:style-name="T208_1">May<text:s/>your<text:s/>prayer<text:s/>be<text:s/>received<text:s/>with<text:s/>acceptance;<text:s/></text:span><text:span text:style-name="T208_2">Amen</text:span><text:span text:style-name="T208_3">.<text:s/>May<text:s/>your<text:s/>prayer<text:s/>be<text:s/>received<text:s/>with<text:s/>acceptance;<text:s/></text:span><text:span text:style-name="T208_4">Amen</text:span><text:span text:style-name="T208_5">.<text:s/>Be<text:s/>strong!<text:s/>Peace,<text:s/>peace,<text:s/>peace<text:s/>upon<text:s/>all<text:s/>Israel.<text:s/>(K.S.)<text:s/>O<text:s/>Israel,<text:s/>that<text:s/>is<text:s/>saved<text:s/>by<text:s/>YHVH<text:s/>with<text:s/>an<text:s/>everlasting<text:s/>salvation;<text:s/>you<text:s/>shall<text:s/>not<text:s/>be<text:s/>ashamed<text:s/>nor<text:s/>confounded<text:s/>forevermore.<text:s/>(Isaiah<text:s/>45:17)<text:s/>Blessed<text:s/>be<text:s/>YHVH<text:s/>for<text:s/>evermore.<text:s/></text:span><text:span text:style-name="T208_6">Amen</text:span><text:span text:style-name="T208_7">,<text:s/>and<text:s/></text:span><text:span text:style-name="T208_8">Amen</text:span><text:span text:style-name="T208_9">.<text:s/>(Psalms<text:s/>89:53)<text:s/></text:span></text:p>
          </table:table-cell>
        </table:table-row>
        <table:table-row table:style-name="Row103">
          <table:table-cell table:style-name="Cell205">
            <text:p text:style-name="P209"><text:span text:style-name="T209_1">בָּרוּךְ<text:s/>שִׁמְךָ<text:s/>אֱלֹהֵי<text:s/>הָאֱלֹהִים<text:s/>וַאֲדֹנֵי<text:s/>הָאֲדֹנִים:<text:s/>אַתָּה<text:s/>יְצַרְתָּנִי<text:s/>בְּרַחֲמֶיךָ<text:s/>הָרַבִּים<text:s/>וְנָפַחְתָּ<text:s/>בִי<text:s/>נְשָׁמָה<text:s/>וְנָתַתָּ<text:s/>לִי<text:s/>חָכְמָה<text:s/>וָדָעַת<text:s/>לְסַפֵּר<text:s/>גְּבוּרוֹתֶיךָ<text:s/>וּלְשׁוֹרֵר<text:s/>נִפְלְאוֹתֶיךָ<text:s/>כִּי<text:s/>אַתָּה<text:s/>בֹּוֹרֵא<text:s/>וְיוֹצֵר<text:s/>כָּל<text:s/>הַנְּשָׁמוֹת<text:s/>מְפַרְנֵס<text:s/>וּמְכַלְכֵּל<text:s/>לַכֹּל<text:s/>מֵמִית<text:s/>בְּמִשְׁפָּט<text:s/>מְחַיֶּה<text:s/>בְּחֶסֶד<text:s/>וּבְרַחֲמִים<text:s/>רַבִּים<text:s/>וְכָל<text:s/>זְמַן<text:s/>שֶׁהַנְּשָׁמָה<text:s/>בְּקִרְבִּי<text:s/>חַיָּב<text:s/>אֲנִי<text:s/>לְהֹדוֹת<text:s/>לְשֵׁם<text:s/>קָדְשֶׁךָ<text:s/>לְהִשְׁתַּבֵּחַ<text:s/>בִּתְהִלָּתֶךָ:<text:s/>אַתָּה<text:s/>הוּא<text:s/>יְהוָה<text:s/>לְבַדֶּךָ<text:s/>מֶלֶךְ<text:s/>מְהֻלָּל<text:s/>בְּרוֹב<text:s/>תֻּשְׁבָּחוֹת<text:s/>וּתְהִלֹּוֹת<text:s/>מְשֻׁבַּח<text:s/>וּמְקֻדַּש<text:s/>בָּעֶלְיוֹנִים<text:s/>וּבַתַּחְתּוֹנִים:<text:s/>אִם<text:s/>נָא<text:s/>מָצָאתִי<text:s/>חֵן<text:s/>בְּעֵינֶיךָ<text:s/>קַבֵּל<text:s/>תְּחִנָּתִי<text:s/>וַעֲשֵׂה<text:s/>בַקָּשָׁתִי<text:s/>וְאַל<text:s/>תִּבְזֶה<text:s/>עֱנוּתִי<text:s/>אַל<text:s/>תַּכְלִימֵנִי:<text:s/>וְאַל<text:s/>תַּסְתֵּר<text:s/>פָּנֶיךָ<text:s/>מִמֶּנִּי<text:s/>כִּי<text:s/>צַר<text:s/>לִי<text:s/>מַהֵר<text:s/>עֲנֵנִי:<text:s/>אֵין<text:s/>לִי<text:s/>אָב<text:s/>אֶלָּא<text:s/>אָתָּה<text:s/>אֵין<text:s/>לִי<text:s/>מִבַּלְעָדֶיךָ<text:s/>וְאֵין<text:s/>מִי<text:s/>יוֹעִיל<text:s/>לְנַפְשִׁי<text:s/>זוּלָתֶךָ<text:s/>כִּי<text:s/>בְיָדְךָ<text:s/>כֹּחַ<text:s/>וּגְבוּרָה<text:s/>|<text:s/>וּבְיָדְךָ<text:s/>לְגַדֵּל<text:s/>וּלְחַזֵּק<text:s/>לַכֹּל:<text:s/>(ח"מ)<text:s/>שְׁמַע<text:s/>יְהוָה<text:s/>וְחָנֵּנִי<text:s/>|<text:s/>יְהוָה<text:s/>הֱיֵה<text:s/>עֹזֵר<text:s/>לִי:<text:s/></text:span><text:span text:style-name="T209_2">(תהלים<text:s/>ל,יא)</text:span><text:span text:style-name="T209_3"><text:s/>עֶזְרִי<text:s/>מֵעִם<text:s/>יְהוָה<text:s/>|<text:s/>עֹשֵׂה<text:s/>שָׁמַיִם<text:s/>וָאָרֶץ:<text:s/></text:span><text:span text:style-name="T209_4">(תהלים<text:s/>קכא,ב)</text:span><text:span text:style-name="T209_5"><text:s/>יִהְיוּ<text:s/>לְרָצוֹן<text:s/>אִמְרֵי<text:s/>פִי<text:s/>וְהֶגְיוֹן<text:s/>לִבִּי<text:s/>לְפָנֶיךָ<text:s/>|<text:s/>יְהוָה<text:s/>צוּרִי<text:s/>וְגֹאֲלִי:<text:s/></text:span><text:span text:style-name="T209_6">(תהלים<text:s/>יט,טו)</text:span><text:span text:style-name="T209_7"><text:s/>בָּרוּךְ<text:s/>יְהוָה<text:s/>לְעוֹלָם<text:s/>אָמֵן<text:s/>וְאָמֵן:<text:s/></text:span><text:span text:style-name="T209_8">(תהלים<text:s/>פט,נג</text:span><text:span text:style-name="T209_9">)</text:span></text:p>
          </table:table-cell>
          <table:table-cell table:style-name="Cell206">
            <text:p text:style-name="P210"><text:span text:style-name="T210_1">Blessed<text:s/>be<text:s/>your<text:s/>name,<text:s/>O<text:s/>God<text:s/>of<text:s/>gods,<text:s/>and<text:s/>Lord<text:s/>of<text:s/>lords.<text:s/>You<text:s/>created<text:s/>me<text:s/>in<text:s/>your<text:s/>great<text:s/>mercy,<text:s/>breathed<text:s/>into<text:s/>me<text:s/>the<text:s/>lifeforce,<text:s/>and<text:s/>gave<text:s/>me<text:s/>wisdom<text:s/>and<text:s/>understanding<text:s/>to<text:s/>declare<text:s/>your<text:s/>mighty<text:s/>acts<text:s/>and<text:s/>to<text:s/>sing<text:s/>your<text:s/>wonders.<text:s/>Because<text:s/>you<text:s/>are<text:s/>He<text:s/>that<text:s/>creates<text:s/>and<text:s/>forms<text:s/>all<text:s/>souls,<text:s/>who<text:s/>sustains<text:s/>and<text:s/>provides<text:s/>for<text:s/>all,<text:s/>who<text:s/>takes<text:s/>away<text:s/>life<text:s/>in<text:s/>justice<text:s/>and<text:s/>gives<text:s/>life<text:s/>through<text:s/>grace<text:s/>and<text:s/>great<text:s/>mercy,<text:s/>therefore,<text:s/>as<text:s/>long<text:s/>as<text:s/>my<text:s/>lifeforce<text:s/>is<text:s/>within<text:s/>me,<text:s/>I<text:s/>am<text:s/>obliged<text:s/>to<text:s/>give<text:s/>thanks<text:s/>to<text:s/>your<text:s/>Holy<text:s/>name<text:s/>to<text:s/>praise<text:s/>your<text:s/>glory.<text:s/>You<text:s/>alone<text:s/>are<text:s/>Lord,<text:s/>an<text:s/>exalted<text:s/>king<text:s/>with<text:s/>a<text:s/>multitude<text:s/>of<text:s/>glory<text:s/>and<text:s/>praise,<text:s/>extolled<text:s/>and<text:s/>sanctified<text:s/>in<text:s/>heaven<text:s/>and<text:s/>on<text:s/>earth.<text:s/>Now<text:s/>if<text:s/>I<text:s/>have<text:s/>found<text:s/>favor<text:s/>in<text:s/>your<text:s/>eyes,<text:s/>receive<text:s/>my<text:s/>supplication<text:s/>and<text:s/>grant<text:s/>my<text:s/>request;<text:s/>do<text:s/>not<text:s/>scorn<text:s/>my<text:s/>prayer<text:s/>nor<text:s/>leave<text:s/>me<text:s/>frustrated.<text:s/>Hide<text:s/>not<text:s/>Thy<text:s/>face<text:s/>from<text:s/>me;<text:s/>for<text:s/>I<text:s/>am<text:s/>in<text:s/>distress;<text:s/>answer<text:s/>me<text:s/>speedily.<text:s/>I<text:s/>have<text:s/>no<text:s/>father<text:s/>but<text:s/>You;<text:s/>I<text:s/>have<text:s/>no<text:s/>one<text:s/>but<text:s/>You<text:s/>and<text:s/>there<text:s/>is<text:s/>none<text:s/>that<text:s/>brings<text:s/>help<text:s/>to<text:s/>my<text:s/>soul<text:s/>besides<text:s/>you,<text:s/>for<text:s/>in<text:s/>Thy<text:s/>hand<text:s/>is<text:s/>power<text:s/>and<text:s/>might;<text:s/>and<text:s/>in<text:s/>Thy<text:s/>hand<text:s/>it<text:s/>is<text:s/>to<text:s/>make<text:s/>great,<text:s/>and<text:s/>to<text:s/>give<text:s/>strength<text:s/>unto<text:s/>all.<text:s/>(K.S.)<text:s/>Hear,<text:s/>O<text:s/>YHVH,<text:s/>and<text:s/>be<text:s/>gracious<text:s/>unto<text:s/>me;<text:s/>YHVH,<text:s/>be<text:s/>my<text:s/>helper.<text:s/>(Psalms<text:s/>30:11)<text:s/>My<text:s/>help<text:s/>cometh<text:s/>from<text:s/>YHVH,<text:s/>who<text:s/>made<text:s/>heaven<text:s/>and<text:s/>earth.<text:s/>(Psalms<text:s/>121:2)<text:s/>Let<text:s/>the<text:s/>words<text:s/>of<text:s/>my<text:s/>mouth<text:s/>and<text:s/>the<text:s/>meditation<text:s/>of<text:s/>my<text:s/>heart<text:s/>be<text:s/>acceptable<text:s/>before<text:s/>Thee,<text:s/>O<text:s/>YHVH,<text:s/>my<text:s/>Rock,<text:s/>and<text:s/>my<text:s/>Redeemer.<text:s/>(Psalms<text:s/>19:15)<text:s/>Blessed<text:s/>be<text:s/>YHVH<text:s/>for<text:s/>evermore.<text:s/></text:span><text:span text:style-name="T210_2">Amen</text:span><text:span text:style-name="T210_3">,<text:s/>and<text:s/></text:span><text:span text:style-name="T210_4">Amen</text:span><text:span text:style-name="T210_5">.<text:s/>(Psalms<text:s/>89:53)</text:span></text:p>
          </table:table-cell>
        </table:table-row>
      </table:table>
      <text:p text:style-name="P211"><text:span text:style-name="T211_1"><draw:rect svg:x="0cm" svg:y="0cm" svg:width="16.51cm" svg:height="0.053cm" draw:style-name="FR2" text:anchor-type="as-char" draw:z-index="0"/></text:span></text:p>
      <text:h text:style-name="P212" text:outline-level="3"><text:span text:style-name="T212_1">Source(s)</text:span></text:h>
      <text:p text:style-name="P213"><text:span text:style-name="T213_1">[advanced_iframe<text:s/>securitykey="be1d939e6a1b36109171c7d5503b34cf9147aa7b"<text:s/>enable_external_height_workaround="true"<text:s/>src="https://archive.org/stream/SiddurTefilotHaQaraimKaraitePrayerBookNehemiaGordon2002#page/n18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&amp;#x1F4C4; תפלת בקר של חול | Weekday Morning Prayer, based upon the Karaite Prayerbook of Abraham Firkovich (187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